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D90000017787A19FE50F4352E1.png" manifest:media-type="image/png"/>
  <manifest:file-entry manifest:full-path="Pictures/100002010000062A00000121E86DAA493F6153ED.png" manifest:media-type="image/png"/>
  <manifest:file-entry manifest:full-path="Pictures/10000000000002800000024D3E8919232F1FD395.jpg" manifest:media-type="image/jpeg"/>
  <manifest:file-entry manifest:full-path="Pictures/10000201000000FD0000003157BE6DB9103EC78F.png" manifest:media-type="image/png"/>
  <manifest:file-entry manifest:full-path="Pictures/10001AA500004B54000026B59E856A3618B426A1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 Black" svg:font-family="'Arial Black'" style:font-pitch="variable"/>
    <style:font-face style:name="Liberation Sans3" svg:font-family="'Liberation Sans'" style:font-pitch="variable"/>
    <style:font-face style:name="Liberation Sans1" svg:font-family="'Liberation Sans'" style:font-adornments="Negrita" style:font-pitch="variable"/>
    <style:font-face style:name="Liberation Sans2" svg:font-family="'Liberation Sans'" style:font-adornments="Normal" style:font-pitch="variable"/>
    <style:font-face style:name="Liberation Serif2" svg:font-family="'Liberation Serif'" style:font-adornments="Negrita" style:font-pitch="variable"/>
    <style:font-face style:name="Liberation Serif1" svg:font-family="'Liberation Serif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3.896cm" style:rel-column-width="15020*"/>
    </style:style>
    <style:style style:name="Tabla1.B" style:family="table-column">
      <style:table-column-properties style:column-width="13.104cm" style:rel-column-width="50515*"/>
    </style:style>
    <style:style style:name="Tabla1.A1" style:family="table-cell">
      <style:table-cell-properties fo:padding="0.097cm" fo:border="0.5pt solid #0000cc"/>
    </style:style>
    <style:style style:name="Tabla1.A2" style:family="table-cell">
      <style:table-cell-properties style:vertical-align="middle" fo:padding="0.097cm" fo:border-left="0.5pt solid #0000cc" fo:border-right="none" fo:border-top="none" fo:border-bottom="0.5pt solid #0000cc"/>
    </style:style>
    <style:style style:name="Tabla1.B2" style:family="table-cell">
      <style:table-cell-properties style:vertical-align="middle" fo:padding="0.097cm" fo:border-left="0.5pt solid #0000cc" fo:border-right="0.5pt solid #0000cc" fo:border-top="none" fo:border-bottom="0.5pt solid #0000cc"/>
    </style:style>
    <style:style style:name="P1" style:family="paragraph" style:parent-style-name="Texto-corpo_20_de_20_texto">
      <style:text-properties fo:font-weight="bold" officeooo:paragraph-rsid="000bee9c" style:font-weight-asian="bold" style:font-weight-complex="bold"/>
    </style:style>
    <style:style style:name="P2" style:family="paragraph" style:parent-style-name="Texto_20_de_20_Táboa">
      <style:text-properties officeooo:paragraph-rsid="000bee9c"/>
    </style:style>
    <style:style style:name="P3" style:family="paragraph" style:parent-style-name="Standard">
      <style:text-properties fo:font-size="6pt" officeooo:paragraph-rsid="000bee9c" style:font-size-asian="5.25pt" style:font-size-complex="6pt"/>
    </style:style>
    <style:style style:name="P4" style:family="paragraph" style:parent-style-name="Standard">
      <style:text-properties fo:font-size="6pt" officeooo:paragraph-rsid="001b1aea" style:font-size-asian="5.25pt" style:font-size-complex="6pt"/>
    </style:style>
    <style:style style:name="P5" style:family="paragraph" style:parent-style-name="Standard">
      <style:text-properties officeooo:paragraph-rsid="001ba44c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officeooo:paragraph-rsid="001b1aea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officeooo:paragraph-rsid="001b1aea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1" fo:font-size="12pt" style:font-size-asian="12pt" style:font-name-complex="Times New Roman" style:font-size-complex="12pt"/>
    </style:style>
    <style:style style:name="P10" style:family="paragraph" style:parent-style-name="Footer">
      <style:text-properties fo:font-size="6pt" style:font-size-asian="5.25pt" style:font-size-complex="6pt"/>
    </style:style>
    <style:style style:name="P11" style:family="paragraph" style:parent-style-name="Header">
      <style:text-properties fo:language="es" fo:country="ES"/>
    </style:style>
    <style:style style:name="P12" style:family="paragraph" style:parent-style-name="Header">
      <style:paragraph-properties fo:text-align="center" style:justify-single-word="false"/>
      <style:text-properties style:font-name="Liberation Sans3" fo:font-size="8pt" officeooo:paragraph-rsid="001b1aea" style:font-size-asian="8pt" style:font-size-complex="8pt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6pt" fo:language="es" fo:country="ES" fo:text-shadow="1pt 1pt" fo:font-weight="bold" officeooo:rsid="000fa1c4" officeooo:paragraph-rsid="00161b7f" style:font-size-asian="16pt" style:font-weight-asian="bold" style:font-size-complex="16pt" style:font-weight-complex="600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6pt" fo:language="gl" fo:country="ES" fo:text-shadow="1pt 1pt" fo:font-weight="bold" officeooo:rsid="000fa1c4" officeooo:paragraph-rsid="00161b7f" style:font-size-asian="16pt" style:font-weight-asian="bold" style:font-size-complex="16pt" style:font-weight-complex="600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5pt" fo:language="es" fo:country="ES" fo:font-weight="bold" officeooo:rsid="000fa1c4" officeooo:paragraph-rsid="00161b7f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5pt" fo:language="gl" fo:country="ES" fo:font-weight="bold" officeooo:rsid="000fa1c4" officeooo:paragraph-rsid="00161b7f" style:font-size-asian="15pt" style:font-weight-asian="bold" style:font-size-complex="15pt" style:font-weight-complex="bold"/>
    </style:style>
    <style:style style:name="P17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8" style:family="paragraph" style:parent-style-name="Texto_20_1_20_-corpo_20_de_20_texto">
      <style:text-properties officeooo:rsid="001ba44c" officeooo:paragraph-rsid="001ba44c"/>
    </style:style>
    <style:style style:name="P19" style:family="paragraph" style:parent-style-name="Texto_20_1_20_-corpo_20_de_20_texto">
      <style:text-properties officeooo:rsid="001cca7d" officeooo:paragraph-rsid="001cca7d"/>
    </style:style>
    <style:style style:name="P20" style:family="paragraph" style:parent-style-name="Texto_20_1_20_-corpo_20_de_20_texto">
      <style:text-properties officeooo:paragraph-rsid="001f1fab"/>
    </style:style>
    <style:style style:name="P21" style:family="paragraph" style:parent-style-name="Texto_20_1_20_-corpo_20_de_20_texto">
      <style:paragraph-properties fo:break-before="page"/>
    </style:style>
    <style:style style:name="P22" style:family="paragraph" style:parent-style-name="Nivel_20_esquema_20_2_20_-_20_numerado">
      <style:paragraph-properties fo:break-before="page"/>
    </style:style>
    <style:style style:name="P2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6.251cm" style:type="right" style:leader-style="dotted" style:leader-text="."/>
        </style:tab-stops>
      </style:paragraph-properties>
    </style:style>
    <style:style style:name="P25" style:family="paragraph" style:parent-style-name="Texto_20_1_20_-corpo_20_de_20_texto" style:list-style-name="L1"/>
    <style:style style:name="P26" style:family="paragraph" style:parent-style-name="Texto_20_1_20_-corpo_20_de_20_texto" style:list-style-name="L2">
      <style:text-properties fo:color="#000000" fo:font-weight="bold" officeooo:rsid="001f1fab" officeooo:paragraph-rsid="001f1fab" style:font-weight-asian="bold" style:font-weight-complex="bold"/>
    </style:style>
    <style:style style:name="P27" style:family="paragraph" style:parent-style-name="Nivel_20_esquema_20_3_20_-_20_numerado">
      <style:paragraph-properties fo:text-align="justify" style:justify-single-word="false"/>
      <style:text-properties style:font-name="Liberation Serif1" fo:font-size="12pt" officeooo:rsid="001ba44c" officeooo:paragraph-rsid="001ba44c" style:font-size-asian="12pt" style:font-name-complex="Times New Roman" style:font-size-complex="12pt"/>
    </style:style>
    <style:style style:name="P28" style:family="paragraph" style:parent-style-name="Footer">
      <style:text-properties fo:color="#0000cc" style:font-name="Verdana" fo:font-size="14pt" fo:font-weight="bold" officeooo:rsid="002450db" officeooo:paragraph-rsid="002450db" style:font-size-asian="14pt" style:font-weight-asian="bold" style:font-size-complex="14pt" style:font-weight-complex="bold"/>
    </style:style>
    <style:style style:name="P29" style:family="paragraph" style:parent-style-name="Footer" style:master-page-name="">
      <loext:graphic-properties draw:fill="solid" draw:fill-color="#0000cc"/>
      <style:paragraph-properties fo:margin-left="-2cm" fo:margin-right="15.9cm" fo:margin-top="0cm" fo:margin-bottom="0cm" loext:contextual-spacing="false" fo:text-align="center" style:justify-single-word="false" fo:hyphenation-ladder-count="no-limit" fo:text-indent="0cm" style:auto-text-indent="false" style:page-number="auto" fo:background-color="#0000cc">
        <style:tab-stops>
          <style:tab-stop style:position="5.9cm" style:type="center"/>
          <style:tab-stop style:position="13.4cm" style:type="right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officeooo:rsid="00293cfa"/>
    </style:style>
    <style:style style:name="T2" style:family="text">
      <style:text-properties officeooo:rsid="00160d72"/>
    </style:style>
    <style:style style:name="T3" style:family="text">
      <style:text-properties officeooo:rsid="002a0ddb"/>
    </style:style>
    <style:style style:name="T4" style:family="text">
      <style:text-properties officeooo:rsid="00161b7f"/>
    </style:style>
    <style:style style:name="T5" style:family="text">
      <style:text-properties officeooo:rsid="001c2105"/>
    </style:style>
    <style:style style:name="T6" style:family="text">
      <style:text-properties officeooo:rsid="001f1fab"/>
    </style:style>
    <style:style style:name="T7" style:family="text">
      <style:text-properties fo:color="#28471f" fo:font-weight="bold" officeooo:rsid="001f1fab" style:font-weight-asian="bold" style:font-weight-complex="bold"/>
    </style:style>
    <style:style style:name="T8" style:family="text">
      <style:text-properties fo:color="#bf0041" fo:font-weight="bold" officeooo:rsid="001f1fab" style:font-weight-asian="bold" style:font-weight-complex="bold"/>
    </style:style>
    <style:style style:name="T9" style:family="text">
      <style:text-properties officeooo:rsid="0022cef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 Black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ivel_20_esquema_20_1_20_-_20_numerado" text:outline-level="1"><text:bookmark-start text:name="__RefHeading___Toc377_2618878865"/>ESCOLA DE PAIS E NAIS<text:bookmark-end text:name="__RefHeading___Toc377_2618878865"/></text:h>
      <text:p text:style-name="Texto_20_1_20_-corpo_20_de_20_texto"/>
      <text:p text:style-name="Texto_20_1_20_-corpo_20_de_20_texto"/>
      <text:p text:style-name="P19">Portada do documento</text:p>
      <text:p text:style-name="P21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17"><text:a xlink:type="simple" xlink:href="#__RefHeading___Toc377_2618878865" text:style-name="Index_20_Link" text:visited-style-name="Index_20_Link">ESCOLA DE PAIS E NAIS<text:tab/>1</text:a></text:p>
          <text:p text:style-name="P23"><text:a xlink:type="simple" xlink:href="#__RefHeading___Toc1015_2831123065" text:style-name="Index_20_Link" text:visited-style-name="Index_20_Link">Obxectivo xeral da escola de pais e nais.<text:tab/>2</text:a></text:p>
          <text:p text:style-name="P23"><text:a xlink:type="simple" xlink:href="#__RefHeading___Toc1017_2831123065" text:style-name="Index_20_Link" text:visited-style-name="Index_20_Link">Charlas previstas<text:tab/>3</text:a></text:p>
          <text:p text:style-name="P24"><text:a xlink:type="simple" xlink:href="#__RefHeading___Toc379_2618878865" text:style-name="Index_20_Link" text:visited-style-name="Index_20_Link">Titulo da charla<text:tab/>3</text:a></text:p>
          <text:p text:style-name="P23"><text:a xlink:type="simple" xlink:href="#__RefHeading___Toc382_2618878865" text:style-name="Index_20_Link" text:visited-style-name="Index_20_Link">Nota sobre este documento<text:tab/>4</text:a></text:p>
        </text:index-body>
      </text:table-of-content>
      <text:p text:style-name="P19"/>
      <text:h text:style-name="P22" text:outline-level="2"><text:bookmark-start text:name="__RefHeading___Toc1015_2831123065"/>Obxectivo xeral da escola de pais e nais.<text:bookmark-end text:name="__RefHeading___Toc1015_2831123065"/></text:h>
      <text:p text:style-name="Texto_20_1_20_-corpo_20_de_20_texto"/>
      <text:h text:style-name="P22" text:outline-level="2"><text:bookmark-start text:name="__RefHeading___Toc1017_2831123065"/>Charlas previstas<text:bookmark-end text:name="__RefHeading___Toc1017_2831123065"/>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list xml:id="list2454370980" text:style-name="Outline">
              <text:list-item>
                <text:list>
                  <text:list-item>
                    <text:list>
                      <text:list-item>
                        <text:h text:style-name="P27" text:outline-level="3"><text:bookmark-start text:name="__RefHeading___Toc379_2618878865"/>Titulo da charla<text:bookmark-end text:name="__RefHeading___Toc379_2618878865"/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a1.A2" office:value-type="string">
            <text:p text:style-name="Texto_20_independiente_20_2">Relator/Relatora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Texto_20_independiente_20_2">Título da charla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Texto_20_independiente_20_2">Data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Texto_20_independiente_20_2">Lugar de celebración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Texto_20_independiente_20_2">Obxectivos</text:p>
          </table:table-cell>
          <table:table-cell table:style-name="Tabla1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a1.A2" office:value-type="string">
            <text:p text:style-name="Texto_20_independiente_20_2">Contidos</text:p>
          </table:table-cell>
          <table:table-cell table:style-name="Tabla1.B2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Texto_20_1_20_-corpo_20_de_20_texto"/>
      <text:p text:style-name="Texto_20_1_20_-corpo_20_de_20_texto">Número de pais nais que asistiron:</text:p>
      <text:p text:style-name="Texto_20_1_20_-corpo_20_de_20_texto">Fotografía feita na charla:</text:p>
      <text:p text:style-name="P5"/>
      <text:h text:style-name="P22" text:outline-level="2"><text:bookmark-start text:name="__RefHeading___Toc382_2618878865"/>Nota sobre este documento<text:bookmark-end text:name="__RefHeading___Toc382_2618878865"/></text:h>
      <text:p text:style-name="P18">Este documento é un modelo feito para facilitar a xestión e a memoria da escola de pais e nais dos centros educativos dependentes deste asesor. Está elaborado con <text:a xlink:type="simple" xlink:href="https://es.libreoffice.org/descarga/libreoffice-nuevo/" office:target-frame-name="_blank" xlink:show="new" text:style-name="Internet_20_link" text:visited-style-name="Visited_20_Internet_20_Link">libreoffice</text:a>, de modo que si o editades, e actualizades o índice, este xerase automaticamente. </text:p>
      <text:p text:style-name="P18">Para cada charla, ademais da táboa inicial que se debe cubrir previa a mesma, tamén se debería engadir a modo de memoria dous apartados máis que son: número de asistentes, e algunha fotografía a modo de <text:span text:style-name="T5">evidencia.</text:span></text:p>
      <text:p text:style-name="Texto_20_1_20_-corpo_20_de_20_texto">Se fose necesario que o CFR corra cos gastos do relatorio, é imprescindible que <text:span text:style-name="T9">c</text:span>oa suficiente antelación se lle comunique ao asesor do centro o cadro cos datos da charla, así como os seguintes documentos cubertos polo relator/relatora:</text:p>
      <text:list xml:id="list3249201432" text:style-name="L1">
        <text:list-item>
          <text:p text:style-name="P25"><text:a xlink:type="simple" xlink:href="https://www.edu.xunta.gal/centros/cfrpontevedra/aulavirtual2/file.php/1/Mab/PFPP2018/2_3_modelo_de_curriculo.doc" text:style-name="Internet_20_link" text:visited-style-name="Visited_20_Internet_20_Link">Currículo</text:a></text:p>
        </text:list-item>
        <text:list-item>
          <text:p text:style-name="P25"><text:a xlink:type="simple" xlink:href="https://www.edu.xunta.gal/centros/cfrpontevedra/aulavirtual2/file.php/1/Mab/PFPP2018/2_4_modelo_folla_datos.doc" text:style-name="Internet_20_link" text:visited-style-name="Visited_20_Internet_20_Link">Folla de datos</text:a></text:p>
        </text:list-item>
      </text:list>
      <text:p text:style-name="P20"><text:span text:style-name="T8">IMPORTANTE:</text:span><text:span text:style-name="T6"> Seguindo o espíritu do apartado DÉCIMO SEXTO da convocatoria dos PFPP, na que di que todo traballo publicado debe levar o logo da consellería. As charlas para pais/nais e calquera outra difusión que se faga das actividades feitas dentro do marco do PFPP, deben ser publicitadas indicando que son </text:span><text:span text:style-name="T7">organizadas ou financiadas pola Consellería de Educación, Universidade e Formación Profesional a través do CFR de Pontevedra.</text:span></text:p>
      <text:list xml:id="list2904950487" text:style-name="L2">
        <text:list-item>
          <text:p text:style-name="P26">Logo Consellería (<text:a xlink:type="simple" xlink:href="https://www.edu.xunta.gal/centros/cfrpontevedra/aulavirtual2/file.php/1/Mab/PFPP2018/LOGO_Conselleria.svg" office:target-frame-name="_blank" xlink:show="new" text:style-name="Internet_20_link" text:visited-style-name="Visited_20_Internet_20_Link">SVG</text:a>) (<text:a xlink:type="simple" xlink:href="https://www.edu.xunta.gal/centros/cfrpontevedra/aulavirtual2/file.php/1/Mab/PFPP2018/LOGO_Conselleria.png" office:target-frame-name="_blank" xlink:show="new" text:style-name="Internet_20_link" text:visited-style-name="Visited_20_Internet_20_Link">PNG</text:a>)</text:p>
        </text:list-item>
        <text:list-item>
          <text:p text:style-name="P26">Logo CFR (<text:a xlink:type="simple" xlink:href="https://www.edu.xunta.gal/centros/cfrpontevedra/aulavirtual2/file.php/1/Mab/PFPP2018/logo_CFR.svg" office:target-frame-name="_blank" xlink:show="new" text:style-name="Internet_20_link" text:visited-style-name="Visited_20_Internet_20_Link">SVG</text:a>) (<text:a xlink:type="simple" xlink:href="https://www.edu.xunta.gal/centros/cfrpontevedra/aulavirtual2/file.php/1/Mab/PFPP2018/logo_CFR.png" office:target-frame-name="_blank" xlink:show="new" text:style-name="Internet_20_link" text:visited-style-name="Visited_20_Internet_20_Link">PNG</text:a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 Black" svg:font-family="'Arial Black'" style:font-pitch="variable"/>
    <style:font-face style:name="Liberation Sans3" svg:font-family="'Liberation Sans'" style:font-pitch="variable"/>
    <style:font-face style:name="Liberation Sans1" svg:font-family="'Liberation Sans'" style:font-adornments="Negrita" style:font-pitch="variable"/>
    <style:font-face style:name="Liberation Sans2" svg:font-family="'Liberation Sans'" style:font-adornments="Normal" style:font-pitch="variable"/>
    <style:font-face style:name="Liberation Serif2" svg:font-family="'Liberation Serif'" style:font-adornments="Negrita" style:font-pitch="variable"/>
    <style:font-face style:name="Liberation Serif1" svg:font-family="'Liberation Serif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áxina_20_1_20_-_20_Emcabezado" style:display-name="Páxina 1 - Emcabezado" style:family="paragraph">
      <loext:graphic-properties draw:fill="solid" draw:fill-color="#e6e6e6" draw:opacity="100%"/>
      <style:paragraph-properties fo:hyphenation-ladder-count="no-limit" fo:background-color="#e6e6e6" fo:padding-left="0cm" fo:padding-right="0cm" fo:padding-top="0cm" fo:padding-bottom="0.035cm" fo:border-left="none" fo:border-right="none" fo:border-top="none" fo:border-bottom="1.5pt solid #667dd1" style:shadow="none" style:writing-mode="lr-tb">
        <style:tab-stops>
          <style:tab-stop style:position="-2.54cm"/>
        </style:tab-stops>
      </style:paragraph-properties>
      <style:text-properties style:font-name="Liberation Sans1" fo:font-family="'Liberation Sans'" style:font-style-name="Negrita" style:font-pitch="variable" fo:font-size="14pt" fo:font-weight="bold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Paxina_20_1_20_-_20_Título_20_do_20_documento" style:display-name="Paxina 1 - Título do documento" style:family="paragraph" style:parent-style-name="Páxina_20_1_20_-_20_Emcabezado">
      <loext:graphic-properties draw:fill="none" draw:fill-color="#4f81bd"/>
      <style:paragraph-properties fo:margin-top="0.212cm" fo:margin-bottom="0cm" loext:contextual-spacing="false" fo:hyphenation-ladder-count="no-limit" fo:background-color="transparent" fo:padding="0cm" fo:border="none" style:writing-mode="lr-tb"/>
      <style:text-properties fo:color="#667dd1" style:font-size-rel="10pt" style:font-size-asian="22pt" style:font-size-complex="28pt" fo:hyphenate="true" fo:hyphenation-remain-char-count="2" fo:hyphenation-push-char-count="2"/>
    </style:style>
    <style:style style:name="Paxina_20_1-_20_Subtítulo" style:display-name="Paxina 1- Subtítulo" style:family="paragraph" style:parent-style-name="Paxina_20_1_20_-_20_Título_20_do_20_documento">
      <style:paragraph-properties fo:margin-top="0.706cm" fo:margin-bottom="0.353cm" loext:contextual-spacing="false" fo:hyphenation-ladder-count="no-limit" fo:padding="0cm" fo:border="none" style:shadow="none" style:writing-mode="lr-tb"/>
      <style:text-properties fo:color="#3342b5" style:font-size-rel="-4pt" style:font-size-asian="26pt" style:font-size-complex="26pt" fo:hyphenate="true" fo:hyphenation-remain-char-count="2" fo:hyphenation-push-char-count="2"/>
    </style:style>
    <style:style style:name="Nivel_20_esquema_20_1_20_-_20_numerado" style:display-name="Nivel esquema 1 - numerado" style:family="paragraph" style:next-style-name="Texto_20_1_20_-corpo_20_de_20_texto" style:default-outline-level="1" style:list-style-name="">
      <style:paragraph-properties fo:margin-top="0.564cm" fo:margin-bottom="0.318cm" loext:contextual-spacing="false" fo:hyphenation-ladder-count="no-limit" fo:padding-left="0cm" fo:padding-right="0cm" fo:padding-top="0cm" fo:padding-bottom="0.035cm" fo:border-left="none" fo:border-right="none" fo:border-top="none" fo:border-bottom="1.5pt solid #667dd1" style:shadow="none" style:writing-mode="lr-tb">
        <style:tab-stops>
          <style:tab-stop style:position="0cm"/>
        </style:tab-stops>
      </style:paragraph-properties>
      <style:text-properties fo:color="#3342b5" style:font-name="Liberation Sans1" fo:font-family="'Liberation Sans'" style:font-style-name="Negrita" style:font-pitch="variable" fo:font-size="24pt" fo:font-weight="bold" style:font-size-asian="24pt" style:font-weight-asian="bold" style:font-size-complex="24pt" style:font-weight-complex="600" fo:hyphenate="false" fo:hyphenation-remain-char-count="2" fo:hyphenation-push-char-count="2"/>
    </style:style>
    <style:style style:name="Texto-corpo_20_de_20_texto" style:display-name="Texto-corpo de texto" style:family="paragraph">
      <style:paragraph-properties style:writing-mode="lr-tb"/>
      <style:text-properties style:font-name="Liberation Serif1" fo:font-family="'Liberation Serif'" style:font-style-name="Normal" style:font-pitch="variable" style:font-size-asian="10.5pt"/>
    </style:style>
    <style:style style:name="Texto_20_1_20_-corpo_20_de_20_texto" style:display-name="Texto 1 -corpo de texto" style:family="paragraph" style:parent-style-name="Texto-corpo_20_de_20_texto" style:master-page-name="">
      <style:paragraph-properties fo:margin-left="1.6cm" fo:margin-right="0cm" fo:margin-top="0.15cm" fo:margin-bottom="0.109cm" loext:contextual-spacing="false" fo:text-align="justify" style:justify-single-word="false" fo:hyphenation-ladder-count="no-limit" fo:text-indent="0cm" style:auto-text-indent="false" style:page-number="auto" style:text-autospace="none" style:vertical-align="auto" style:writing-mode="lr-tb">
        <style:tab-stops/>
      </style:paragraph-properties>
      <style:text-properties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Nivel_20_esquema_20_2_20_-_20_numerado" style:display-name="Nivel esquema 2 - numerado" style:family="paragraph" style:parent-style-name="Nivel_20_esquema_20_1_20_-_20_numerado" style:next-style-name="Texto_20_1_20_-corpo_20_de_20_texto" style:default-outline-level="2" style:list-style-name="" style:master-page-name="">
      <style:paragraph-properties fo:margin-top="0.706cm" fo:margin-bottom="0.318cm" loext:contextual-spacing="false" fo:hyphenation-ladder-count="no-limit" style:page-number="auto" style:writing-mode="lr-tb">
        <style:tab-stops/>
      </style:paragraph-properties>
      <style:text-properties fo:color="#3342b5" style:font-name="Liberation Sans1" fo:font-family="'Liberation Sans'" style:font-style-name="Negrita" style:font-pitch="variable" style:font-size-rel="-6pt" fo:font-weight="bold" style:font-size-asian="18pt" style:font-weight-asian="bold" style:font-size-complex="18pt" style:font-weight-complex="600" fo:hyphenate="false" fo:hyphenation-remain-char-count="2" fo:hyphenation-push-char-count="2"/>
    </style:style>
    <style:style style:name="Nivel_20_esquema_20_3_20_-_20_numerado" style:display-name="Nivel esquema 3 - numerado" style:family="paragraph" style:parent-style-name="Nivel_20_esquema_20_2_20_-_20_numerado" style:next-style-name="Texto_20_1_20_-corpo_20_de_20_texto" style:default-outline-level="3" style:list-style-name="Outline" style:master-page-name="">
      <style:paragraph-properties fo:margin-top="0.706cm" fo:margin-bottom="0.318cm" loext:contextual-spacing="false" fo:hyphenation-ladder-count="no-limit" style:page-number="auto" fo:padding="0cm" fo:border="none" fo:keep-with-next="always" style:writing-mode="lr-tb">
        <style:tab-stops>
          <style:tab-stop style:position="1.6cm"/>
        </style:tab-stops>
      </style:paragraph-properties>
      <style:text-properties fo:color="#3342b5" style:font-name="Liberation Sans1" fo:font-family="'Liberation Sans'" style:font-style-name="Negrita" style:font-pitch="variable" style:font-size-rel="-4pt" fo:font-weight="bold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Nivel_20_esquema_20_4_20_-_20_numerado" style:display-name="Nivel esquema 4 - numerado" style:family="paragraph" style:parent-style-name="Nivel_20_esquema_20_3_20_-_20_numerado" style:next-style-name="Texto_20_1_20_-corpo_20_de_20_texto" style:default-outline-level="4" style:list-style-name="">
      <style:paragraph-properties fo:margin-top="0.706cm" fo:margin-bottom="0.212cm" loext:contextual-spacing="false" fo:hyphenation-ladder-count="no-limit" fo:keep-with-next="always" style:writing-mode="lr-tb"/>
      <style:text-properties fo:color="#3342b5" style:font-name="Liberation Sans1" fo:font-family="'Liberation Sans'" style:font-style-name="Negrita" style:font-pitch="variable" style:font-size-rel="-1pt" fo:font-weight="bold" style:font-size-asian="11pt" style:language-asian="es" style:country-asian="ES" style:font-weight-asian="bold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Nivel_20_esquema_20_5_20_-_20_sin_20_numeracion" style:display-name="Nivel esquema 5 - sin numeracion" style:family="paragraph" style:parent-style-name="Nivel_20_esquema_20_4_20_-_20_numerado" style:next-style-name="Texto_20_1_20_-corpo_20_de_20_texto" style:default-outline-level="5" style:list-style-name="Outline">
      <style:paragraph-properties fo:margin-left="1.6cm" fo:margin-right="0cm" fo:margin-top="0.529cm" fo:margin-bottom="0.199cm" loext:contextual-spacing="false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3342b5" style:font-name="Liberation Sans1" fo:font-family="'Liberation Sans'" style:font-style-name="Negrita" style:font-pitch="variable" style:font-size-rel="-1pt" fo:font-weight="bold" style:font-size-asian="11pt" style:language-asian="es" style:country-asian="ES" style:font-weight-asian="bold" fo:hyphenate="true" fo:hyphenation-remain-char-count="2" fo:hyphenation-push-char-count="2"/>
    </style:style>
    <style:style style:name="Nivel_20_esquema_20_6_20_-_20_sen_20_numerar" style:display-name="Nivel esquema 6 - sen numerar" style:family="paragraph" style:parent-style-name="Nivel_20_esquema_20_5_20_-_20_sin_20_numeracion" style:next-style-name="Texto_20_1_20_-corpo_20_de_20_texto" style:default-outline-level="6" style:list-style-name="Outline">
      <style:paragraph-properties fo:margin-left="1.6cm" fo:margin-right="0cm" fo:margin-top="0.564cm" fo:margin-bottom="0.318cm" loext:contextual-spacing="false" fo:hyphenation-ladder-count="no-limit" fo:text-indent="0cm" style:auto-text-indent="false" fo:keep-with-next="always" style:writing-mode="lr-tb">
        <style:tab-stops/>
      </style:paragraph-properties>
      <style:text-properties fo:color="#3342b5" style:font-name="Liberation Sans1" fo:font-family="'Liberation Sans'" style:font-style-name="Negrita" style:font-pitch="variable" fo:font-size="12pt" style:font-size-asian="11pt" style:language-asian="es" style:country-asian="ES" fo:hyphenate="true" fo:hyphenation-remain-char-count="2" fo:hyphenation-push-char-count="2"/>
    </style:style>
    <style:style style:name="Nivel_20_esquema_20_7_20_-_20_sen_20_numerar" style:display-name="Nivel esquema 7 - sen numerar" style:family="paragraph" style:parent-style-name="Nivel_20_esquema_20_6_20_-_20_sen_20_numerar" style:default-outline-level="" style:list-style-name="">
      <style:paragraph-properties fo:margin-left="2.101cm" fo:margin-right="0cm" fo:margin-top="0.318cm" fo:margin-bottom="0.212cm" loext:contextual-spacing="false" fo:hyphenation-ladder-count="no-limit" fo:text-indent="0cm" style:auto-text-indent="false" style:writing-mode="lr-tb">
        <style:tab-stops/>
      </style:paragraph-properties>
      <style:text-properties fo:color="#000080" style:font-name="Liberation Sans1" fo:font-family="'Liberation Sans'" style:font-style-name="Negrita" style:font-pitch="variable" fo:font-weight="bold" fo:hyphenate="true" fo:hyphenation-remain-char-count="2" fo:hyphenation-push-char-count="2"/>
    </style:style>
    <style:style style:name="Footer" style:family="paragraph" style:class="extra">
      <style:paragraph-properties fo:margin-left="1.6cm" fo:margin-right="0cm" fo:margin-top="0.499cm" fo:margin-bottom="0.109cm" loext:contextual-spacing="false" fo:text-align="center" style:justify-single-word="false" fo:hyphenation-ladder-count="no-limit" fo:text-indent="0cm" style:auto-text-indent="false">
        <style:tab-stops>
          <style:tab-stop style:position="5.9cm" style:type="center"/>
          <style:tab-stop style:position="13.4cm" style:type="right"/>
        </style:tab-stops>
      </style:paragraph-properties>
      <style:text-properties style:font-size-complex="10pt" fo:hyphenate="true" fo:hyphenation-remain-char-count="2" fo:hyphenation-push-char-count="2"/>
    </style:style>
    <style:style style:name="Viñeta_20_2-_20_corpo_20_de_20_texto" style:display-name="Viñeta 2- corpo de texto" style:family="paragraph" style:parent-style-name="Texto_20_1_20_-corpo_20_de_20_texto" style:list-style-name="List_20_2">
      <style:paragraph-properties fo:margin-left="2.6cm" fo:margin-right="0cm" fo:margin-top="0.106cm" fo:margin-bottom="0.106cm" loext:contextual-spacing="false" fo:text-align="justify" style:justify-single-word="false" fo:hyphenation-ladder-count="no-limit" fo:text-indent="-0.499cm" style:auto-text-indent="false" style:shadow="none" style:writing-mode="lr-tb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ta_20_pe_20_de_20_páxina" style:display-name="Nota pe de páxina" style:family="paragraph" style:parent-style-name="Texto_20_1_20_-corpo_20_de_20_texto" style:list-style-name="LFO3" style:master-page-name="">
      <loext:graphic-properties draw:fill-image-width="0cm" draw:fill-image-height="0cm"/>
      <style:paragraph-properties fo:margin-left="0.3cm" fo:margin-right="0cm" fo:margin-top="0.101cm" fo:margin-bottom="0.101cm" loext:contextual-spacing="false" fo:text-indent="0cm" style:auto-text-indent="false" style:page-number="auto" fo:padding="0.049cm" fo:border-left="none" fo:border-right="none" fo:border-top="0.06pt solid #000000" fo:border-bottom="none" style:writing-mode="lr-tb">
        <style:tab-stops/>
      </style:paragraph-properties>
      <style:text-properties style:font-size-rel="-3pt"/>
    </style:style>
    <style:style style:name="Viñeta_20_1_20_-_20_corpo_20_de_20_texto" style:display-name="Viñeta 1 - corpo de texto" style:family="paragraph" style:parent-style-name="Texto_20_1_20_-corpo_20_de_20_texto" style:list-style-name="LFO10">
      <style:paragraph-properties fo:margin-top="0.101cm" fo:margin-bottom="0.101cm" loext:contextual-spacing="false" style:writing-mode="lr-tb">
        <style:tab-stops/>
      </style:paragraph-properties>
      <style:text-properties fo:font-size="12pt"/>
    </style:style>
    <style:style style:name="Viñeta_20_3_20_-_20_corpo_20_de_20_texto" style:display-name="Viñeta 3 - corpo de texto" style:family="paragraph" style:parent-style-name="Texto_20_1_20_-corpo_20_de_20_texto" style:list-style-name="LFO3">
      <style:paragraph-properties fo:margin-left="2.9cm" fo:margin-right="0cm" fo:margin-top="0.101cm" fo:margin-bottom="0.109cm" loext:contextual-spacing="false" fo:text-align="justify" style:justify-single-word="false" fo:hyphenation-ladder-count="no-limit" fo:text-indent="-0.6cm" style:auto-text-indent="false" style:writing-mode="lr-tb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Texto_20_de_20_Táboa" style:display-name="Texto de Táboa" style:family="paragraph">
      <style:paragraph-properties fo:margin-top="0.035cm" fo:margin-bottom="0.035cm" loext:contextual-spacing="false" fo:hyphenation-ladder-count="no-limit" style:writing-mode="lr-tb"/>
      <style:text-properties style:font-name="Liberation Serif1" fo:font-family="'Liberation Serif'" style:font-style-name="Normal" style:font-pitch="variable" fo:font-size="8pt" style:font-size-asian="8pt" style:language-asian="es" style:country-asian="ES" fo:hyphenate="true" fo:hyphenation-remain-char-count="2" fo:hyphenation-push-char-count="2"/>
    </style:style>
    <style:style style:name="Texto_20_de_20_táboa_20_centrado" style:display-name="Texto de táboa centrado" style:family="paragraph" style:parent-style-name="Texto_20_de_20_Táboa">
      <style:paragraph-properties fo:text-align="center" style:justify-single-word="false" fo:hyphenation-ladder-count="no-limit" style:writing-mode="lr-tb"/>
      <style:text-properties style:font-name="Liberation Serif1" fo:font-family="'Liberation Serif'" style:font-style-name="Normal" style:font-pitch="variable" fo:font-size="8pt" fo:hyphenate="true" fo:hyphenation-remain-char-count="2" fo:hyphenation-push-char-count="2"/>
    </style:style>
    <style:style style:name="Texto_20_de_20_táboa_20_centrado_20_negrita" style:display-name="Texto de táboa centrado negrita" style:family="paragraph" style:parent-style-name="Texto_20_de_20_táboa_20_centrado">
      <style:paragraph-properties fo:orphans="0" fo:widows="0" fo:hyphenation-ladder-count="no-limit" style:text-autospace="none" style:writing-mode="lr-tb">
        <style:tab-stops>
          <style:tab-stop style:position="1.501cm"/>
        </style:tab-stops>
      </style:paragraph-properties>
      <style:text-properties fo:font-weight="600" style:font-weight-asian="bold" style:font-weight-complex="bold" fo:hyphenate="true" fo:hyphenation-remain-char-count="2" fo:hyphenation-push-char-count="2"/>
    </style:style>
    <style:style style:name="Texto_20_de_20_táboa_20_negrita" style:display-name="Texto de táboa negrita" style:family="paragraph" style:parent-style-name="Texto_20_de_20_Táboa">
      <style:paragraph-properties fo:margin-top="0.071cm" fo:margin-bottom="0cm" loext:contextual-spacing="false" fo:hyphenation-ladder-count="no-limit" style:writing-mode="lr-tb"/>
      <style:text-properties style:font-name="Liberation Serif2" fo:font-family="'Liberation Serif'" style:font-style-name="Negrita" style:font-pitch="variable" fo:font-size="8pt" fo:font-weight="bold" style:font-weight-asian="bold" fo:hyphenate="true" fo:hyphenation-remain-char-count="2" fo:hyphenation-push-char-count="2"/>
    </style:style>
    <style:style style:name="Textos_20_pe_20_figuras_20_e_20_táboas" style:display-name="Textos pe figuras e táboas" style:family="paragraph">
      <style:paragraph-properties fo:margin-left="1.6cm" fo:margin-right="0cm" fo:margin-top="0cm" fo:margin-bottom="0cm" loext:contextual-spacing="false" fo:hyphenation-ladder-count="no-limit" fo:text-indent="0cm" style:auto-text-indent="false" fo:padding-left="0cm" fo:padding-right="0cm" fo:padding-top="0.035cm" fo:padding-bottom="0cm" fo:border-left="none" fo:border-right="none" fo:border-top="0.51pt solid #667dd1" fo:border-bottom="none" style:shadow="none" style:writing-mode="lr-tb">
        <style:tab-stops>
          <style:tab-stop style:position="-0.099cm"/>
        </style:tab-stops>
      </style:paragraph-properties>
      <style:text-properties style:font-name="Liberation Sans2" fo:font-family="'Liberation Sans'" style:font-style-name="Normal" style:font-pitch="variable" style:font-size-asian="10.5pt" style:font-style-complex="italic" fo:hyphenate="true" fo:hyphenation-remain-char-count="2" fo:hyphenation-push-char-count="2"/>
    </style:style>
    <style:style style:name="Texto_20_de_20_pregunta" style:display-name="Texto de pregunta" style:family="paragraph" style:next-style-name="Texto_20_independiente" style:list-style-name="LFO15">
      <style:paragraph-properties fo:margin-top="0.529cm" fo:margin-bottom="0.318cm" loext:contextual-spacing="false" fo:orphans="0" fo:widows="0" fo:hyphenation-ladder-count="no-limit" fo:padding-left="0cm" fo:padding-right="0cm" fo:padding-top="0cm" fo:padding-bottom="0.035cm" fo:border-left="none" fo:border-right="none" fo:border-top="none" fo:border-bottom="0.51pt solid #667dd1" style:shadow="none" style:writing-mode="lr-tb"/>
      <style:text-properties fo:color="#000080" style:font-name="Helvetica" fo:font-family="Helvetica" style:font-family-generic="swiss" style:font-pitch="variable" fo:font-size="10pt" style:font-size-asian="10pt" fo:hyphenate="true" fo:hyphenation-remain-char-count="2" fo:hyphenation-push-char-count="2"/>
    </style:style>
    <style:style style:name="Texto_20_independiente" style:display-name="Texto independiente" style:family="paragraph">
      <style:paragraph-properties fo:margin-top="0cm" fo:margin-bottom="0.212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Texto_20_resposta_20_pregunta_20_incorrecta" style:display-name="Texto resposta pregunta incorrecta" style:family="paragraph" style:parent-style-name="Texto_20_de_20_pregunta" style:list-style-name="LFO16">
      <style:paragraph-properties fo:margin-top="0.101cm" fo:margin-bottom="0.101cm" loext:contextual-spacing="false" fo:hyphenation-ladder-count="no-limit" fo:padding="0cm" fo:border="none" style:writing-mode="lr-tb"/>
      <style:text-properties style:use-window-font-color="true" style:font-size-rel="-1pt" style:font-size-asian="12pt" style:font-size-complex="12pt" fo:hyphenate="true" fo:hyphenation-remain-char-count="2" fo:hyphenation-push-char-count="2"/>
    </style:style>
    <style:style style:name="Texto_20_de_20_resposta_20__20_pregunta_20_correcta" style:display-name="Texto de resposta  pregunta correcta" style:family="paragraph" style:parent-style-name="Texto_20_resposta_20_pregunta_20_incorrecta" style:list-style-name="LFO18">
      <style:paragraph-properties fo:margin-left="0cm" fo:margin-right="0cm" fo:text-indent="0cm" style:auto-text-indent="false" style:writing-mode="lr-tb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1" style:family="paragraph" style:next-style-name="tx1" style:default-outline-level="2" style:list-style-name="">
      <style:paragraph-properties fo:margin-top="0.564cm" fo:margin-bottom="0.318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ff"/>
      <style:text-properties fo:color="#3342b5" style:font-name="Arial" fo:font-family="Arial" style:font-family-generic="swiss" style:font-pitch="variable" fo:font-size="24pt" fo:language="gl" fo:country="ES" fo:font-weight="bold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loext:contextual-spacing="false" fo:text-align="start" style:justify-single-word="false" fo:orphans="2" fo:widows="2" fo:text-indent="-1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style:font-name="Arial" fo:font-family="Arial" style:font-family-generic="swiss" style:font-pitch="variable" fo:language="zxx" fo:country="none" fo:font-weight="bold" style:language-asian="zxx" style:country-asian="none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loext:contextual-spacing="false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loext:contextual-spacing="false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loext:contextual-spacing="false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n2" style:family="paragraph" style:next-style-name="tx1" style:default-outline-level="2" style:list-style-name="">
      <style:paragraph-properties fo:margin-top="0.706cm" fo:margin-bottom="0.318cm" loext:contextual-spacing="false" fo:orphans="2" fo:widows="2" fo:hyphenation-ladder-count="no-limit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list-style-name="">
      <style:paragraph-properties fo:margin-top="0.706cm" fo:margin-bottom="0.318cm" loext:contextual-spacing="false" fo:orphans="2" fo:widows="2" fo:hyphenation-ladder-count="no-limit" fo:keep-with-next="always"/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n4" style:family="paragraph" style:next-style-name="tx1" style:default-outline-level="4" style:list-style-name="">
      <style:paragraph-properties fo:margin-top="0.706cm" fo:margin-bottom="0.212cm" loext:contextual-spacing="false" fo:orphans="2" fo:widows="2" fo:hyphenation-ladder-count="no-limit" fo:keep-with-next="always"/>
      <style:text-properties fo:color="#3342b5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106cm" fo:margin-bottom="0.212cm" loext:contextual-spacing="false" fo:line-height="200%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30% 58%" fo:font-weight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10LVL1" style:display-name="WW_CharLFO10LVL1" style:family="text">
      <style:text-properties fo:color="#667dd1" style:font-name="Wingdings" fo:font-family="Wingdings" style:font-family-generic="system" style:font-pitch="variable" style:font-charset="x-symbol" fo:font-size="12pt" style:font-size-asian="12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RTF_5f_Num_20_3_20_1" style:display-name="RTF_Num 3 1" style:family="text">
      <style:text-properties fo:color="#667dd1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2" style:display-name="RTF_Num 3 2" style:family="text">
      <style:text-properties fo:color="#667dd1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3" style:display-name="RTF_Num 3 3" style:family="text">
      <style:text-properties fo:color="#667dd1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4" style:display-name="RTF_Num 3 4" style:family="text">
      <style:text-properties fo:color="#667dd1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fo:color="#667dd1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_5f_CharLFO15LVL1" style:display-name="WW_CharLFO15LVL1" style:family="text">
      <style:text-properties fo:color="#667dd1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FO3">
      <text:list-level-style-bullet text:level="1" text:style-name="WW_5f_CharLFO3LVL1" text:bullet-char="">
        <style:list-level-properties text:space-before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Bullet_20_Symbols" text:bullet-char="•">
        <style:list-level-properties text:space-before="1.6cm"/>
        <style:text-properties style:font-name="StarSymbol"/>
      </text:list-level-style-bullet>
      <text:list-level-style-bullet text:level="2" text:style-name="Bullet_20_Symbols" text:bullet-char="•">
        <style:list-level-properties text:space-before="1.905cm"/>
        <style:text-properties style:font-name="StarSymbol"/>
      </text:list-level-style-bullet>
      <text:list-level-style-bullet text:level="3" text:style-name="Bullet_20_Symbols" text:bullet-char="•">
        <style:list-level-properties text:space-before="3.175cm"/>
        <style:text-properties style:font-name="StarSymbol"/>
      </text:list-level-style-bullet>
      <text:list-level-style-bullet text:level="4" text:style-name="Bullet_20_Symbols" text:bullet-char="•">
        <style:list-level-properties text:space-before="4.445cm"/>
        <style:text-properties style:font-name="StarSymbol"/>
      </text:list-level-style-bullet>
      <text:list-level-style-bullet text:level="5" text:style-name="Bullet_20_Symbols" text:bullet-char="•">
        <style:list-level-properties text:space-before="5.715cm"/>
        <style:text-properties style:font-name="StarSymbol"/>
      </text:list-level-style-bullet>
      <text:list-level-style-bullet text:level="6" text:style-name="Bullet_20_Symbols" text:bullet-char="•">
        <style:list-level-properties text:space-before="6.985cm"/>
        <style:text-properties style:font-name="StarSymbol"/>
      </text:list-level-style-bullet>
      <text:list-level-style-bullet text:level="7" text:style-name="Bullet_20_Symbols" text:bullet-char="•">
        <style:list-level-properties text:space-before="8.255cm"/>
        <style:text-properties style:font-name="StarSymbol"/>
      </text:list-level-style-bullet>
      <text:list-level-style-bullet text:level="8" text:style-name="Bullet_20_Symbols" text:bullet-char="•">
        <style:list-level-properties text:space-before="9.525cm"/>
        <style:text-properties style:font-name="StarSymbol"/>
      </text:list-level-style-bullet>
      <text:list-level-style-bullet text:level="9" text:style-name="Bullet_20_Symbols" text:bullet-char="•">
        <style:list-level-properties text:space-before="10.795cm"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text:bullet-char="">
        <style:list-level-properties text:min-label-width="0.4cm"/>
        <style:text-properties style:font-name="Wingdings1"/>
      </text:list-level-style-bullet>
      <text:list-level-style-bullet text:level="2" text:style-name="RTF_5f_Num_20_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FO15">
      <text:list-level-style-number text:level="1" text:style-name="WW_5f_CharLFO15LVL1" style:num-suffix="." style:num-format="1">
        <style:list-level-properties text:space-before="1.6cm" text:min-label-width="0.501cm"/>
      </text:list-level-style-number>
      <text:list-level-style-number text:level="2" text:style-name="WW_5f_CharLFO15LVL2" style:num-suffix="." style:num-format="a" style:num-letter-sync="true">
        <style:list-level-properties text:space-before="3.505cm" text:min-label-width="0.635cm"/>
      </text:list-level-style-number>
      <text:list-level-style-number text:level="3" text:style-name="WW_5f_CharLFO15LVL3" style:num-suffix="." style:num-format="i">
        <style:list-level-properties text:space-before="5.092cm" text:min-label-width="0.318cm" fo:text-align="end"/>
      </text:list-level-style-number>
      <text:list-level-style-number text:level="4" text:style-name="WW_5f_CharLFO15LVL4" style:num-suffix="." style:num-format="1">
        <style:list-level-properties text:space-before="6.045cm" text:min-label-width="0.635cm"/>
      </text:list-level-style-number>
      <text:list-level-style-number text:level="5" text:style-name="WW_5f_CharLFO15LVL5" style:num-suffix="." style:num-format="a" style:num-letter-sync="true">
        <style:list-level-properties text:space-before="7.315cm" text:min-label-width="0.635cm"/>
      </text:list-level-style-number>
      <text:list-level-style-number text:level="6" text:style-name="WW_5f_CharLFO15LVL6" style:num-suffix="." style:num-format="i">
        <style:list-level-properties text:space-before="8.902cm" text:min-label-width="0.318cm" fo:text-align="end"/>
      </text:list-level-style-number>
      <text:list-level-style-number text:level="7" text:style-name="WW_5f_CharLFO15LVL7" style:num-suffix="." style:num-format="1">
        <style:list-level-properties text:space-before="9.855cm" text:min-label-width="0.635cm"/>
      </text:list-level-style-number>
      <text:list-level-style-number text:level="8" text:style-name="WW_5f_CharLFO15LVL8" style:num-suffix="." style:num-format="a" style:num-letter-sync="true">
        <style:list-level-properties text:space-before="11.125cm" text:min-label-width="0.635cm"/>
      </text:list-level-style-number>
      <text:list-level-style-number text:level="9" text:style-name="WW_5f_CharLFO15LVL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text:bullet-char="">
        <style:list-level-properties text:space-before="2.101cm" text:min-label-width="0.499cm"/>
        <style:text-properties style:font-name="Wingdings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">
        <style:list-level-properties text:space-before="2.101cm" text:min-label-width="0.499cm"/>
        <style:text-properties style:font-name="Wingdings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6.99cm" table:align="center" fo:keep-with-next="always"/>
    </style:style>
    <style:style style:name="Tabla2.A" style:family="table-column">
      <style:table-column-properties style:column-width="5.103cm"/>
    </style:style>
    <style:style style:name="Tabla2.B" style:family="table-column">
      <style:table-column-properties style:column-width="4.932cm"/>
    </style:style>
    <style:style style:name="Tabla2.C" style:family="table-column">
      <style:table-column-properties style:column-width="6.955cm"/>
    </style:style>
    <style:style style:name="Tabla2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2.2" style:family="table-row">
      <style:table-row-properties style:min-row-height="1.101cm"/>
    </style:style>
    <style:style style:name="taboapepaxina" style:family="table">
      <style:table-properties table:align="margins"/>
    </style:style>
    <style:style style:name="taboapepaxina.A" style:family="table-column">
      <style:table-column-properties style:rel-column-width="65535*"/>
    </style:style>
    <style:style style:name="taboapepaxina.A1" style:family="table-cell">
      <style:table-cell-properties fo:padding="0.097cm" fo:border="none"/>
    </style:style>
    <style:style style:name="Tabla3" style:family="table" style:master-page-name="HTML">
      <style:table-properties style:page-number="auto" table:align="margins"/>
    </style:style>
    <style:style style:name="Tabla3.A" style:family="table-column">
      <style:table-column-properties style:rel-column-width="49480*"/>
    </style:style>
    <style:style style:name="Tabla3.B" style:family="table-column">
      <style:table-column-properties style:rel-column-width="16055*"/>
    </style:style>
    <style:style style:name="Tabl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eeeeee" fo:padding="0.097cm" fo:border="0.05pt solid #000000">
        <style:background-image/>
      </style:table-cell-properties>
    </style:style>
    <style:style style:name="Tabla4" style:family="table" style:master-page-name="HTML">
      <style:table-properties style:page-number="auto" table:align="margins"/>
    </style:style>
    <style:style style:name="Tabla4.A" style:family="table-column">
      <style:table-column-properties style:rel-column-width="48195*"/>
    </style:style>
    <style:style style:name="Tabla4.B" style:family="table-column">
      <style:table-column-properties style:rel-column-width="17340*"/>
    </style:style>
    <style:style style:name="Tabla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eeeeee" fo:padding="0.097cm" fo:border="0.05pt solid #000000">
        <style:background-image/>
      </style:table-cell-properties>
    </style:style>
    <style:style style:name="Tabla5" style:family="table">
      <style:table-properties style:width="19.001cm" table:align="center" style:writing-mode="lr-tb"/>
    </style:style>
    <style:style style:name="Tabla5.A" style:family="table-column">
      <style:table-column-properties style:column-width="8.798cm"/>
    </style:style>
    <style:style style:name="Tabla5.B" style:family="table-column">
      <style:table-column-properties style:column-width="3.866cm"/>
    </style:style>
    <style:style style:name="Tabla5.C" style:family="table-column">
      <style:table-column-properties style:column-width="6.336cm"/>
    </style:style>
    <style:style style:name="Tabla5.A1" style:family="table-cell">
      <style:table-cell-properties fo:padding="0.097cm" fo:border="none"/>
    </style:style>
    <style:style style:name="Tabla5.A2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Footer" style:master-page-name="">
      <loext:graphic-properties draw:fill="solid" draw:fill-color="#0000cc"/>
      <style:paragraph-properties fo:margin-left="-2cm" fo:margin-right="15.9cm" fo:margin-top="0cm" fo:margin-bottom="0cm" loext:contextual-spacing="false" fo:text-align="center" style:justify-single-word="false" fo:hyphenation-ladder-count="no-limit" fo:text-indent="0cm" style:auto-text-indent="false" style:page-number="auto" fo:background-color="#0000cc">
        <style:tab-stops>
          <style:tab-stop style:position="5.9cm" style:type="center"/>
          <style:tab-stop style:position="13.4cm" style:type="right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MP2" style:family="paragraph" style:parent-style-name="Footer">
      <style:text-properties fo:color="#0000cc" style:font-name="Verdana" fo:font-size="14pt" fo:font-weight="bold" officeooo:rsid="002450db" officeooo:paragraph-rsid="002450db" style:font-size-asian="14pt" style:font-weight-asian="bold" style:font-size-complex="14pt" style:font-weight-complex="bold"/>
    </style:style>
    <style:style style:name="MP3" style:family="paragraph" style:parent-style-name="Texto-corpo_20_de_20_texto">
      <style:text-properties fo:font-weight="bold" officeooo:paragraph-rsid="000bee9c" style:font-weight-asian="bold" style:font-weight-complex="bold"/>
    </style:style>
    <style:style style:name="MP4" style:family="paragraph" style:parent-style-name="Texto_20_de_20_Táboa">
      <style:text-properties officeooo:paragraph-rsid="000bee9c"/>
    </style:style>
    <style:style style:name="MP5" style:family="paragraph" style:parent-style-name="Standard">
      <style:text-properties fo:font-size="6pt" officeooo:paragraph-rsid="000bee9c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MP7" style:family="paragraph" style:parent-style-name="Footer">
      <style:text-properties fo:font-size="6pt" style:font-size-asian="5.25pt" style:font-size-complex="6pt"/>
    </style:style>
    <style:style style:name="MP8" style:family="paragraph" style:parent-style-name="Header">
      <style:text-properties fo:language="es" fo:country="ES"/>
    </style:style>
    <style:style style:name="M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6pt" fo:language="es" fo:country="ES" fo:text-shadow="1pt 1pt" fo:font-weight="bold" officeooo:rsid="000fa1c4" officeooo:paragraph-rsid="00161b7f" style:font-size-asian="16pt" style:font-weight-asian="bold" style:font-size-complex="16pt" style:font-weight-complex="600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5pt" fo:language="es" fo:country="ES" fo:font-weight="bold" officeooo:rsid="000fa1c4" officeooo:paragraph-rsid="00161b7f" style:font-size-asian="15pt" style:font-weight-asian="bold" style:font-size-complex="15pt" style:font-weight-complex="bold"/>
    </style:style>
    <style:style style:name="M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6pt" fo:language="gl" fo:country="ES" fo:text-shadow="1pt 1pt" fo:font-weight="bold" officeooo:rsid="000fa1c4" officeooo:paragraph-rsid="00161b7f" style:font-size-asian="16pt" style:font-weight-asian="bold" style:font-size-complex="16pt" style:font-weight-complex="600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5pt" fo:language="gl" fo:country="ES" fo:font-weight="bold" officeooo:rsid="000fa1c4" officeooo:paragraph-rsid="00161b7f" style:font-size-asian="15pt" style:font-weight-asian="bold" style:font-size-complex="15pt" style:font-weight-complex="bold"/>
    </style:style>
    <style:style style:name="MP13" style:family="paragraph" style:parent-style-name="Table_20_Contents">
      <style:paragraph-properties fo:text-align="center" style:justify-single-word="false"/>
      <style:text-properties fo:font-size="6pt" officeooo:paragraph-rsid="001b1aea" style:font-size-asian="5.25pt" style:font-size-complex="6pt"/>
    </style:style>
    <style:style style:name="MP14" style:family="paragraph" style:parent-style-name="Table_20_Contents">
      <style:paragraph-properties fo:text-align="center" style:justify-single-word="false"/>
      <style:text-properties officeooo:paragraph-rsid="001b1aea"/>
    </style:style>
    <style:style style:name="MP15" style:family="paragraph" style:parent-style-name="Header">
      <style:paragraph-properties fo:text-align="center" style:justify-single-word="false"/>
      <style:text-properties style:font-name="Liberation Sans3" fo:font-size="8pt" officeooo:paragraph-rsid="001b1aea" style:font-size-asian="8pt" style:font-size-complex="8pt"/>
    </style:style>
    <style:style style:name="MP16" style:family="paragraph" style:parent-style-name="Standard">
      <style:text-properties fo:font-size="6pt" officeooo:paragraph-rsid="001b1aea" style:font-size-asian="5.25pt" style:font-size-complex="6pt"/>
    </style:style>
    <style:style style:name="MT1" style:family="text"/>
    <style:style style:name="MT2" style:family="text">
      <style:text-properties officeooo:rsid="00293cfa"/>
    </style:style>
    <style:style style:name="MT3" style:family="text">
      <style:text-properties officeooo:rsid="00160d72"/>
    </style:style>
    <style:style style:name="MT4" style:family="text">
      <style:text-properties officeooo:rsid="002a0ddb"/>
    </style:style>
    <style:style style:name="MT5" style:family="text">
      <style:text-properties officeooo:rsid="00161b7f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.04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footnote-sep style:width="0.018cm" style:distance-before-sep="0.3cm" style:distance-after-sep="0.3cm" style:line-style="none" style:adjustment="center" style:rel-width="3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99pt solid #0000cc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>4</text:page-number></text:p>
      </style:footer>
      <loext:footer-first>
        <text:p text:style-name="MP2">Datos do centro</text:p>
      </loext:footer-first>
    </style:master-page>
    <style:master-page style:name="Primeira_20_páxina_20_normal" style:display-name="Primeira páxina normal" style:page-layout-name="Mpm2"/>
    <style:master-page style:name="Encabezado_5f_CFR" style:display-name="Encabezado_CFR" style:page-layout-name="Mpm3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3"><draw:a xlink:type="simple" xlink:href="http://www.edu.xunta.es/web/cfrpontevedra" office:name="CFR de Pontevedra"><draw:frame draw:style-name="Mfr1" draw:name="Imagen1" text:anchor-type="char" svg:x="-0.011cm" svg:y="-0.977cm" svg:width="4.284cm" svg:height="0.829cm" draw:z-index="0"><draw:image xlink:href="Pictures/10000201000000FD0000003157BE6DB9103EC78F.png" xlink:type="simple" xlink:show="embed" xlink:actuate="onLoad" loext:mime-type="image/png"/></draw:frame></draw:a>Centro de<text:line-break/>formación e recursos</text:p>
            </table:table-cell>
            <table:table-cell table:style-name="Tabla2.A1" office:value-type="string">
              <text:p text:style-name="Texto_20_de_20_Táboa"/>
            </table:table-cell>
            <table:table-cell table:style-name="Tabla2.A1" office:value-type="string">
              <text:p text:style-name="MP4">T +34 986 872 888</text:p>
              <text:p text:style-name="MP4">F +34 986 872 177</text:p>
            </table:table-cell>
          </table:table-row>
          <table:table-row table:style-name="Tabla2.2">
            <table:covered-table-cell/>
            <table:table-cell table:style-name="Tabla2.A1" office:value-type="string">
              <text:p text:style-name="MP4">Rúa Celso Emilio Ferreiro 4</text:p>
              <text:p text:style-name="MP4">36005</text:p>
            </table:table-cell>
            <table:table-cell table:style-name="Tabla2.A1" office:value-type="string">
              <text:p text:style-name="MP4"><text:a xlink:type="simple" xlink:href="mailto:cfr.pontevedra@edu.xunta.es" text:style-name="Internet_20_link" text:visited-style-name="Visited_20_Internet_20_Link">cfr.pontevedra@edu.xunta.es</text:a></text:p>
              <text:p text:style-name="MP4">www.edu.xunta.es/centros/cfrpontevedr</text:p>
            </table:table-cell>
          </table:table-row>
        </table:table>
        <text:p text:style-name="MP5"/>
      </style:header>
      <style:footer>
        <table:table table:name="taboapepaxina" table:style-name="taboapepaxina">
          <table:table-column table:style-name="taboapepaxina.A"/>
          <table:table-row>
            <table:table-cell table:style-name="taboapepaxina.A1" office:value-type="string">
              <text:p text:style-name="MP6"><draw:frame draw:style-name="Mfr2" draw:name="gráficos1" text:anchor-type="char" svg:x="10.825cm" svg:y="-0.279cm" svg:width="6.001cm" svg:height="1.101cm" draw:z-index="0"><draw:image xlink:href="Pictures/100002010000062A00000121E86DAA493F6153ED.png" xlink:type="simple" xlink:show="embed" xlink:actuate="onLoad" loext:mime-type="image/png"/></draw:frame></text:p>
            </table:table-cell>
          </table:table-row>
        </table:table>
        <text:p text:style-name="MP7"/>
      </style:footer>
    </style:master-page>
    <style:master-page style:name="HTML" style:page-layout-name="Mpm4">
      <style:header>
        <text:p text:style-name="MP8"/>
      </style:header>
    </style:master-page>
    <style:master-page style:name="Control_5f_es" style:display-name="Control_es" style:page-layout-name="Mpm5" style:next-style-name="Paxina_5f_control_5f_2">
      <style:head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9">CONTROL DE <text:span text:style-name="MT2">LENGUA CASTELLANA</text:span></text:p>
            </table:table-cell>
            <table:table-cell table:style-name="Tabla3.B1" office:value-type="string">
              <text:p text:style-name="MP9">UNIDAD 1<text:span text:style-name="MT3">-2</text:span></text:p>
            </table:table-cell>
          </table:table-row>
        </table:table>
        <text:p text:style-name="MP10"/>
        <text:p text:style-name="MP10">NOM<text:span text:style-name="MT4">BR</text:span>E: ______________________________________ <text:span text:style-name="MT4">FECHA</text:span>: _______</text:p>
      </style:header>
    </style:master-page>
    <style:master-page style:name="Control_5f_gl" style:display-name="Control_gl" style:page-layout-name="Mpm6" style:next-style-name="Paxina_5f_control_5f_2">
      <style:header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1">CONTROL DE <text:span text:style-name="MT2">LINGUA GALEGA</text:span></text:p>
            </table:table-cell>
            <table:table-cell table:style-name="Tabla4.B1" office:value-type="string">
              <text:p text:style-name="MP11">UNIDAD<text:span text:style-name="MT5">E</text:span> 1<text:span text:style-name="MT3">-2</text:span></text:p>
            </table:table-cell>
          </table:table-row>
        </table:table>
        <text:p text:style-name="MP12"/>
        <text:p text:style-name="MP12">NOME: ________________________________________ <text:span text:style-name="MT5">DATA</text:span>: _________</text:p>
      </style:header>
    </style:master-page>
    <style:master-page style:name="Paxina_5f_control_5f_2" style:display-name="Paxina_control_2" style:page-layout-name="Mpm7"/>
    <style:master-page style:name="Encabezado_5f_Mosteiro-Meis" style:display-name="Encabezado_Mosteiro-Meis" style:page-layout-name="Mpm8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>
            <table:table-cell table:style-name="Tabla5.A1" office:value-type="string">
              <text:p text:style-name="MP13"><draw:frame draw:style-name="Mfr3" draw:name="Imagen2" text:anchor-type="paragraph" svg:width="8.2cm" svg:height="1.499cm" draw:z-index="0"><draw:image xlink:href="Pictures/100002010000062A00000121E86DAA493F6153ED.png" xlink:type="simple" xlink:show="embed" xlink:actuate="onLoad" loext:mime-type="image/png"/></draw:frame></text:p>
            </table:table-cell>
            <table:table-cell table:style-name="Tabla5.A1" office:value-type="string">
              <text:p text:style-name="MP14"><draw:frame draw:style-name="Mfr4" draw:name="Imagen3" text:anchor-type="paragraph" svg:width="1.63cm" svg:height="1.499cm" draw:z-index="0"><draw:image xlink:href="Pictures/10000000000002800000024D3E8919232F1FD395.jpg" xlink:type="simple" xlink:show="embed" xlink:actuate="onLoad" loext:mime-type="image/jpeg"/></draw:frame></text:p>
              <text:p text:style-name="MP14"/>
              <text:p text:style-name="MP14"/>
            </table:table-cell>
            <table:table-cell table:style-name="Tabla5.A1" office:value-type="string">
              <text:p text:style-name="MP14"><draw:frame draw:style-name="Mfr5" draw:name="Imagen4" text:anchor-type="paragraph" svg:x="2.598cm" svg:y="0cm" svg:width="3.634cm" svg:height="1.868cm" draw:z-index="0"><draw:image xlink:href="Pictures/10001AA500004B54000026B59E856A3618B426A1.svg" xlink:type="simple" xlink:show="embed" xlink:actuate="onLoad" loext:mime-type="image/svg+xml"/><draw:image xlink:href="Pictures/10000201000002D90000017787A19FE50F4352E1.png" xlink:type="simple" xlink:show="embed" xlink:actuate="onLoad" loext:mime-type="image/png"/></draw:frame></text:p>
            </table:table-cell>
          </table:table-row>
          <table:table-row>
            <table:table-cell table:style-name="Tabla5.A2" table:number-columns-spanned="3" office:value-type="string">
              <text:p text:style-name="MP15">CENTRO PÚBLICO INTEGRADO MOSTEIRO-MEIS. 36637 O Mosteiro-Meis (Pontevedra)</text:p>
              <text:p text:style-name="MP15">Telf.: 986 712057 – Fax: 986 712452. e-mail: cpi.mosteiro.meis@edu.xunta.es</text:p>
            </table:table-cell>
            <table:covered-table-cell/>
            <table:covered-table-cell/>
          </table:table-row>
        </table:table>
        <text:p text:style-name="MP16"/>
      </style:header>
    </style:master-page>
    <style:master-page style:name="Footnote" style:page-layout-name="Mpm9"/>
    <style:master-page style:name="First_20_Page" style:display-name="First Page" style:page-layout-name="Mpm10" style:next-style-name="Standard"/>
    <style:master-page style:name="Landscape" style:page-layout-name="Mpm11"/>
    <style:master-page style:name="Index" style:page-layout-name="Mpm10"/>
    <style:master-page style:name="Right_20_Page" style:display-name="Right Page" style:page-layout-name="Mpm12" style:next-style-name="Left_20_Page"/>
    <style:master-page style:name="Left_20_Page" style:display-name="Left Page" style:page-layout-name="Mpm13" style:next-style-name="Right_20_Page"/>
    <style:master-page style:name="Envelope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22:48:02.520120744</meta:creation-date>
    <meta:editing-duration>PT7M44S</meta:editing-duration>
    <meta:editing-cycles>3</meta:editing-cycles>
    <meta:generator>LibreOffice/6.1.2.1$Linux_X86_64 LibreOffice_project/10$Build-1</meta:generator>
    <dc:title>Plantilla_documentos_con_estilos</dc:title>
    <dc:date>2018-11-04T22:55:45.375559570</dc:date>
    <meta:document-statistic meta:table-count="6" meta:image-count="5" meta:object-count="0" meta:page-count="5" meta:paragraph-count="45" meta:word-count="336" meta:character-count="2146" meta:non-whitespace-character-count="1857"/>
    <meta:template xlink:type="simple" xlink:actuate="onRequest" xlink:title="Plantilla_documentos_con_estilos" xlink:href="../Plantilla%20charlas%20pais%20e%20nais.ott" meta:date="2018-11-04T22:48:00.961151047"/>
  </office:meta>
</office:document-meta>
</file>