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Black" svg:font-family="'Arial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adornments="Negrita" style:font-family-generic="swiss" style:font-pitch="variable"/>
    <style:font-face style:name="Noto Sans1" svg:font-family="'Noto Sans'" style:font-adornments="Normal"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Tabla1" style:family="table">
      <style:table-properties style:width="17.055cm" fo:margin-left="-0.042cm" table:align="left"/>
    </style:style>
    <style:style style:name="Tabla1.A" style:family="table-column">
      <style:table-column-properties style:column-width="11.06cm"/>
    </style:style>
    <style:style style:name="Tabla1.B" style:family="table-column">
      <style:table-column-properties style:column-width="1.191cm"/>
    </style:style>
    <style:style style:name="Tabla1.C" style:family="table-column">
      <style:table-column-properties style:column-width="1.402cm"/>
    </style:style>
    <style:style style:name="Tabla1.D" style:family="table-column">
      <style:table-column-properties style:column-width="1.799cm"/>
    </style:style>
    <style:style style:name="Tabla1.E" style:family="table-column">
      <style:table-column-properties style:column-width="1.603cm"/>
    </style:style>
    <style:style style:name="Tabla1.A1" style:family="table-cell">
      <style:table-cell-properties fo:background-color="#e0efd4" fo:padding="0.097cm" fo:border-left="0.05pt solid #000000" fo:border-right="none" fo:border-top="0.05pt solid #000000" fo:border-bottom="0.05pt solid #000000">
        <style:background-image/>
      </style:table-cell-properties>
    </style:style>
    <style:style style:name="Tabla1.E1" style:family="table-cell">
      <style:table-cell-properties fo:background-color="#e0efd4" fo:padding="0.097cm" fo:border="0.05pt solid #000000">
        <style:background-image/>
      </style:table-cell-properties>
    </style:style>
    <style:style style:name="Tabla1.A2" style:family="table-cell">
      <style:table-cell-properties fo:background-color="#eeeeee" fo:padding="0.097cm" fo:border-left="0.05pt solid #000000" fo:border-right="none" fo:border-top="none" fo:border-bottom="0.05pt solid #000000">
        <style:background-image/>
      </style:table-cell-properties>
    </style:style>
    <style:style style:name="Tabla1.E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weight="bold" officeooo:paragraph-rsid="001d343a" style:font-weight-asian="bold" style:font-weight-complex="bold"/>
    </style:style>
    <style:style style:name="P3" style:family="paragraph" style:parent-style-name="Text_20_body">
      <style:text-properties officeooo:rsid="002083cd" officeooo:paragraph-rsid="002083cd"/>
    </style:style>
    <style:style style:name="P4" style:family="paragraph" style:parent-style-name="Standard">
      <style:text-properties officeooo:rsid="001d343a" officeooo:paragraph-rsid="001d343a"/>
    </style:style>
    <style:style style:name="P5" style:family="paragraph" style:parent-style-name="Standard">
      <style:paragraph-properties fo:margin-top="0.101cm" fo:margin-bottom="0.101cm" loext:contextual-spacing="false" fo:line-height="115%" fo:text-align="justify" style:justify-single-word="false"/>
      <style:text-properties style:font-name="Liberation Sans" officeooo:rsid="002455a9" officeooo:paragraph-rsid="002455a9"/>
    </style:style>
    <style:style style:name="P6" style:family="paragraph" style:parent-style-name="Standard" style:master-page-name="First_20_Page">
      <style:paragraph-properties fo:margin-left="2cm" fo:margin-right="2cm" fo:margin-top="4.001cm" fo:margin-bottom="4.001cm" loext:contextual-spacing="false" fo:text-align="center" style:justify-single-word="false" fo:text-indent="0cm" style:auto-text-indent="false" style:page-number="auto" style:border-line-width="0.009cm 0.009cm 0.018cm" fo:padding="0.4cm" fo:border="0.99pt double #0066b3" style:shadow="none"/>
      <style:text-properties officeooo:rsid="001d343a" officeooo:paragraph-rsid="001d343a"/>
    </style:style>
    <style:style style:name="P7" style:family="paragraph" style:parent-style-name="Standard">
      <style:paragraph-properties fo:margin-top="4.001cm" fo:margin-bottom="0.101cm" loext:contextual-spacing="false" fo:line-height="115%" fo:text-align="justify" style:justify-single-word="false"/>
      <style:text-properties style:font-name="Liberation Sans" officeooo:rsid="002083cd" officeooo:paragraph-rsid="002455a9"/>
    </style:style>
    <style:style style:name="P8" style:family="paragraph" style:parent-style-name="Text_20_body">
      <style:text-properties officeooo:rsid="002083cd" officeooo:paragraph-rsid="002455a9"/>
    </style:style>
    <style:style style:name="P9" style:family="paragraph" style:parent-style-name="Text_20_body">
      <style:text-properties officeooo:paragraph-rsid="002083cd"/>
    </style:style>
    <style:style style:name="P10" style:family="paragraph" style:parent-style-name="Text_20_body">
      <style:text-properties officeooo:rsid="0025df52" officeooo:paragraph-rsid="0025df52"/>
    </style:style>
    <style:style style:name="P11" style:family="paragraph" style:parent-style-name="Heading_20_1">
      <style:text-properties officeooo:paragraph-rsid="002083cd"/>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officeooo:rsid="0025df52" officeooo:paragraph-rsid="0025df52"/>
    </style:style>
    <style:style style:name="P14" style:family="paragraph" style:parent-style-name="Heading_20_2">
      <style:text-properties officeooo:paragraph-rsid="002083cd"/>
    </style:style>
    <style:style style:name="P15" style:family="paragraph" style:parent-style-name="Contents_20_Heading">
      <style:paragraph-properties fo:break-before="page"/>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2083cd"/>
    </style:style>
    <style:style style:name="T2" style:family="text">
      <style:text-properties fo:color="#5c2d91" fo:font-weight="bold" officeooo:rsid="002083cd" style:font-weight-asian="bold" style:font-weight-complex="bold"/>
    </style:style>
    <style:style style:name="T3" style:family="text">
      <style:text-properties fo:color="#5c2d91" style:font-name="Arial Black" fo:font-size="20pt" style:font-size-asian="20pt" style:font-size-complex="20pt"/>
    </style:style>
    <style:style style:name="T4" style:family="text">
      <style:text-properties fo:color="#ef413d" fo:font-weight="bold" officeooo:rsid="002083cd" style:font-weight-asian="bold" style:font-weight-complex="bold"/>
    </style:style>
    <style:style style:name="T5" style:family="text">
      <style:text-properties officeooo:rsid="002455a9"/>
    </style:style>
    <style:style style:name="T6" style:family="text">
      <style:text-properties fo:font-weight="bold" style:font-weight-asian="bold" style:font-weight-complex="bold"/>
    </style:style>
    <style:style style:name="T7" style:family="text">
      <style:text-properties fo:font-weight="bold" officeooo:rsid="002455a9"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Apartados para elaborar<text:line-break/> a memoria final</text:span></text:p>
      <text:p text:style-name="P7">Este <text:span text:style-name="T5">documento</text:span> é un <text:span text:style-name="T6">modelo suxerido </text:span><text:span text:style-name="T7">e opcional</text:span><text:span text:style-name="T5">(non é obrigatorio)</text:span>, para que o equipo de formación o elabore de forma conxunta <text:span text:style-name="T5">a memoria final do PFPP </text:span>e quede no centro <text:span text:style-name="T5">como evidencia do traballo desenvolvido e </text:span>memoria final.</text:p>
      <text:p text:style-name="P5">Unha vez elaborado este documento, podese subir ao FPROFE onde sí é obrigatorio cubrir a memoria final, pero faise en base ao posto neste documento e simplemente copiando e pegando os apartados que son os mesmos para este documento e para a aplicación web.</text:p>
      <text:table-of-content text:style-name="Sect1" text:protected="true" text:name="Sumario1">
        <text:table-of-content-source text:outline-level="10">
          <text:index-title-template text:style-name="Contents_20_Heading">Cont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5">Contidos</text:p>
          </text:index-title>
          <text:p text:style-name="P16"><text:a xlink:type="simple" xlink:href="#__RefHeading___Toc291_126819935" text:style-name="Index_20_Link" text:visited-style-name="Index_20_Link">Xustificación das variacións introducidas con respecto ao proxecto inicial<text:tab/>3</text:a></text:p>
          <text:p text:style-name="P16"><text:a xlink:type="simple" xlink:href="#__RefHeading___Toc293_126819935" text:style-name="Index_20_Link" text:visited-style-name="Index_20_Link">Materiais e/ou actuacións implementados na aula/no centro<text:tab/>3</text:a></text:p>
          <text:p text:style-name="P16"><text:a xlink:type="simple" xlink:href="#__RefHeading___Toc295_126819935" text:style-name="Index_20_Link" text:visited-style-name="Index_20_Link">Aplicación da formación na aula<text:tab/>3</text:a></text:p>
          <text:p text:style-name="P17"><text:a xlink:type="simple" xlink:href="#__RefHeading___Toc297_126819935" text:style-name="Index_20_Link" text:visited-style-name="Index_20_Link">Valoración<text:tab/>3</text:a></text:p>
          <text:p text:style-name="P16"><text:a xlink:type="simple" xlink:href="#__RefHeading___Toc299_126819935" text:style-name="Index_20_Link" text:visited-style-name="Index_20_Link">Impacto na aula<text:tab/>3</text:a></text:p>
          <text:p text:style-name="P17"><text:a xlink:type="simple" xlink:href="#__RefHeading___Toc301_126819935" text:style-name="Index_20_Link" text:visited-style-name="Index_20_Link">Valoración<text:tab/>3</text:a></text:p>
          <text:p text:style-name="P16"><text:a xlink:type="simple" xlink:href="#__RefHeading___Toc303_126819935" text:style-name="Index_20_Link" text:visited-style-name="Index_20_Link">Soporte informático da memoria do proxecto<text:tab/>4</text:a></text:p>
          <text:p text:style-name="P16"><text:a xlink:type="simple" xlink:href="#__RefHeading___Toc305_126819935" text:style-name="Index_20_Link" text:visited-style-name="Index_20_Link">Soporte informático dos materiais<text:tab/>4</text:a></text:p>
          <text:p text:style-name="P16"><text:a xlink:type="simple" xlink:href="#__RefHeading___Toc307_126819935" text:style-name="Index_20_Link" text:visited-style-name="Index_20_Link">Proposta de continuidade<text:tab/>4</text:a></text:p>
          <text:p text:style-name="P16"><text:a xlink:type="simple" xlink:href="#__RefHeading___Toc309_126819935" text:style-name="Index_20_Link" text:visited-style-name="Index_20_Link">Observacións<text:tab/>4</text:a></text:p>
        </text:index-body>
      </text:table-of-content>
      <text:p text:style-name="P4"/>
      <text:h text:style-name="P12" text:outline-level="1"><text:bookmark-start text:name="__RefHeading___Toc291_126819935"/>Xustificación das variacións introducidas con respecto ao proxecto inicial<text:bookmark-end text:name="__RefHeading___Toc291_126819935"/></text:h>
      <text:p text:style-name="P3">Indicar en todos os apartados algo, aínda que so sexa que non houbo modificacións, aínda que este ano seguro que houbo.</text:p>
      <text:h text:style-name="Heading_20_1" text:outline-level="1"><text:bookmark-start text:name="__RefHeading___Toc293_126819935"/>Materiais e/ou actuacións implementados na aula/no centro<text:bookmark-end text:name="__RefHeading___Toc293_126819935"/></text:h>
      <text:p text:style-name="P8">Indicar en todos os apartados algo, <text:span text:style-name="T5">aquí debedes falar dos materiais elaborados.</text:span></text:p>
      <text:p text:style-name="P8"/>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Valoración dos seguintes puntos</text:p>
          </table:table-cell>
          <table:table-cell table:style-name="Tabla1.A1" office:value-type="string">
            <text:p text:style-name="P1">Nada</text:p>
          </table:table-cell>
          <table:table-cell table:style-name="Tabla1.A1" office:value-type="string">
            <text:p text:style-name="P2">Pouco</text:p>
          </table:table-cell>
          <table:table-cell table:style-name="Tabla1.A1" office:value-type="string">
            <text:p text:style-name="P2">Bastante</text:p>
          </table:table-cell>
          <table:table-cell table:style-name="Tabla1.E1" office:value-type="string">
            <text:p text:style-name="P2">Moito</text:p>
          </table:table-cell>
        </table:table-row>
        <table:table-row>
          <table:table-cell table:style-name="Tabla1.A2" office:value-type="string">
            <text:p text:style-name="P1">Cumprimento dos obxectivos </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3" table:number-columns-spanned="5" office:value-type="string">
            <text:p text:style-name="P3">Indicar en todos os apartados algo</text:p>
          </table:table-cell>
          <table:covered-table-cell/>
          <table:covered-table-cell/>
          <table:covered-table-cell/>
          <table:covered-table-cell/>
        </table:table-row>
        <table:table-row>
          <table:table-cell table:style-name="Tabla1.A2" office:value-type="string">
            <text:p text:style-name="P1">Aproveitamento da formación</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5" table:number-columns-spanned="5" office:value-type="string">
            <text:p text:style-name="P3">Indicar en todos os apartados algo</text:p>
          </table:table-cell>
          <table:covered-table-cell/>
          <table:covered-table-cell/>
          <table:covered-table-cell/>
          <table:covered-table-cell/>
        </table:table-row>
        <table:table-row>
          <table:table-cell table:style-name="Tabla1.A2" office:value-type="string">
            <text:p text:style-name="P1">Implicación do profesorado </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7" table:number-columns-spanned="5" office:value-type="string">
            <text:p text:style-name="P3">Indicar en todos os apartados algo</text:p>
          </table:table-cell>
          <table:covered-table-cell/>
          <table:covered-table-cell/>
          <table:covered-table-cell/>
          <table:covered-table-cell/>
        </table:table-row>
        <table:table-row>
          <table:table-cell table:style-name="Tabla1.A2" office:value-type="string">
            <text:p text:style-name="P1">Expectativas de continuidade</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9" table:number-columns-spanned="5" office:value-type="string">
            <text:p text:style-name="P3">Indicar en todos os apartados algo</text:p>
          </table:table-cell>
          <table:covered-table-cell/>
          <table:covered-table-cell/>
          <table:covered-table-cell/>
          <table:covered-table-cell/>
        </table:table-row>
        <table:table-row>
          <table:table-cell table:style-name="Tabla1.A2" office:value-type="string">
            <text:p text:style-name="P1">Grao de satisfacción do equipo interno co traballo realizado </text:p>
          </table:table-cell>
          <table:table-cell table:style-name="Tabla1.A2" office:value-type="string">
            <text:p text:style-name="P1"/>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11" table:number-columns-spanned="5" office:value-type="string">
            <text:p text:style-name="P3">Indicar en todos os apartados algo</text:p>
          </table:table-cell>
          <table:covered-table-cell/>
          <table:covered-table-cell/>
          <table:covered-table-cell/>
          <table:covered-table-cell/>
        </table:table-row>
        <table:table-row>
          <table:table-cell table:style-name="Tabla1.A2" office:value-type="string">
            <text:p text:style-name="P1">Outros (especificar) </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E2" office:value-type="string">
            <text:p text:style-name="Table_20_Contents"/>
          </table:table-cell>
        </table:table-row>
        <table:table-row>
          <table:table-cell table:style-name="Tabla1.A13" table:number-columns-spanned="5" office:value-type="string">
            <text:p text:style-name="Table_20_Contents"/>
          </table:table-cell>
          <table:covered-table-cell/>
          <table:covered-table-cell/>
          <table:covered-table-cell/>
          <table:covered-table-cell/>
        </table:table-row>
      </table:table>
      <text:p text:style-name="Text_20_body"/>
      <text:h text:style-name="Heading_20_1" text:outline-level="1"><text:bookmark-start text:name="__RefHeading___Toc295_126819935"/>Aplicación da formación na aula<text:bookmark-end text:name="__RefHeading___Toc295_126819935"/></text:h>
      <text:h text:style-name="Heading_20_2" text:outline-level="2"><text:bookmark-start text:name="__RefHeading___Toc297_126819935"/>Valoración<text:bookmark-end text:name="__RefHeading___Toc297_126819935"/></text:h>
      <text:p text:style-name="Text_20_body">Valorar as actuacións levadas a cabo no centro ou nas aulas por parte do profesorado</text:p>
      <text:h text:style-name="P11" text:outline-level="1"><text:bookmark-start text:name="__RefHeading___Toc299_126819935"/><text:soft-page-break/><text:span text:style-name="T1">Impacto </text:span>na aula<text:bookmark-end text:name="__RefHeading___Toc299_126819935"/></text:h>
      <text:h text:style-name="P14" text:outline-level="2"><text:bookmark-start text:name="__RefHeading___Toc301_126819935"/>Valoración<text:bookmark-end text:name="__RefHeading___Toc301_126819935"/></text:h>
      <text:p text:style-name="Text_20_body">Valorar o impacto que percibides ou creedes que se está a producir no centro ou na aula.</text:p>
      <text:h text:style-name="Heading_20_1" text:outline-level="1"><text:bookmark-start text:name="__RefHeading___Toc303_126819935"/>Soporte informático da memoria do proxecto<text:bookmark-end text:name="__RefHeading___Toc303_126819935"/></text:h>
      <text:p text:style-name="Text_20_body">Nese apartado é para subir este documento si é que o fixéstedes. Non é obrigatorio facelo nin subilo. </text:p>
      <text:h text:style-name="Heading_20_1" text:outline-level="1"><text:bookmark-start text:name="__RefHeading___Toc305_126819935"/>Soporte informático dos materiais<text:bookmark-end text:name="__RefHeading___Toc305_126819935"/></text:h>
      <text:p text:style-name="P9"><text:span text:style-name="T1">Debedes facer unha relación(listado) dos mateirias realizados durante o PFPP, e subir dito listado. Se queredes facer unha recompilación dos materiais elaborados, debedes xuntalos e subilos nun ficheiro comprimido ZIP.</text:span></text:p>
      <text:h text:style-name="Heading_20_1" text:outline-level="1"><text:bookmark-start text:name="__RefHeading___Toc307_126819935"/>Proposta de continuidade <text:bookmark-end text:name="__RefHeading___Toc307_126819935"/></text:h>
      <text:p text:style-name="Text_20_body">Aquí reomendovos que poñades si a proposta de continuidade e si a modificacións, non compromete a nada e o vindeiro curso reprogramaremos de novo o PFPP.</text:p>
      <text:h text:style-name="Heading_20_1" text:outline-level="1"><text:bookmark-start text:name="__RefHeading___Toc309_126819935"/>Observacións<text:bookmark-end text:name="__RefHeading___Toc309_126819935"/></text:h>
      <text:p text:style-name="Text_20_body"><text:span text:style-name="T4">NOTA:</text:span><text:span text:style-name="T2"> Cando creedes a memoria no FPROFE dádedelle ao botón de XERAR INFORME. Obteredes un documento no que ides ver quen certifica en cada unha das actividades do PFPP. Debedes de comprobar que as horas certificadas están ben.</text:span></text:p>
      <text:h text:style-name="P13" text:outline-level="1">Relación dos materiais elaborados</text:h>
      <text:p text:style-name="P10">Neste apartado podedes facer unha relación dos materiais elaborados, non forma parte da memoria final, pero neste documendo podería ir a continuación. No caso de que eses materiais sexan unha dirección WEB, ou un aula virtual; debedes deixar as indicacións para poder entrar a consultalas.</text:p>
      <text:p text:style-name="P10">É recomendable poñer si os materiais se poden difundir sen problemas de licenza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Black" svg:font-family="'Arial Blac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adornments="Negrita" style:font-family-generic="swiss" style:font-pitch="variable"/>
    <style:font-face style:name="Noto Sans1" svg:font-family="'Noto Sans'" style:font-adornments="Normal"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style:paragraph-properties fo:margin-left="0.6cm" fo:margin-right="0cm" fo:margin-top="0.199cm" fo:margin-bottom="0.199cm" loext:contextual-spacing="false" fo:line-height="115%" fo:text-indent="0cm" style:auto-text-indent="false" style:page-number="auto" fo:background-color="transparent" style:shadow="none">
        <style:tab-stops/>
      </style:paragraph-properties>
      <style:text-properties fo:language="gl" fo:country="ES" style:font-size-asian="10.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padding="0.049cm" fo:border-left="none" fo:border-right="none" fo:border-top="none" fo:border-bottom="0.74pt solid #0066b3" style:shadow="none"/>
      <style:text-properties fo:color="#21409a" fo:font-size="14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cm" fo:line-height="115%" fo:text-indent="0cm" style:auto-text-indent="false">
        <style:tab-stops>
          <style:tab-stop style:position="17cm" style:type="right" style:leader-style="dotted" style:leader-text="."/>
        </style:tab-stops>
      </style:paragraph-properties>
      <style:text-properties style:font-name="Noto Sans" fo:font-family="'Noto Sans'" style:font-style-name="Negrita" style:font-family-generic="swiss" style:font-pitch="variable" fo:language="gl" fo:country="ES" fo:font-weight="normal"/>
    </style:style>
    <style:style style:name="Contents_20_2" style:display-name="Contents 2" style:family="paragraph" style:parent-style-name="Index" style:class="index">
      <style:paragraph-properties fo:margin-left="0.7cm" fo:margin-right="0cm" fo:text-indent="0cm" style:auto-text-indent="false">
        <style:tab-stops>
          <style:tab-stop style:position="16.501cm" style:type="right" style:leader-style="dotted" style:leader-text="."/>
        </style:tab-stops>
      </style:paragraph-properties>
      <style:text-properties style:font-name="Noto Sans1" fo:font-family="'Noto Sans'" style:font-style-name="Normal" style:font-family-generic="swiss" style:font-pitch="variable" fo:font-size="11pt"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1:12:31.071208044</meta:creation-date>
    <dc:date>2020-05-27T11:46:57.155078722</dc:date>
    <meta:editing-duration>PT25M30S</meta:editing-duration>
    <meta:editing-cycles>7</meta:editing-cycles>
    <meta:generator>LibreOffice/6.0.7.3$Linux_X86_64 LibreOffice_project/00m0$Build-3</meta:generator>
    <meta:document-statistic meta:table-count="1" meta:image-count="0" meta:object-count="0" meta:page-count="5" meta:paragraph-count="51" meta:word-count="479" meta:character-count="3052" meta:non-whitespace-character-count="2617"/>
  </office:meta>
</office:document-meta>
</file>