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BankGothic Md BT" svg:font-family="'BankGothic Md BT'" style:font-family-generic="swiss" style:font-pitch="variable"/>
    <style:font-face style:name="Berlin Sans FB Demi" svg:font-family="'Berlin Sans FB Demi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efd1" draw:fill-gradient-name="Gradient_20_1" presentation:display-footer="true" presentation:display-page-number="false" presentation:display-date-time="true">
        <presentation:sound xlink:href="../../../AppData/Roaming/LibreOffice/4/user/gallery/Andes-18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efd1" draw:fill-gradient-name="Gradient_20_1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solid" svg:stroke-width="0.159cm" svg:stroke-color="#b1a481" draw:stroke-linejoin="round" draw:fill="none" draw:fill-color="#bbe0e3" draw:textarea-horizontal-align="left" draw:textarea-vertical-align="top" draw:auto-grow-height="false" fo:min-height="0.808cm" fo:min-width="10.101cm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solid" svg:stroke-width="0.159cm" svg:stroke-color="#b1a481" draw:stroke-linejoin="round" draw:fill="none" draw:fill-color="#bbe0e3" draw:textarea-horizontal-align="left" draw:textarea-vertical-align="top" draw:auto-grow-height="false" fo:min-height="0.807cm" fo:min-width="10.10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>
      <style:graphic-properties draw:stroke="solid" svg:stroke-width="0.212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9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0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10">
      <style:graphic-properties draw:stroke="solid" svg:stroke-width="0.212cm" svg:stroke-color="#800000" draw:stroke-linejoin="miter" draw:fill="none" draw:fill-color="#bbe0e3" draw:textarea-horizontal-align="justify" draw:textarea-vertical-align="middle" draw:auto-grow-height="false" fo:min-height="6.389cm" fo:min-width="5.441cm" fo:padding-top="0.13cm" fo:padding-bottom="0.13cm" fo:padding-left="0.25cm" fo:padding-right="0.25cm" fo:wrap-option="no-wrap" draw:shadow-color="#808080"/>
      <style:paragraph-properties style:writing-mode="lr-tb"/>
    </style:style>
    <style:style style:name="gr7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2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7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6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Predeterminado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.953cm" fo:margin-right="0cm" fo:margin-top="0.388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.953cm" fo:margin-right="0cm" fo:margin-top="0.071cm" fo:margin-bottom="0cm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bbe0e3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53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bbe0e3"/>
      <style:paragraph-properties fo:margin-left="0cm" fo:margin-right="0cm" fo:margin-top="0.353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2.117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bbe0e3"/>
      <style:paragraph-properties fo:margin-left="0cm" fo:margin-right="0cm" fo:margin-top="2.117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3.30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bbe0e3"/>
      <style:paragraph-properties fo:margin-left="0cm" fo:margin-right="0cm" fo:margin-top="3.307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2.86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bbe0e3"/>
      <style:paragraph-properties fo:margin-left="0cm" fo:margin-right="0cm" fo:margin-top="2.866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3.08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bbe0e3"/>
      <style:paragraph-properties fo:margin-left="0cm" fo:margin-right="0cm" fo:margin-top="3.087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1.455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bbe0e3"/>
      <style:paragraph-properties fo:margin-left="0cm" fo:margin-right="0cm" fo:margin-top="1.455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70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bbe0e3"/>
      <style:paragraph-properties fo:margin-left="0cm" fo:margin-right="0cm" fo:margin-top="0.706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1.191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 draw:fill-color="#bbe0e3"/>
      <style:paragraph-properties fo:margin-left="0cm" fo:margin-right="0cm" fo:margin-top="1.191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cm" fo:margin-top="0.441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bbe0e3"/>
      <style:paragraph-properties fo:margin-left="0cm" fo:margin-right="0cm" fo:margin-top="0.441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397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bbe0e3"/>
      <style:paragraph-properties fo:margin-left="0cm" fo:margin-right="0cm" fo:margin-top="0.397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397cm" fo:margin-bottom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bbe0e3"/>
      <style:paragraph-properties fo:margin-left="0cm" fo:margin-right="0cm" fo:margin-top="0.397cm" fo:margin-bottom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706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bbe0e3"/>
      <style:paragraph-properties fo:margin-left="0cm" fo:margin-right="0cm" fo:margin-top="0.706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1.455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bbe0e3"/>
      <style:paragraph-properties fo:margin-left="0cm" fo:margin-right="0cm" fo:margin-top="1.455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1.323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bbe0e3"/>
      <style:paragraph-properties fo:margin-left="0cm" fo:margin-right="0cm" fo:margin-top="1.323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99cc" loext:opacity="100%" style:font-name="Monotype Corsiva" fo:font-size="44pt" style:rfc-language-tag="es-ES-u-co-trad" fo:language="es" fo:country="ES" fo:font-weight="bold" style:font-size-asian="44pt" style:rfc-language-tag-asian="es-ES-u-co-trad" style:language-asian="es" style:country-asian="ES" style:font-weight-asian="bold" style:font-size-complex="44pt" style:rfc-language-tag-complex="es-ES-u-co-trad" style:language-complex="es" style:country-complex="ES" style:font-weight-complex="bold"/>
    </style:style>
    <style:style style:name="T2" style:family="text">
      <style:text-properties fo:color="#0099cc" loext:opacity="100%" fo:font-size="8pt" style:rfc-language-tag="es-ES-u-co-trad" fo:language="es" fo:country="ES" fo:font-weight="bold" style:font-size-asian="8pt" style:rfc-language-tag-asian="es-ES-u-co-trad" style:language-asian="es" style:country-asian="ES" style:font-weight-asian="bold" style:font-size-complex="8pt" style:rfc-language-tag-complex="es-ES-u-co-trad" style:language-complex="es" style:country-complex="ES" style:font-weight-complex="bold"/>
    </style:style>
    <style:style style:name="T3" style:family="text">
      <style:text-properties fo:color="#ffffff" loext:opacity="100%" fo:font-size="16pt" fo:language="es" fo:country="AR" fo:font-weight="bold" style:font-size-asian="16pt" style:language-asian="es" style:country-asian="AR" style:font-weight-asian="bold" style:font-size-complex="16pt" style:language-complex="es" style:country-complex="AR" style:font-weight-complex="bold"/>
    </style:style>
    <style:style style:name="T4" style:family="text">
      <style:text-properties fo:color="#b1a481" loext:opacity="100%" fo:font-size="96pt" fo:language="es" fo:country="AR" fo:font-weight="bold" style:font-size-asian="96pt" style:language-asian="es" style:country-asian="AR" style:font-weight-asian="bold" style:font-size-complex="96pt" style:language-complex="es" style:country-complex="AR" style:font-weight-complex="bold"/>
    </style:style>
    <style:style style:name="T5" style:family="text">
      <style:text-properties fo:color="#c7bea5" loext:opacity="100%" style:font-name="Times New Roman" fo:font-size="150pt" fo:language="es" fo:country="AR" fo:font-weight="bold" style:font-name-asian="Times New Roman" style:font-size-asian="150pt" style:language-asian="es" style:country-asian="AR" style:font-weight-asian="bold" style:font-name-complex="Times New Roman" style:font-size-complex="150pt" style:language-complex="es" style:country-complex="AR" style:font-weight-complex="bold"/>
    </style:style>
    <style:style style:name="T6" style:family="text">
      <style:text-properties fo:color="#ffffff" loext:opacity="100%" fo:font-size="130pt" fo:language="es" fo:country="AR" fo:font-style="italic" style:font-size-asian="130pt" style:language-asian="es" style:country-asian="AR" style:font-style-asian="italic" style:font-size-complex="130pt" style:language-complex="es" style:country-complex="AR" style:font-style-complex="italic"/>
    </style:style>
    <style:style style:name="T7" style:family="text">
      <style:text-properties fo:color="#ffffcc" loext:opacity="100%" style:font-name="Berlin Sans FB Demi" fo:font-size="140pt" fo:language="es" fo:country="AR" fo:font-style="italic" fo:text-shadow="1pt 1pt" style:font-size-asian="140pt" style:language-asian="es" style:country-asian="AR" style:font-style-asian="italic" style:font-size-complex="140pt" style:language-complex="es" style:country-complex="AR" style:font-style-complex="italic"/>
    </style:style>
    <style:style style:name="T8" style:family="text">
      <style:text-properties fo:color="#008000" loext:opacity="100%" style:font-name="Times New Roman" fo:font-size="66pt" fo:language="es" fo:country="AR" fo:text-shadow="1pt 1pt" fo:font-weight="bold" style:font-name-asian="Times New Roman" style:font-size-asian="66pt" style:language-asian="es" style:country-asian="AR" style:font-weight-asian="bold" style:font-name-complex="Times New Roman" style:font-size-complex="66pt" style:language-complex="es" style:country-complex="AR" style:font-weight-complex="bold"/>
    </style:style>
    <style:style style:name="T9" style:family="text">
      <style:text-properties fo:color="#008000" loext:opacity="100%" style:font-name="Comic Sans MS" fo:font-size="32pt" fo:language="gl" fo:country="ES" fo:font-weight="bold" style:font-size-asian="32pt" style:language-asian="gl" style:country-asian="ES" style:font-weight-asian="bold" style:font-size-complex="32pt" style:language-complex="gl" style:country-complex="ES" style:font-weight-complex="bold"/>
    </style:style>
    <style:style style:name="T10" style:family="text">
      <style:text-properties fo:color="#008000" loext:opacity="100%" style:font-name="Comic Sans MS" fo:font-size="32pt" fo:language="gl" fo:country="ES" fo:font-style="italic" fo:font-weight="bold" style:font-size-asian="32pt" style:language-asian="gl" style:country-asian="ES" style:font-style-asian="italic" style:font-weight-asian="bold" style:font-size-complex="32pt" style:language-complex="gl" style:country-complex="ES" style:font-style-complex="italic" style:font-weight-complex="bold"/>
    </style:style>
    <style:style style:name="T11" style:family="text">
      <style:text-properties fo:color="#008000" loext:opacity="100%" style:font-name="Comic Sans MS" fo:font-size="32pt" fo:language="gl" fo:country="ES" fo:font-style="italic" style:text-underline-style="solid" style:text-underline-width="auto" style:text-underline-color="font-color" fo:font-weight="bold" style:font-size-asian="32pt" style:language-asian="gl" style:country-asian="ES" style:font-style-asian="italic" style:font-weight-asian="bold" style:font-size-complex="32pt" style:language-complex="gl" style:country-complex="ES" style:font-style-complex="italic" style:font-weight-complex="bold"/>
    </style:style>
    <style:style style:name="T12" style:family="text">
      <style:text-properties fo:color="#ffffff" loext:opacity="100%"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T13" style:family="text">
      <style:text-properties fo:color="#b1a481" loext:opacity="100%" fo:font-size="96pt" fo:language="gl" fo:country="ES" fo:font-weight="bold" style:font-size-asian="96pt" style:language-asian="gl" style:country-asian="ES" style:font-weight-asian="bold" style:font-size-complex="96pt" style:language-complex="gl" style:country-complex="ES" style:font-weight-complex="bold"/>
    </style:style>
    <style:style style:name="T14" style:family="text">
      <style:text-properties fo:color="#c7bea5" loext:opacity="100%" style:font-name="Times New Roman" fo:font-size="150pt" fo:language="gl" fo:country="ES" fo:font-weight="bold" style:font-name-asian="Times New Roman" style:font-size-asian="150pt" style:language-asian="gl" style:country-asian="ES" style:font-weight-asian="bold" style:font-name-complex="Times New Roman" style:font-size-complex="150pt" style:language-complex="gl" style:country-complex="ES" style:font-weight-complex="bold"/>
    </style:style>
    <style:style style:name="T15" style:family="text">
      <style:text-properties fo:color="#ffffff" loext:opacity="100%" fo:font-size="130pt" fo:language="gl" fo:country="ES" fo:font-style="italic" style:font-size-asian="130pt" style:language-asian="gl" style:country-asian="ES" style:font-style-asian="italic" style:font-size-complex="130pt" style:language-complex="gl" style:country-complex="ES" style:font-style-complex="italic"/>
    </style:style>
    <style:style style:name="T16" style:family="text">
      <style:text-properties fo:color="#ffffcc" loext:opacity="100%" style:font-name="Berlin Sans FB Demi" fo:font-size="140pt" fo:language="gl" fo:country="ES" fo:font-style="italic" fo:text-shadow="1pt 1pt" style:font-size-asian="140pt" style:language-asian="gl" style:country-asian="ES" style:font-style-asian="italic" style:font-size-complex="140pt" style:language-complex="gl" style:country-complex="ES" style:font-style-complex="italic"/>
    </style:style>
    <style:style style:name="T17" style:family="text">
      <style:text-properties fo:color="#008000" loext:opacity="100%" style:font-name="Comic Sans MS" fo:font-size="32pt" fo:language="es" fo:country="AR" fo:font-weight="bold" style:font-size-asian="32pt" style:language-asian="es" style:country-asian="AR" style:font-weight-asian="bold" style:font-size-complex="32pt" style:language-complex="es" style:country-complex="AR" style:font-weight-complex="bold"/>
    </style:style>
    <style:style style:name="T18" style:family="text">
      <style:text-properties fo:color="#008000" loext:opacity="100%" style:font-name="Comic Sans MS" fo:font-size="54pt" fo:language="es" fo:country="AR" fo:font-weight="bold" style:font-size-asian="54pt" style:language-asian="es" style:country-asian="AR" style:font-weight-asian="bold" style:font-size-complex="54pt" style:language-complex="es" style:country-complex="AR" style:font-weight-complex="bold"/>
    </style:style>
    <style:style style:name="T19" style:family="text">
      <style:text-properties fo:color="#008000" loext:opacity="100%" style:font-name="Comic Sans MS" fo:font-size="20pt" fo:language="es" fo:country="AR" fo:font-weight="bold" style:font-size-asian="20pt" style:language-asian="es" style:country-asian="AR" style:font-weight-asian="bold" style:font-size-complex="20pt" style:language-complex="es" style:country-complex="AR" style:font-weight-complex="bold"/>
    </style:style>
    <style:style style:name="T20" style:family="text">
      <style:text-properties fo:color="#008000" loext:opacity="100%" fo:language="es" fo:country="AR" fo:font-weight="bold" style:language-asian="es" style:country-asian="AR" style:font-weight-asian="bold" style:language-complex="es" style:country-complex="AR" style:font-weight-complex="bold"/>
    </style:style>
    <style:style style:name="T21" style:family="text">
      <style:text-properties fo:color="#008000" loext:opacity="100%" style:font-name="BankGothic Md BT" fo:font-size="66pt" fo:language="pt" fo:country="BR" fo:font-weight="bold" style:font-size-asian="66pt" style:language-asian="pt" style:country-asian="BR" style:font-weight-asian="bold" style:font-size-complex="66pt" style:language-complex="pt" style:country-complex="BR" style:font-weight-complex="bold"/>
    </style:style>
    <style:style style:name="T22" style:family="text">
      <style:text-properties fo:color="#008000" loext:opacity="100%" fo:language="gl" fo:country="ES" fo:font-weight="bold" style:language-asian="gl" style:country-asian="ES" style:font-weight-asian="bold" style:language-complex="gl" style:country-complex="ES" style:font-weight-complex="bold"/>
    </style:style>
    <style:style style:name="T23" style:family="text">
      <style:text-properties fo:color="#ffffff" loext:opacity="100%" fo:language="pt" fo:country="BR" fo:font-weight="bold" style:language-asian="pt" style:country-asian="BR" style:font-weight-asian="bold" style:language-complex="pt" style:country-complex="BR" style:font-weight-complex="bold"/>
    </style:style>
    <style:style style:name="T24" style:family="text">
      <style:text-properties fo:color="#008000" loext:opacity="100%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25" style:family="text">
      <style:text-properties fo:color="#008000" loext:opacity="100%" style:font-name="Times New Roman" fo:font-size="60pt" fo:language="es" fo:country="AR" fo:text-shadow="1pt 1pt" fo:font-weight="bold" style:font-name-asian="Times New Roman" style:font-size-asian="60pt" style:language-asian="es" style:country-asian="AR" style:font-weight-asian="bold" style:font-name-complex="Times New Roman" style:font-size-complex="60pt" style:language-complex="es" style:country-complex="AR" style:font-weight-complex="bold"/>
    </style:style>
    <style:style style:name="T26" style:family="text">
      <style:text-properties fo:color="#008000" loext:opacity="100%" style:font-name="Comic Sans MS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27" style:family="text">
      <style:text-properties fo:color="#008000" loext:opacity="100%" style:font-name="Comic Sans MS" fo:font-size="24pt" fo:language="pt" fo:country="BR" style:font-size-asian="24pt" style:language-asian="pt" style:country-asian="BR" style:font-size-complex="24pt" style:language-complex="pt" style:country-complex="BR"/>
    </style:style>
    <style:style style:name="T28" style:family="text">
      <style:text-properties fo:color="#008000" loext:opacity="100%" style:font-name="Comic Sans MS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b1a48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7bea5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Predeterminado" xml:id="id1" draw:id="id1">
        <draw:frame presentation:style-name="pr1" draw:text-style-name="P3" draw:layer="layout" svg:width="22.86cm" svg:height="12.572cm" svg:x="0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</text:list-header>
            </text:list>
            <text:list text:style-name="L2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</draw:text-box>
        </draw:frame>
        <draw:custom-shape draw:style-name="gr1" draw:text-style-name="P5" draw:layer="layout" svg:width="3.1cm" svg:height="0.937cm" svg:x="1.301cm" svg:y="16.528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9.001cm" svg:height="3.054cm" svg:x="3.497cm" svg:y="6.725cm">
          <text:list text:style-name="L7">
            <text:list-header>
              <text:p xml:id="id2" text:id="id2" text:style-name="P14"><text:span text:style-name="T8">OS NÚME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0.601cm" svg:height="1.068cm" svg:x="1.698cm" svg:y="16.126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anim:par smil:dur="indefinite" smil:restart="never" presentation:node-type="timing-root">
          <anim:par smil:begin="id1.begin">
            <anim:audio xlink:href="../../../AppData/Roaming/LibreOffice/4/user/gallery/Andes-18.wav" smil:repeatCount="indefinite"/>
          </anim:par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preset-class="entrance" presentation:preset-id="ooo-entrance-whip" smil:targetElement="id2" anim:iterate-type="by-letter" anim:iterate-interval="PT00H00M00.3S">
                  <anim:set smil:begin="0s" smil:dur="0.001s" smil:fill="hold" anim:sub-item="text" smil:attributeName="visibility" smil:to="visible"/>
                  <anim:animate smil:dur="3s" smil:fill="hold" anim:sub-item="text" smil:attributeName="x" smil:values="x;x+.1;x" smil:keyTimes="0;0.5;1"/>
                  <anim:animate smil:dur="3s" smil:fill="hold" anim:sub-item="text" smil:attributeName="y" smil:values="y;y" smil:keyTimes="0;1"/>
                  <anim:animate smil:dur="3s" smil:fill="hold" anim:sub-item="text" smil:attributeName="height" smil:values="height/10;height+.01;height" smil:keyTimes="0;0.5;1"/>
                  <anim:animate smil:dur="3s" smil:fill="hold" anim:sub-item="text" smil:attributeName="width" smil:values="width/10;width+.01;width" smil:keyTimes="0;0.5;1"/>
                  <anim:transitionFilter smil:dur="3s" anim:sub-item="text" smil:keySplines="0,0;0.5,1;1,1" smil:type="fade" smil:subtype="crossfade"/>
                </anim:iterate>
              </anim:par>
              <anim:par smil:begin="5.4s" smil:fill="hold">
                <anim:iterate smil:begin="1s" smil:fill="hold" presentation:node-type="after-previous" presentation:group-id="0" presentation:preset-class="emphasis" presentation:preset-id="ooo-emphasis-spin" smil:targetElement="id2" anim:iterate-type="by-letter">
                  <anim:animateTransform smil:dur="2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>
        <draw:custom-shape draw:style-name="gr9" draw:text-style-name="P18" xml:id="id3" draw:id="id3" draw:layer="layout" svg:width="22.6cm" svg:height="8.385cm" svg:x="1.499cm" svg:y="4.123cm">
          <text:list text:style-name="L9">
            <text:list-header>
              <text:p text:style-name="P17"><text:span text:style-name="T9">Os números que escribimos están compostos por algoritmos, (1, 2, 3, 4, etc) chamados </text:span><text:span text:style-name="T10">a</text:span><text:span text:style-name="T11">lgoritmos arábigos</text:span><text:span text:style-name="T9">, para distinguilos dos chamados </text:span><text:span text:style-name="T11">algoritmos romanos</text:span><text:span text:style-name="T9"> (I; II; III; IV; etc.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3.1cm" svg:height="0.937cm" svg:x="1.698cm" svg:y="14.927cm">
          <text:list text:style-name="L3">
            <text:list-header>
              <text:p text:style-name="P4"><text:span text:style-name="T12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2.2cm" svg:height="4.325cm" svg:x="20.1cm" svg:y="8.925cm">
          <text:list text:style-name="L4">
            <text:list-header>
              <text:p text:style-name="P6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3.797cm" svg:height="6.611cm" svg:x="21.603cm" svg:y="8.925cm">
          <text:list text:style-name="L5">
            <text:list-header>
              <text:p text:style-name="P8"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4.198cm" svg:height="5.764cm" svg:x="17.502cm" svg:y="11.924cm">
          <text:list text:style-name="L3">
            <text:list-header>
              <text:p text:style-name="P10"><text:span text:style-name="T1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.8cm" svg:height="6.187cm" svg:x="19.703cm" svg:y="12.868cm">
          <text:list text:style-name="L6">
            <text:list-header>
              <text:p text:style-name="P12"><text:span text:style-name="T1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297cm" svg:y="15.928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>
        <draw:custom-shape draw:style-name="gr16" draw:text-style-name="P5" draw:layer="layout" svg:width="3.1cm" svg:height="0.937cm" svg:x="1.301cm" svg:y="14.927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099cm" svg:y="15.928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21" draw:text-style-name="P18" xml:id="id4" draw:id="id4" draw:layer="layout" svg:width="20.404cm" svg:height="8.385cm" svg:x="2.099cm" svg:y="4.123cm">
          <text:list text:style-name="L9">
            <text:list-header>
              <text:p text:style-name="P17"><text:span text:style-name="T9">Os árabes popularizaron estes algoritmos, pero a súa orixe <text:s/>remontase aos comerciantes fenicios que os usaban para contar e anotar a súa contabilidade comercial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>
        <draw:custom-shape draw:style-name="gr22" draw:text-style-name="P5" draw:layer="layout" svg:width="3.101cm" svg:height="0.937cm" svg:x="2.297cm" svg:y="16.726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5cm" svg:y="15.928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27" draw:text-style-name="P18" xml:id="id5" draw:id="id5" draw:layer="layout" svg:width="18.001cm" svg:height="11.151cm" svg:x="3.898cm" svg:y="4.723cm">
          <text:list text:style-name="L9">
            <text:list-header>
              <text:p text:style-name="P17"><text:span text:style-name="T9">Preguntacheste algunha vez, o motivo polo cal 1 significa “un”, 2 significa “dous”, 3 significa “tres”…?</text:span></text:p>
              <text:p text:style-name="P17"><text:span text:style-name="T17">Cál é a lóxica que existe nos algoritmos arábigos?</text:span></text:p>
              <text:p text:style-name="P17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>
        <draw:custom-shape draw:style-name="gr28" draw:text-style-name="P5" draw:layer="layout" svg:width="3.1cm" svg:height="0.937cm" svg:x="1.698cm" svg:y="14.526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5cm" svg:y="15.928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33" draw:text-style-name="P18" xml:id="id6" draw:id="id6" draw:layer="layout" svg:width="12.202cm" svg:height="1.615cm" svg:x="4.299cm" svg:y="4.123cm">
          <text:list text:style-name="L9">
            <text:list-header>
              <text:p text:style-name="P17"><text:span text:style-name="T17">¡Fácil, moi fácil …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0" xml:id="id7" draw:id="id7" draw:layer="layout" svg:width="15.002cm" svg:height="2.547cm" svg:x="4.498cm" svg:y="7.126cm">
          <text:list text:style-name="L9">
            <text:list-header>
              <text:p text:style-name="P19"><text:span text:style-name="T18">¡Son ángulos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-.1;y" smil:keyTimes="0;1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hip" smil:targetElement="id7" anim:iterate-type="by-letter" anim:iterate-interval="PT00H00M0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5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>
        <draw:custom-shape draw:style-name="gr35" draw:text-style-name="P5" draw:layer="layout" svg:width="3.1cm" svg:height="0.937cm" svg:x="2.099cm" svg:y="15.527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3.1cm" svg:y="15.928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40" draw:text-style-name="P18" xml:id="id8" draw:id="id8" draw:layer="layout" svg:width="18.605cm" svg:height="4.323cm" svg:x="3.298cm" svg:y="6.526cm">
          <text:list text:style-name="L9">
            <text:list-header>
              <text:p text:style-name="P17"><text:span text:style-name="T17">Mira estes algoritmos escritos na súa forma primitiva e comprobao!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6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>
        <draw:custom-shape draw:style-name="gr41" draw:text-style-name="P5" draw:layer="layout" svg:width="3.1cm" svg:height="0.937cm" svg:x="1.698cm" svg:y="17.524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1.301cm" svg:y="16.528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line draw:style-name="gr46" draw:text-style-name="P21" xml:id="id10" draw:id="id10" draw:layer="layout" svg:x1="2.099cm" svg:y1="4.123cm" svg:x2="4.299cm" svg:y2="1.323cm">
          <text:p/>
        </draw:line>
        <draw:line draw:style-name="gr46" draw:text-style-name="P21" xml:id="id9" draw:id="id9" draw:layer="layout" svg:x1="4.299cm" svg:y1="1.323cm" svg:x2="4.101cm" svg:y2="6.923cm">
          <text:p/>
        </draw:line>
        <draw:line draw:style-name="gr46" draw:text-style-name="P21" xml:id="id13" draw:id="id13" draw:layer="layout" svg:x1="17.101cm" svg:y1="1.323cm" svg:x2="13.701cm" svg:y2="1.323cm">
          <text:p/>
        </draw:line>
        <draw:line draw:style-name="gr46" draw:text-style-name="P21" xml:id="id14" draw:id="id14" draw:layer="layout" svg:x1="17.1cm" svg:y1="1.323cm" svg:x2="13.299cm" svg:y2="6.923cm">
          <text:p/>
        </draw:line>
        <draw:line draw:style-name="gr46" draw:text-style-name="P21" xml:id="id15" draw:id="id15" draw:layer="layout" svg:x1="13.3cm" svg:y1="6.923cm" svg:x2="16.902cm" svg:y2="6.923cm">
          <text:p/>
        </draw:line>
        <draw:line draw:style-name="gr46" draw:text-style-name="P21" xml:id="id19" draw:id="id19" draw:layer="layout" svg:x1="2.5cm" svg:y1="9.124cm" svg:x2="6.099cm" svg:y2="9.124cm">
          <text:p/>
        </draw:line>
        <draw:line draw:style-name="gr46" draw:text-style-name="P21" xml:id="id22" draw:id="id22" draw:layer="layout" svg:x1="2.5cm" svg:y1="14.724cm" svg:x2="6.099cm" svg:y2="14.724cm">
          <text:p/>
        </draw:line>
        <draw:line draw:style-name="gr46" draw:text-style-name="P21" xml:id="id20" draw:id="id20" draw:layer="layout" svg:x1="6.098cm" svg:y1="9.124cm" svg:x2="3.297cm" svg:y2="11.924cm">
          <text:p/>
        </draw:line>
        <draw:line draw:style-name="gr46" draw:text-style-name="P21" xml:id="id21" draw:id="id21" draw:layer="layout" svg:x1="3.298cm" svg:y1="11.924cm" svg:x2="6.099cm" svg:y2="14.724cm">
          <text:p/>
        </draw:line>
        <draw:line draw:style-name="gr46" draw:text-style-name="P21" xml:id="id29" draw:id="id29" draw:layer="layout" svg:x1="15.099cm" svg:y1="8.727cm" svg:x2="15.099cm" svg:y2="15.324cm">
          <text:p/>
        </draw:line>
        <draw:line draw:style-name="gr46" draw:text-style-name="P21" xml:id="id28" draw:id="id28" draw:layer="layout" svg:x1="15.099cm" svg:y1="12.524cm" svg:x2="11.699cm" svg:y2="12.524cm">
          <text:p/>
        </draw:line>
        <draw:line draw:style-name="gr46" draw:text-style-name="P21" xml:id="id27" draw:id="id27" draw:layer="layout" svg:x1="14.899cm" svg:y1="8.727cm" svg:x2="11.5cm" svg:y2="12.524cm">
          <text:p/>
        </draw:line>
        <draw:line draw:style-name="gr47" draw:text-style-name="P21" xml:id="id11" draw:id="id11" draw:layer="layout" svg:x1="2.699cm" svg:y1="5.723cm" svg:x2="3.898cm" svg:y2="2.724cm">
          <text:p/>
        </draw:line>
        <draw:line draw:style-name="gr47" draw:text-style-name="P21" xml:id="id16" draw:id="id16" draw:layer="layout" svg:x1="12.7cm" svg:y1="1.923cm" svg:x2="15.901cm" svg:y2="1.923cm">
          <text:p/>
        </draw:line>
        <draw:line draw:style-name="gr47" draw:text-style-name="P21" xml:id="id17" draw:id="id17" draw:layer="layout" svg:x1="17.501cm" svg:y1="6.125cm" svg:x2="14.498cm" svg:y2="6.125cm">
          <text:p/>
        </draw:line>
        <draw:line draw:style-name="gr47" draw:text-style-name="P21" xml:id="id23" draw:id="id23" draw:layer="layout" svg:x1="2.297cm" svg:y1="9.525cm" svg:x2="4.899cm" svg:y2="9.525cm">
          <text:p/>
        </draw:line>
        <draw:line draw:style-name="gr47" draw:text-style-name="P21" xml:id="id25" draw:id="id25" draw:layer="layout" svg:x1="2.699cm" svg:y1="14.327cm" svg:x2="5.098cm" svg:y2="14.327cm">
          <text:p/>
        </draw:line>
        <draw:line draw:style-name="gr47" draw:text-style-name="P21" xml:id="id24" draw:id="id24" draw:layer="layout" svg:x1="6.099cm" svg:y1="11.924cm" svg:x2="4.101cm" svg:y2="11.924cm">
          <text:p/>
        </draw:line>
        <draw:line draw:style-name="gr47" draw:text-style-name="P21" xml:id="id33" draw:id="id33" draw:layer="layout" svg:x1="13.3cm" svg:y1="14.525cm" svg:x2="14.698cm" svg:y2="12.924cm">
          <text:p/>
        </draw:line>
        <draw:line draw:style-name="gr47" draw:text-style-name="P21" xml:id="id30" draw:id="id30" draw:layer="layout" svg:x1="17.1cm" svg:y1="9.926cm" svg:x2="14.701cm" svg:y2="9.926cm">
          <text:p/>
        </draw:line>
        <draw:line draw:style-name="gr47" draw:text-style-name="P21" xml:id="id31" draw:id="id31" draw:layer="layout" svg:x1="9.3cm" svg:y1="12.127cm" svg:x2="12.502cm" svg:y2="12.127cm">
          <text:p/>
        </draw:line>
        <draw:line draw:style-name="gr47" draw:text-style-name="P21" xml:id="id32" draw:id="id32" draw:layer="layout" svg:x1="16.704cm" svg:y1="12.127cm" svg:x2="14.702cm" svg:y2="12.127cm">
          <text:p/>
        </draw:line>
        <draw:custom-shape draw:style-name="gr48" draw:text-style-name="P23" xml:id="id12" draw:id="id12" draw:layer="layout" svg:width="4.599cm" svg:height="1.108cm" svg:x="1.301cm" svg:y="7.126cm">
          <text:list text:style-name="L9">
            <text:list-header>
              <text:p text:style-name="P22"><text:span text:style-name="T19">1 ángu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3" draw:layer="layout" svg:width="4.599cm" svg:height="1.108cm" svg:x="12.7cm" svg:y="7.325cm">
          <text:list text:style-name="L9">
            <text:list-header>
              <text:p xml:id="id18" text:id="id18" text:style-name="P22"><text:span text:style-name="T19">2 ángu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3" xml:id="id26" draw:id="id26" draw:layer="layout" svg:width="4.599cm" svg:height="1.108cm" svg:x="2.099cm" svg:y="15.125cm">
          <text:list text:style-name="L9">
            <text:list-header>
              <text:p text:style-name="P22"><text:span text:style-name="T19">3 ángu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3" xml:id="id34" draw:id="id34" draw:layer="layout" svg:width="4.599cm" svg:height="1.108cm" svg:x="12.299cm" svg:y="15.324cm">
          <text:list text:style-name="L9">
            <text:list-header>
              <text:p text:style-name="P22"><text:span text:style-name="T19">4 ángul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1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1s" smil:targetElement="id10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.8s" smil:dur="0.2s" smil:fill="hold" smil:accelerate="1" smil:targetElement="id11" smil:attributeName="x" smil:values="x-0.05;x" smil:keyTimes="0;1"/>
                  <anim:animate smil:begin="0.8s" smil:dur="0.2s" smil:fill="hold" smil:accelerate="1" smil:targetElement="id11" smil:attributeName="y" smil:values="y+0.1;y" smil:keyTimes="0;1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unfold" smil:targetElement="id12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  <anim:par smil:begin="2.5s" smil:fill="hold">
                <anim:iterate smil:begin="0s" smil:fill="hold" presentation:node-type="after-previous" presentation:preset-class="entrance" presentation:preset-id="ooo-entrance-unfold" smil:targetElement="id18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" smil:attributeName="visibility" smil:to="visible"/>
                  <anim:transitionFilter smil:dur="0.8s" smil:decelerate="1" smil:targetElement="id23" smil:type="fade" smil:subtype="crossfade"/>
                  <anim:animate smil:dur="0.8s" smil:fill="hold" smil:decelerate="1" smil:targetElement="id23" smil:attributeName="rotate" smil:values="-90;0" smil:keyTimes="0;1"/>
                  <anim:animate smil:dur="0.8s" smil:fill="hold" smil:decelerate="1" smil:targetElement="id23" smil:attributeName="x" smil:values="x+0.4;x-0.05" smil:keyTimes="0;1"/>
                  <anim:animate smil:dur="0.8s" smil:fill="hold" smil:decelerate="1" smil:targetElement="id23" smil:attributeName="y" smil:values="y-0.4;y+0.1" smil:keyTimes="0;1"/>
                  <anim:animate smil:begin="0.8s" smil:dur="0.2s" smil:fill="hold" smil:accelerate="1" smil:targetElement="id23" smil:attributeName="x" smil:values="x-0.05;x" smil:keyTimes="0;1"/>
                  <anim:animate smil:begin="0.8s" smil:dur="0.2s" smil:fill="hold" smil:accelerate="1" smil:targetElement="id23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5" smil:attributeName="visibility" smil:to="visible"/>
                  <anim:transitionFilter smil:dur="0.8s" smil:decelerate="1" smil:targetElement="id25" smil:type="fade" smil:subtype="crossfade"/>
                  <anim:animate smil:dur="0.8s" smil:fill="hold" smil:decelerate="1" smil:targetElement="id25" smil:attributeName="rotate" smil:values="-90;0" smil:keyTimes="0;1"/>
                  <anim:animate smil:dur="0.8s" smil:fill="hold" smil:decelerate="1" smil:targetElement="id25" smil:attributeName="x" smil:values="x+0.4;x-0.05" smil:keyTimes="0;1"/>
                  <anim:animate smil:dur="0.8s" smil:fill="hold" smil:decelerate="1" smil:targetElement="id25" smil:attributeName="y" smil:values="y-0.4;y+0.1" smil:keyTimes="0;1"/>
                  <anim:animate smil:begin="0.8s" smil:dur="0.2s" smil:fill="hold" smil:accelerate="1" smil:targetElement="id25" smil:attributeName="x" smil:values="x-0.05;x" smil:keyTimes="0;1"/>
                  <anim:animate smil:begin="0.8s" smil:dur="0.2s" smil:fill="hold" smil:accelerate="1" smil:targetElement="id25" smil:attributeName="y" smil:values="y+0.1;y" smil:keyTimes="0;1"/>
                </anim:par>
              </anim:par>
              <anim:par smil:begin="3.5s" smil:fill="hold">
                <anim:iterate smil:begin="0s" smil:fill="hold" presentation:node-type="after-previous" presentation:group-id="0" presentation:preset-class="entrance" presentation:preset-id="ooo-entrance-unfold" smil:targetElement="id26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decelerate="1" smil:targetElement="id30" smil:type="fade" smil:subtype="crossfade"/>
                  <anim:animate smil:dur="0.8s" smil:fill="hold" smil:decelerate="1" smil:targetElement="id30" smil:attributeName="rotate" smil:values="-90;0" smil:keyTimes="0;1"/>
                  <anim:animate smil:dur="0.8s" smil:fill="hold" smil:decelerate="1" smil:targetElement="id30" smil:attributeName="x" smil:values="x+0.4;x-0.05" smil:keyTimes="0;1"/>
                  <anim:animate smil:dur="0.8s" smil:fill="hold" smil:decelerate="1" smil:targetElement="id30" smil:attributeName="y" smil:values="y-0.4;y+0.1" smil:keyTimes="0;1"/>
                  <anim:animate smil:begin="0.8s" smil:dur="0.2s" smil:fill="hold" smil:accelerate="1" smil:targetElement="id30" smil:attributeName="x" smil:values="x-0.05;x" smil:keyTimes="0;1"/>
                  <anim:animate smil:begin="0.8s" smil:dur="0.2s" smil:fill="hold" smil:accelerate="1" smil:targetElement="id30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1" smil:attributeName="visibility" smil:to="visible"/>
                  <anim:transitionFilter smil:dur="0.8s" smil:decelerate="1" smil:targetElement="id31" smil:type="fade" smil:subtype="crossfade"/>
                  <anim:animate smil:dur="0.8s" smil:fill="hold" smil:decelerate="1" smil:targetElement="id31" smil:attributeName="rotate" smil:values="-90;0" smil:keyTimes="0;1"/>
                  <anim:animate smil:dur="0.8s" smil:fill="hold" smil:decelerate="1" smil:targetElement="id31" smil:attributeName="x" smil:values="x+0.4;x-0.05" smil:keyTimes="0;1"/>
                  <anim:animate smil:dur="0.8s" smil:fill="hold" smil:decelerate="1" smil:targetElement="id31" smil:attributeName="y" smil:values="y-0.4;y+0.1" smil:keyTimes="0;1"/>
                  <anim:animate smil:begin="0.8s" smil:dur="0.2s" smil:fill="hold" smil:accelerate="1" smil:targetElement="id31" smil:attributeName="x" smil:values="x-0.05;x" smil:keyTimes="0;1"/>
                  <anim:animate smil:begin="0.8s" smil:dur="0.2s" smil:fill="hold" smil:accelerate="1" smil:targetElement="id31" smil:attributeName="y" smil:values="y+0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2" smil:attributeName="visibility" smil:to="visible"/>
                  <anim:transitionFilter smil:dur="0.8s" smil:decelerate="1" smil:targetElement="id32" smil:type="fade" smil:subtype="crossfade"/>
                  <anim:animate smil:dur="0.8s" smil:fill="hold" smil:decelerate="1" smil:targetElement="id32" smil:attributeName="rotate" smil:values="-90;0" smil:keyTimes="0;1"/>
                  <anim:animate smil:dur="0.8s" smil:fill="hold" smil:decelerate="1" smil:targetElement="id32" smil:attributeName="x" smil:values="x+0.4;x-0.05" smil:keyTimes="0;1"/>
                  <anim:animate smil:dur="0.8s" smil:fill="hold" smil:decelerate="1" smil:targetElement="id32" smil:attributeName="y" smil:values="y-0.4;y+0.1" smil:keyTimes="0;1"/>
                  <anim:animate smil:begin="0.8s" smil:dur="0.2s" smil:fill="hold" smil:accelerate="1" smil:targetElement="id32" smil:attributeName="x" smil:values="x-0.05;x" smil:keyTimes="0;1"/>
                  <anim:animate smil:begin="0.8s" smil:dur="0.2s" smil:fill="hold" smil:accelerate="1" smil:targetElement="id32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" smil:attributeName="visibility" smil:to="visible"/>
                  <anim:transitionFilter smil:dur="0.8s" smil:decelerate="1" smil:targetElement="id33" smil:type="fade" smil:subtype="crossfade"/>
                  <anim:animate smil:dur="0.8s" smil:fill="hold" smil:decelerate="1" smil:targetElement="id33" smil:attributeName="rotate" smil:values="-90;0" smil:keyTimes="0;1"/>
                  <anim:animate smil:dur="0.8s" smil:fill="hold" smil:decelerate="1" smil:targetElement="id33" smil:attributeName="x" smil:values="x+0.4;x-0.05" smil:keyTimes="0;1"/>
                  <anim:animate smil:dur="0.8s" smil:fill="hold" smil:decelerate="1" smil:targetElement="id33" smil:attributeName="y" smil:values="y-0.4;y+0.1" smil:keyTimes="0;1"/>
                  <anim:animate smil:begin="0.8s" smil:dur="0.2s" smil:fill="hold" smil:accelerate="1" smil:targetElement="id33" smil:attributeName="x" smil:values="x-0.05;x" smil:keyTimes="0;1"/>
                  <anim:animate smil:begin="0.8s" smil:dur="0.2s" smil:fill="hold" smil:accelerate="1" smil:targetElement="id33" smil:attributeName="y" smil:values="y+0.1;y" smil:keyTimes="0;1"/>
                </anim:par>
              </anim:par>
              <anim:par smil:begin="4.5s" smil:fill="hold">
                <anim:iterate smil:begin="0s" smil:fill="hold" presentation:node-type="after-previous" presentation:group-id="0" presentation:preset-class="entrance" presentation:preset-id="ooo-entrance-unfold" smil:targetElement="id34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7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>
        <draw:custom-shape draw:style-name="gr52" draw:text-style-name="P5" draw:layer="layout" svg:width="3.1cm" svg:height="0.937cm" svg:x="1.098cm" svg:y="17.326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7" draw:layer="layout" svg:width="2.2cm" svg:height="4.325cm" svg:x="19.5cm" svg:y="7.3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9" draw:layer="layout" svg:width="3.796cm" svg:height="6.611cm" svg:x="21.004cm" svg:y="7.3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1" draw:layer="layout" svg:width="4.199cm" svg:height="5.764cm" svg:x="16.902cm" svg:y="10.323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3" draw:layer="layout" svg:width="2.8cm" svg:height="6.187cm" svg:x="19.103cm" svg:y="11.267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1.901cm" svg:y="16.528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line draw:style-name="gr46" draw:text-style-name="P21" xml:id="id36" draw:id="id36" draw:layer="layout" svg:x1="2.699cm" svg:y1="1.724cm" svg:x2="2.699cm" svg:y2="4.723cm">
          <text:p/>
        </draw:line>
        <draw:line draw:style-name="gr46" draw:text-style-name="P21" xml:id="id37" draw:id="id37" draw:layer="layout" svg:x1="2.699cm" svg:y1="4.723cm" svg:x2="5.499cm" svg:y2="4.723cm">
          <text:p/>
        </draw:line>
        <draw:line draw:style-name="gr46" draw:text-style-name="P21" xml:id="id35" draw:id="id35" draw:layer="layout" svg:x1="2.699cm" svg:y1="1.724cm" svg:x2="5.499cm" svg:y2="1.724cm">
          <text:p/>
        </draw:line>
        <draw:line draw:style-name="gr46" draw:text-style-name="P21" xml:id="id38" draw:id="id38" draw:layer="layout" svg:x1="5.499cm" svg:y1="4.723cm" svg:x2="5.499cm" svg:y2="7.726cm">
          <text:p/>
        </draw:line>
        <draw:line draw:style-name="gr46" draw:text-style-name="P21" xml:id="id39" draw:id="id39" draw:layer="layout" svg:x1="2.699cm" svg:y1="7.726cm" svg:x2="5.499cm" svg:y2="7.726cm">
          <text:p/>
        </draw:line>
        <draw:line draw:style-name="gr46" draw:text-style-name="P21" xml:id="id40" draw:id="id40" draw:layer="layout" svg:x1="2.699cm" svg:y1="7.726cm" svg:x2="2.699cm" svg:y2="6.324cm">
          <text:p/>
        </draw:line>
        <draw:line draw:style-name="gr46" draw:text-style-name="P21" xml:id="id48" draw:id="id48" draw:layer="layout" svg:x1="11.902cm" svg:y1="1.724cm" svg:x2="11.902cm" svg:y2="7.924cm">
          <text:p/>
        </draw:line>
        <draw:line draw:style-name="gr46" draw:text-style-name="P21" xml:id="id47" draw:id="id47" draw:layer="layout" svg:x1="11.902cm" svg:y1="1.724cm" svg:x2="14.702cm" svg:y2="1.724cm">
          <text:p/>
        </draw:line>
        <draw:line draw:style-name="gr46" draw:text-style-name="P21" xml:id="id49" draw:id="id49" draw:layer="layout" svg:x1="11.902cm" svg:y1="7.924cm" svg:x2="14.702cm" svg:y2="7.924cm">
          <text:p/>
        </draw:line>
        <draw:line draw:style-name="gr46" draw:text-style-name="P21" xml:id="id51" draw:id="id51" draw:layer="layout" svg:x1="11.902cm" svg:y1="4.926cm" svg:x2="14.702cm" svg:y2="4.926cm">
          <text:p/>
        </draw:line>
        <draw:line draw:style-name="gr46" draw:text-style-name="P21" xml:id="id50" draw:id="id50" draw:layer="layout" svg:x1="14.698cm" svg:y1="4.926cm" svg:x2="14.702cm" svg:y2="7.924cm">
          <text:p/>
        </draw:line>
        <draw:line draw:style-name="gr46" draw:text-style-name="P21" xml:id="id60" draw:id="id60" draw:layer="layout" svg:x1="5.9cm" svg:y1="9.723cm" svg:x2="3.7cm" svg:y2="14.724cm">
          <text:p/>
        </draw:line>
        <draw:line draw:style-name="gr46" draw:text-style-name="P21" xml:id="id59" draw:id="id59" draw:layer="layout" svg:x1="2.699cm" svg:y1="9.723cm" svg:x2="5.9cm" svg:y2="9.723cm">
          <text:p/>
        </draw:line>
        <draw:line draw:style-name="gr46" draw:text-style-name="P21" xml:id="id61" draw:id="id61" draw:layer="layout" svg:x1="3.7cm" svg:y1="12.127cm" svg:x2="5.9cm" svg:y2="12.127cm">
          <text:p/>
        </draw:line>
        <draw:line draw:style-name="gr46" draw:text-style-name="P21" xml:id="id62" draw:id="id62" draw:layer="layout" svg:x1="3.1cm" svg:y1="14.724cm" svg:x2="4.498cm" svg:y2="14.724cm">
          <text:p/>
        </draw:line>
        <draw:line draw:style-name="gr46" draw:text-style-name="P21" xml:id="id71" draw:id="id71" draw:layer="layout" svg:x1="11.699cm" svg:y1="9.525cm" svg:x2="15.099cm" svg:y2="9.525cm">
          <text:p/>
        </draw:line>
        <draw:line draw:style-name="gr46" draw:text-style-name="P21" xml:id="id72" draw:id="id72" draw:layer="layout" svg:x1="11.699cm" svg:y1="14.927cm" svg:x2="15.302cm" svg:y2="14.927cm">
          <text:p/>
        </draw:line>
        <draw:line draw:style-name="gr46" draw:text-style-name="P21" xml:id="id73" draw:id="id73" draw:layer="layout" svg:x1="15.099cm" svg:y1="9.525cm" svg:x2="11.699cm" svg:y2="14.927cm">
          <text:p/>
        </draw:line>
        <draw:line draw:style-name="gr46" draw:text-style-name="P21" xml:id="id74" draw:id="id74" draw:layer="layout" svg:x1="11.699cm" svg:y1="9.525cm" svg:x2="15.302cm" svg:y2="14.927cm">
          <text:p/>
        </draw:line>
        <draw:custom-shape draw:style-name="gr57" draw:text-style-name="P25" xml:id="id46" draw:id="id46" draw:layer="layout" svg:width="3.47cm" svg:height="1.023cm" svg:x="2.502cm" svg:y="7.924cm">
          <text:list text:style-name="L10">
            <text:list-header>
              <text:p text:style-name="P24"><text:span text:style-name="T20">5 ángul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25" xml:id="id58" draw:id="id58" draw:layer="layout" svg:width="3.47cm" svg:height="1.023cm" svg:x="11.701cm" svg:y="8.123cm">
          <text:list text:style-name="L10">
            <text:list-header>
              <text:p text:style-name="P24"><text:span text:style-name="T20">6 ángul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25" xml:id="id70" draw:id="id70" draw:layer="layout" svg:width="3.47cm" svg:height="1.023cm" svg:x="1.903cm" svg:y="14.927cm">
          <text:list text:style-name="L10">
            <text:list-header>
              <text:p text:style-name="P24"><text:span text:style-name="T20">7 ángul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25" xml:id="id83" draw:id="id83" draw:layer="layout" svg:width="3.47cm" svg:height="1.023cm" svg:x="11.904cm" svg:y="15.324cm">
          <text:list text:style-name="L10">
            <text:list-header>
              <text:p text:style-name="P24"><text:span text:style-name="T20">8 ángulo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7" draw:text-style-name="P21" xml:id="id41" draw:id="id41" draw:layer="layout" svg:x1="5.696cm" svg:y1="2.324cm" svg:x2="3.297cm" svg:y2="2.324cm">
          <text:p/>
        </draw:line>
        <draw:line draw:style-name="gr47" draw:text-style-name="P21" xml:id="id42" draw:id="id42" draw:layer="layout" svg:x1="5.696cm" svg:y1="4.123cm" svg:x2="3.297cm" svg:y2="4.123cm">
          <text:p/>
        </draw:line>
        <draw:line draw:style-name="gr47" draw:text-style-name="P21" xml:id="id52" draw:id="id52" draw:layer="layout" svg:x1="14.498cm" svg:y1="2.125cm" svg:x2="12.099cm" svg:y2="2.125cm">
          <text:p/>
        </draw:line>
        <draw:line draw:style-name="gr47" draw:text-style-name="P21" xml:id="id55" draw:id="id55" draw:layer="layout" svg:x1="16.699cm" svg:y1="5.323cm" svg:x2="14.3cm" svg:y2="5.323cm">
          <text:p/>
        </draw:line>
        <draw:line draw:style-name="gr47" draw:text-style-name="P21" xml:id="id56" draw:id="id56" draw:layer="layout" svg:x1="16.699cm" svg:y1="7.523cm" svg:x2="14.3cm" svg:y2="7.523cm">
          <text:p/>
        </draw:line>
        <draw:line draw:style-name="gr47" draw:text-style-name="P21" xml:id="id44" draw:id="id44" draw:layer="layout" svg:x1="2.699cm" svg:y1="5.323cm" svg:x2="5.3cm" svg:y2="5.323cm">
          <text:p/>
        </draw:line>
        <draw:line draw:style-name="gr47" draw:text-style-name="P21" xml:id="id43" draw:id="id43" draw:layer="layout" svg:x1="7.297cm" svg:y1="7.325cm" svg:x2="4.898cm" svg:y2="7.325cm">
          <text:p/>
        </draw:line>
        <draw:line draw:style-name="gr47" draw:text-style-name="P21" xml:id="id45" draw:id="id45" draw:layer="layout" svg:x1="1.301cm" svg:y1="7.325cm" svg:x2="3.1cm" svg:y2="7.325cm">
          <text:p/>
        </draw:line>
        <draw:line draw:style-name="gr47" draw:text-style-name="P21" xml:id="id53" draw:id="id53" draw:layer="layout" svg:x1="14.498cm" svg:y1="4.524cm" svg:x2="12.099cm" svg:y2="4.524cm">
          <text:p/>
        </draw:line>
        <draw:line draw:style-name="gr47" draw:text-style-name="P21" xml:id="id54" draw:id="id54" draw:layer="layout" svg:x1="10.301cm" svg:y1="5.323cm" svg:x2="12.502cm" svg:y2="5.323cm">
          <text:p/>
        </draw:line>
        <draw:line draw:style-name="gr47" draw:text-style-name="P21" xml:id="id57" draw:id="id57" draw:layer="layout" svg:x1="10.301cm" svg:y1="7.523cm" svg:x2="12.502cm" svg:y2="7.523cm">
          <text:p/>
        </draw:line>
        <draw:line draw:style-name="gr47" draw:text-style-name="P21" xml:id="id63" draw:id="id63" draw:layer="layout" svg:x1="2.699cm" svg:y1="10.125cm" svg:x2="4.899cm" svg:y2="10.125cm">
          <text:p/>
        </draw:line>
        <draw:line draw:style-name="gr47" draw:text-style-name="P21" xml:id="id64" draw:id="id64" draw:layer="layout" svg:x1="3.1cm" svg:y1="11.725cm" svg:x2="4.498cm" svg:y2="11.725cm">
          <text:p/>
        </draw:line>
        <draw:line draw:style-name="gr47" draw:text-style-name="P21" xml:id="id68" draw:id="id68" draw:layer="layout" svg:x1="1.499cm" svg:y1="14.327cm" svg:x2="3.497cm" svg:y2="14.327cm">
          <text:p/>
        </draw:line>
        <draw:line draw:style-name="gr47" draw:text-style-name="P21" xml:id="id65" draw:id="id65" draw:layer="layout" svg:x1="6.9cm" svg:y1="11.725cm" svg:x2="5.097cm" svg:y2="11.725cm">
          <text:p/>
        </draw:line>
        <draw:line draw:style-name="gr47" draw:text-style-name="P21" xml:id="id69" draw:id="id69" draw:layer="layout" svg:x1="5.697cm" svg:y1="14.327cm" svg:x2="4.299cm" svg:y2="14.327cm">
          <text:p/>
        </draw:line>
        <draw:line draw:style-name="gr47" draw:text-style-name="P21" xml:id="id67" draw:id="id67" draw:layer="layout" svg:x1="2.897cm" svg:y1="12.524cm" svg:x2="4.295cm" svg:y2="12.524cm">
          <text:p/>
        </draw:line>
        <draw:line draw:style-name="gr47" draw:text-style-name="P21" xml:id="id66" draw:id="id66" draw:layer="layout" svg:x1="6.703cm" svg:y1="12.524cm" svg:x2="4.899cm" svg:y2="12.524cm">
          <text:p/>
        </draw:line>
        <draw:line draw:style-name="gr47" draw:text-style-name="P21" xml:id="id82" draw:id="id82" draw:layer="layout" svg:x1="16.501cm" svg:y1="9.926cm" svg:x2="14.301cm" svg:y2="9.926cm">
          <text:p/>
        </draw:line>
        <draw:line draw:style-name="gr47" draw:text-style-name="P21" xml:id="id75" draw:id="id75" draw:layer="layout" svg:x1="10.301cm" svg:y1="9.926cm" svg:x2="12.7cm" svg:y2="9.926cm">
          <text:p/>
        </draw:line>
        <draw:line draw:style-name="gr47" draw:text-style-name="P21" xml:id="id80" draw:id="id80" draw:layer="layout" svg:x1="15.301cm" svg:y1="12.127cm" svg:x2="13.898cm" svg:y2="12.127cm">
          <text:p/>
        </draw:line>
        <draw:line draw:style-name="gr47" draw:text-style-name="P21" xml:id="id76" draw:id="id76" draw:layer="layout" svg:x1="11.298cm" svg:y1="12.127cm" svg:x2="12.898cm" svg:y2="12.127cm">
          <text:p/>
        </draw:line>
        <draw:line draw:style-name="gr47" draw:text-style-name="P21" xml:id="id78" draw:id="id78" draw:layer="layout" svg:x1="16.501cm" svg:y1="14.526cm" svg:x2="14.301cm" svg:y2="14.526cm">
          <text:p/>
        </draw:line>
        <draw:line draw:style-name="gr47" draw:text-style-name="P21" xml:id="id77" draw:id="id77" draw:layer="layout" svg:x1="10.301cm" svg:y1="14.526cm" svg:x2="12.7cm" svg:y2="14.526cm">
          <text:p/>
        </draw:line>
        <draw:line draw:style-name="gr47" draw:text-style-name="P21" xml:id="id81" draw:id="id81" draw:layer="layout" svg:x1="15.302cm" svg:y1="11.527cm" svg:x2="13.3cm" svg:y2="11.527cm">
          <text:p/>
        </draw:line>
        <draw:line draw:style-name="gr47" draw:text-style-name="P21" xml:id="id79" draw:id="id79" draw:layer="layout" svg:x1="15.302cm" svg:y1="12.925cm" svg:x2="13.3cm" svg:y2="12.925cm">
          <text:p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" smil:attributeName="visibility" smil:to="visible"/>
                  <anim:transitionFilter smil:dur="0.8s" smil:decelerate="1" smil:targetElement="id41" smil:type="fade" smil:subtype="crossfade"/>
                  <anim:animate smil:dur="0.8s" smil:fill="hold" smil:decelerate="1" smil:targetElement="id41" smil:attributeName="rotate" smil:values="-90;0" smil:keyTimes="0;1"/>
                  <anim:animate smil:dur="0.8s" smil:fill="hold" smil:decelerate="1" smil:targetElement="id41" smil:attributeName="x" smil:values="x+0.4;x-0.05" smil:keyTimes="0;1"/>
                  <anim:animate smil:dur="0.8s" smil:fill="hold" smil:decelerate="1" smil:targetElement="id41" smil:attributeName="y" smil:values="y-0.4;y+0.1" smil:keyTimes="0;1"/>
                  <anim:animate smil:begin="0.8s" smil:dur="0.2s" smil:fill="hold" smil:accelerate="1" smil:targetElement="id41" smil:attributeName="x" smil:values="x-0.05;x" smil:keyTimes="0;1"/>
                  <anim:animate smil:begin="0.8s" smil:dur="0.2s" smil:fill="hold" smil:accelerate="1" smil:targetElement="id41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2" smil:attributeName="visibility" smil:to="visible"/>
                  <anim:transitionFilter smil:dur="0.8s" smil:decelerate="1" smil:targetElement="id42" smil:type="fade" smil:subtype="crossfade"/>
                  <anim:animate smil:dur="0.8s" smil:fill="hold" smil:decelerate="1" smil:targetElement="id42" smil:attributeName="rotate" smil:values="-90;0" smil:keyTimes="0;1"/>
                  <anim:animate smil:dur="0.8s" smil:fill="hold" smil:decelerate="1" smil:targetElement="id42" smil:attributeName="x" smil:values="x+0.4;x-0.05" smil:keyTimes="0;1"/>
                  <anim:animate smil:dur="0.8s" smil:fill="hold" smil:decelerate="1" smil:targetElement="id42" smil:attributeName="y" smil:values="y-0.4;y+0.1" smil:keyTimes="0;1"/>
                  <anim:animate smil:begin="0.8s" smil:dur="0.2s" smil:fill="hold" smil:accelerate="1" smil:targetElement="id42" smil:attributeName="x" smil:values="x-0.05;x" smil:keyTimes="0;1"/>
                  <anim:animate smil:begin="0.8s" smil:dur="0.2s" smil:fill="hold" smil:accelerate="1" smil:targetElement="id42" smil:attributeName="y" smil:values="y+0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3" smil:attributeName="visibility" smil:to="visible"/>
                  <anim:transitionFilter smil:dur="0.8s" smil:decelerate="1" smil:targetElement="id43" smil:type="fade" smil:subtype="crossfade"/>
                  <anim:animate smil:dur="0.8s" smil:fill="hold" smil:decelerate="1" smil:targetElement="id43" smil:attributeName="rotate" smil:values="-90;0" smil:keyTimes="0;1"/>
                  <anim:animate smil:dur="0.8s" smil:fill="hold" smil:decelerate="1" smil:targetElement="id43" smil:attributeName="x" smil:values="x+0.4;x-0.05" smil:keyTimes="0;1"/>
                  <anim:animate smil:dur="0.8s" smil:fill="hold" smil:decelerate="1" smil:targetElement="id43" smil:attributeName="y" smil:values="y-0.4;y+0.1" smil:keyTimes="0;1"/>
                  <anim:animate smil:begin="0.8s" smil:dur="0.2s" smil:fill="hold" smil:accelerate="1" smil:targetElement="id43" smil:attributeName="x" smil:values="x-0.05;x" smil:keyTimes="0;1"/>
                  <anim:animate smil:begin="0.8s" smil:dur="0.2s" smil:fill="hold" smil:accelerate="1" smil:targetElement="id43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4" smil:attributeName="visibility" smil:to="visible"/>
                  <anim:transitionFilter smil:dur="0.8s" smil:decelerate="1" smil:targetElement="id44" smil:type="fade" smil:subtype="crossfade"/>
                  <anim:animate smil:dur="0.8s" smil:fill="hold" smil:decelerate="1" smil:targetElement="id44" smil:attributeName="rotate" smil:values="-90;0" smil:keyTimes="0;1"/>
                  <anim:animate smil:dur="0.8s" smil:fill="hold" smil:decelerate="1" smil:targetElement="id44" smil:attributeName="x" smil:values="x+0.4;x-0.05" smil:keyTimes="0;1"/>
                  <anim:animate smil:dur="0.8s" smil:fill="hold" smil:decelerate="1" smil:targetElement="id44" smil:attributeName="y" smil:values="y-0.4;y+0.1" smil:keyTimes="0;1"/>
                  <anim:animate smil:begin="0.8s" smil:dur="0.2s" smil:fill="hold" smil:accelerate="1" smil:targetElement="id44" smil:attributeName="x" smil:values="x-0.05;x" smil:keyTimes="0;1"/>
                  <anim:animate smil:begin="0.8s" smil:dur="0.2s" smil:fill="hold" smil:accelerate="1" smil:targetElement="id44" smil:attributeName="y" smil:values="y+0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5" smil:attributeName="visibility" smil:to="visible"/>
                  <anim:transitionFilter smil:dur="0.8s" smil:decelerate="1" smil:targetElement="id45" smil:type="fade" smil:subtype="crossfade"/>
                  <anim:animate smil:dur="0.8s" smil:fill="hold" smil:decelerate="1" smil:targetElement="id45" smil:attributeName="rotate" smil:values="-90;0" smil:keyTimes="0;1"/>
                  <anim:animate smil:dur="0.8s" smil:fill="hold" smil:decelerate="1" smil:targetElement="id45" smil:attributeName="x" smil:values="x+0.4;x-0.05" smil:keyTimes="0;1"/>
                  <anim:animate smil:dur="0.8s" smil:fill="hold" smil:decelerate="1" smil:targetElement="id45" smil:attributeName="y" smil:values="y-0.4;y+0.1" smil:keyTimes="0;1"/>
                  <anim:animate smil:begin="0.8s" smil:dur="0.2s" smil:fill="hold" smil:accelerate="1" smil:targetElement="id45" smil:attributeName="x" smil:values="x-0.05;x" smil:keyTimes="0;1"/>
                  <anim:animate smil:begin="0.8s" smil:dur="0.2s" smil:fill="hold" smil:accelerate="1" smil:targetElement="id45" smil:attributeName="y" smil:values="y+0.1;y" smil:keyTimes="0;1"/>
                </anim:par>
              </anim:par>
              <anim:par smil:begin="5.5s" smil:fill="hold">
                <anim:iterate smil:begin="0s" smil:fill="hold" presentation:node-type="after-previous" presentation:group-id="0" presentation:preset-class="entrance" presentation:preset-id="ooo-entrance-unfold" smil:targetElement="id46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2" smil:attributeName="visibility" smil:to="visible"/>
                  <anim:transitionFilter smil:dur="0.8s" smil:decelerate="1" smil:targetElement="id52" smil:type="fade" smil:subtype="crossfade"/>
                  <anim:animate smil:dur="0.8s" smil:fill="hold" smil:decelerate="1" smil:targetElement="id52" smil:attributeName="rotate" smil:values="-90;0" smil:keyTimes="0;1"/>
                  <anim:animate smil:dur="0.8s" smil:fill="hold" smil:decelerate="1" smil:targetElement="id52" smil:attributeName="x" smil:values="x+0.4;x-0.05" smil:keyTimes="0;1"/>
                  <anim:animate smil:dur="0.8s" smil:fill="hold" smil:decelerate="1" smil:targetElement="id52" smil:attributeName="y" smil:values="y-0.4;y+0.1" smil:keyTimes="0;1"/>
                  <anim:animate smil:begin="0.8s" smil:dur="0.2s" smil:fill="hold" smil:accelerate="1" smil:targetElement="id52" smil:attributeName="x" smil:values="x-0.05;x" smil:keyTimes="0;1"/>
                  <anim:animate smil:begin="0.8s" smil:dur="0.2s" smil:fill="hold" smil:accelerate="1" smil:targetElement="id52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3" smil:attributeName="visibility" smil:to="visible"/>
                  <anim:transitionFilter smil:dur="0.8s" smil:decelerate="1" smil:targetElement="id53" smil:type="fade" smil:subtype="crossfade"/>
                  <anim:animate smil:dur="0.8s" smil:fill="hold" smil:decelerate="1" smil:targetElement="id53" smil:attributeName="rotate" smil:values="-90;0" smil:keyTimes="0;1"/>
                  <anim:animate smil:dur="0.8s" smil:fill="hold" smil:decelerate="1" smil:targetElement="id53" smil:attributeName="x" smil:values="x+0.4;x-0.05" smil:keyTimes="0;1"/>
                  <anim:animate smil:dur="0.8s" smil:fill="hold" smil:decelerate="1" smil:targetElement="id53" smil:attributeName="y" smil:values="y-0.4;y+0.1" smil:keyTimes="0;1"/>
                  <anim:animate smil:begin="0.8s" smil:dur="0.2s" smil:fill="hold" smil:accelerate="1" smil:targetElement="id53" smil:attributeName="x" smil:values="x-0.05;x" smil:keyTimes="0;1"/>
                  <anim:animate smil:begin="0.8s" smil:dur="0.2s" smil:fill="hold" smil:accelerate="1" smil:targetElement="id53" smil:attributeName="y" smil:values="y+0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4" smil:attributeName="visibility" smil:to="visible"/>
                  <anim:transitionFilter smil:dur="0.8s" smil:decelerate="1" smil:targetElement="id54" smil:type="fade" smil:subtype="crossfade"/>
                  <anim:animate smil:dur="0.8s" smil:fill="hold" smil:decelerate="1" smil:targetElement="id54" smil:attributeName="rotate" smil:values="-90;0" smil:keyTimes="0;1"/>
                  <anim:animate smil:dur="0.8s" smil:fill="hold" smil:decelerate="1" smil:targetElement="id54" smil:attributeName="x" smil:values="x+0.4;x-0.05" smil:keyTimes="0;1"/>
                  <anim:animate smil:dur="0.8s" smil:fill="hold" smil:decelerate="1" smil:targetElement="id54" smil:attributeName="y" smil:values="y-0.4;y+0.1" smil:keyTimes="0;1"/>
                  <anim:animate smil:begin="0.8s" smil:dur="0.2s" smil:fill="hold" smil:accelerate="1" smil:targetElement="id54" smil:attributeName="x" smil:values="x-0.05;x" smil:keyTimes="0;1"/>
                  <anim:animate smil:begin="0.8s" smil:dur="0.2s" smil:fill="hold" smil:accelerate="1" smil:targetElement="id54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5" smil:attributeName="visibility" smil:to="visible"/>
                  <anim:transitionFilter smil:dur="0.8s" smil:decelerate="1" smil:targetElement="id55" smil:type="fade" smil:subtype="crossfade"/>
                  <anim:animate smil:dur="0.8s" smil:fill="hold" smil:decelerate="1" smil:targetElement="id55" smil:attributeName="rotate" smil:values="-90;0" smil:keyTimes="0;1"/>
                  <anim:animate smil:dur="0.8s" smil:fill="hold" smil:decelerate="1" smil:targetElement="id55" smil:attributeName="x" smil:values="x+0.4;x-0.05" smil:keyTimes="0;1"/>
                  <anim:animate smil:dur="0.8s" smil:fill="hold" smil:decelerate="1" smil:targetElement="id55" smil:attributeName="y" smil:values="y-0.4;y+0.1" smil:keyTimes="0;1"/>
                  <anim:animate smil:begin="0.8s" smil:dur="0.2s" smil:fill="hold" smil:accelerate="1" smil:targetElement="id55" smil:attributeName="x" smil:values="x-0.05;x" smil:keyTimes="0;1"/>
                  <anim:animate smil:begin="0.8s" smil:dur="0.2s" smil:fill="hold" smil:accelerate="1" smil:targetElement="id55" smil:attributeName="y" smil:values="y+0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6" smil:attributeName="visibility" smil:to="visible"/>
                  <anim:transitionFilter smil:dur="0.8s" smil:decelerate="1" smil:targetElement="id56" smil:type="fade" smil:subtype="crossfade"/>
                  <anim:animate smil:dur="0.8s" smil:fill="hold" smil:decelerate="1" smil:targetElement="id56" smil:attributeName="rotate" smil:values="-90;0" smil:keyTimes="0;1"/>
                  <anim:animate smil:dur="0.8s" smil:fill="hold" smil:decelerate="1" smil:targetElement="id56" smil:attributeName="x" smil:values="x+0.4;x-0.05" smil:keyTimes="0;1"/>
                  <anim:animate smil:dur="0.8s" smil:fill="hold" smil:decelerate="1" smil:targetElement="id56" smil:attributeName="y" smil:values="y-0.4;y+0.1" smil:keyTimes="0;1"/>
                  <anim:animate smil:begin="0.8s" smil:dur="0.2s" smil:fill="hold" smil:accelerate="1" smil:targetElement="id56" smil:attributeName="x" smil:values="x-0.05;x" smil:keyTimes="0;1"/>
                  <anim:animate smil:begin="0.8s" smil:dur="0.2s" smil:fill="hold" smil:accelerate="1" smil:targetElement="id56" smil:attributeName="y" smil:values="y+0.1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7" smil:attributeName="visibility" smil:to="visible"/>
                  <anim:transitionFilter smil:dur="0.8s" smil:decelerate="1" smil:targetElement="id57" smil:type="fade" smil:subtype="crossfade"/>
                  <anim:animate smil:dur="0.8s" smil:fill="hold" smil:decelerate="1" smil:targetElement="id57" smil:attributeName="rotate" smil:values="-90;0" smil:keyTimes="0;1"/>
                  <anim:animate smil:dur="0.8s" smil:fill="hold" smil:decelerate="1" smil:targetElement="id57" smil:attributeName="x" smil:values="x+0.4;x-0.05" smil:keyTimes="0;1"/>
                  <anim:animate smil:dur="0.8s" smil:fill="hold" smil:decelerate="1" smil:targetElement="id57" smil:attributeName="y" smil:values="y-0.4;y+0.1" smil:keyTimes="0;1"/>
                  <anim:animate smil:begin="0.8s" smil:dur="0.2s" smil:fill="hold" smil:accelerate="1" smil:targetElement="id57" smil:attributeName="x" smil:values="x-0.05;x" smil:keyTimes="0;1"/>
                  <anim:animate smil:begin="0.8s" smil:dur="0.2s" smil:fill="hold" smil:accelerate="1" smil:targetElement="id57" smil:attributeName="y" smil:values="y+0.1;y" smil:keyTimes="0;1"/>
                </anim:par>
              </anim:par>
              <anim:par smil:begin="6.5s" smil:fill="hold">
                <anim:iterate smil:begin="0s" smil:fill="hold" presentation:node-type="after-previous" presentation:group-id="0" presentation:preset-class="entrance" presentation:preset-id="ooo-entrance-unfold" smil:targetElement="id58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1s" smil:targetElement="id5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1s" smil:targetElement="id6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1s" smil:targetElement="id6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1s" smil:targetElement="id62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3" smil:attributeName="visibility" smil:to="visible"/>
                  <anim:transitionFilter smil:dur="0.8s" smil:decelerate="1" smil:targetElement="id63" smil:type="fade" smil:subtype="crossfade"/>
                  <anim:animate smil:dur="0.8s" smil:fill="hold" smil:decelerate="1" smil:targetElement="id63" smil:attributeName="rotate" smil:values="-90;0" smil:keyTimes="0;1"/>
                  <anim:animate smil:dur="0.8s" smil:fill="hold" smil:decelerate="1" smil:targetElement="id63" smil:attributeName="x" smil:values="x+0.4;x-0.05" smil:keyTimes="0;1"/>
                  <anim:animate smil:dur="0.8s" smil:fill="hold" smil:decelerate="1" smil:targetElement="id63" smil:attributeName="y" smil:values="y-0.4;y+0.1" smil:keyTimes="0;1"/>
                  <anim:animate smil:begin="0.8s" smil:dur="0.2s" smil:fill="hold" smil:accelerate="1" smil:targetElement="id63" smil:attributeName="x" smil:values="x-0.05;x" smil:keyTimes="0;1"/>
                  <anim:animate smil:begin="0.8s" smil:dur="0.2s" smil:fill="hold" smil:accelerate="1" smil:targetElement="id63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4" smil:attributeName="visibility" smil:to="visible"/>
                  <anim:transitionFilter smil:dur="0.8s" smil:decelerate="1" smil:targetElement="id64" smil:type="fade" smil:subtype="crossfade"/>
                  <anim:animate smil:dur="0.8s" smil:fill="hold" smil:decelerate="1" smil:targetElement="id64" smil:attributeName="rotate" smil:values="-90;0" smil:keyTimes="0;1"/>
                  <anim:animate smil:dur="0.8s" smil:fill="hold" smil:decelerate="1" smil:targetElement="id64" smil:attributeName="x" smil:values="x+0.4;x-0.05" smil:keyTimes="0;1"/>
                  <anim:animate smil:dur="0.8s" smil:fill="hold" smil:decelerate="1" smil:targetElement="id64" smil:attributeName="y" smil:values="y-0.4;y+0.1" smil:keyTimes="0;1"/>
                  <anim:animate smil:begin="0.8s" smil:dur="0.2s" smil:fill="hold" smil:accelerate="1" smil:targetElement="id64" smil:attributeName="x" smil:values="x-0.05;x" smil:keyTimes="0;1"/>
                  <anim:animate smil:begin="0.8s" smil:dur="0.2s" smil:fill="hold" smil:accelerate="1" smil:targetElement="id64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5" smil:attributeName="visibility" smil:to="visible"/>
                  <anim:transitionFilter smil:dur="0.8s" smil:decelerate="1" smil:targetElement="id65" smil:type="fade" smil:subtype="crossfade"/>
                  <anim:animate smil:dur="0.8s" smil:fill="hold" smil:decelerate="1" smil:targetElement="id65" smil:attributeName="rotate" smil:values="-90;0" smil:keyTimes="0;1"/>
                  <anim:animate smil:dur="0.8s" smil:fill="hold" smil:decelerate="1" smil:targetElement="id65" smil:attributeName="x" smil:values="x+0.4;x-0.05" smil:keyTimes="0;1"/>
                  <anim:animate smil:dur="0.8s" smil:fill="hold" smil:decelerate="1" smil:targetElement="id65" smil:attributeName="y" smil:values="y-0.4;y+0.1" smil:keyTimes="0;1"/>
                  <anim:animate smil:begin="0.8s" smil:dur="0.2s" smil:fill="hold" smil:accelerate="1" smil:targetElement="id65" smil:attributeName="x" smil:values="x-0.05;x" smil:keyTimes="0;1"/>
                  <anim:animate smil:begin="0.8s" smil:dur="0.2s" smil:fill="hold" smil:accelerate="1" smil:targetElement="id65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6" smil:attributeName="visibility" smil:to="visible"/>
                  <anim:transitionFilter smil:dur="0.8s" smil:decelerate="1" smil:targetElement="id66" smil:type="fade" smil:subtype="crossfade"/>
                  <anim:animate smil:dur="0.8s" smil:fill="hold" smil:decelerate="1" smil:targetElement="id66" smil:attributeName="rotate" smil:values="-90;0" smil:keyTimes="0;1"/>
                  <anim:animate smil:dur="0.8s" smil:fill="hold" smil:decelerate="1" smil:targetElement="id66" smil:attributeName="x" smil:values="x+0.4;x-0.05" smil:keyTimes="0;1"/>
                  <anim:animate smil:dur="0.8s" smil:fill="hold" smil:decelerate="1" smil:targetElement="id66" smil:attributeName="y" smil:values="y-0.4;y+0.1" smil:keyTimes="0;1"/>
                  <anim:animate smil:begin="0.8s" smil:dur="0.2s" smil:fill="hold" smil:accelerate="1" smil:targetElement="id66" smil:attributeName="x" smil:values="x-0.05;x" smil:keyTimes="0;1"/>
                  <anim:animate smil:begin="0.8s" smil:dur="0.2s" smil:fill="hold" smil:accelerate="1" smil:targetElement="id66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7" smil:attributeName="visibility" smil:to="visible"/>
                  <anim:transitionFilter smil:dur="0.8s" smil:decelerate="1" smil:targetElement="id67" smil:type="fade" smil:subtype="crossfade"/>
                  <anim:animate smil:dur="0.8s" smil:fill="hold" smil:decelerate="1" smil:targetElement="id67" smil:attributeName="rotate" smil:values="-90;0" smil:keyTimes="0;1"/>
                  <anim:animate smil:dur="0.8s" smil:fill="hold" smil:decelerate="1" smil:targetElement="id67" smil:attributeName="x" smil:values="x+0.4;x-0.05" smil:keyTimes="0;1"/>
                  <anim:animate smil:dur="0.8s" smil:fill="hold" smil:decelerate="1" smil:targetElement="id67" smil:attributeName="y" smil:values="y-0.4;y+0.1" smil:keyTimes="0;1"/>
                  <anim:animate smil:begin="0.8s" smil:dur="0.2s" smil:fill="hold" smil:accelerate="1" smil:targetElement="id67" smil:attributeName="x" smil:values="x-0.05;x" smil:keyTimes="0;1"/>
                  <anim:animate smil:begin="0.8s" smil:dur="0.2s" smil:fill="hold" smil:accelerate="1" smil:targetElement="id67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8" smil:attributeName="visibility" smil:to="visible"/>
                  <anim:transitionFilter smil:dur="0.8s" smil:decelerate="1" smil:targetElement="id68" smil:type="fade" smil:subtype="crossfade"/>
                  <anim:animate smil:dur="0.8s" smil:fill="hold" smil:decelerate="1" smil:targetElement="id68" smil:attributeName="rotate" smil:values="-90;0" smil:keyTimes="0;1"/>
                  <anim:animate smil:dur="0.8s" smil:fill="hold" smil:decelerate="1" smil:targetElement="id68" smil:attributeName="x" smil:values="x+0.4;x-0.05" smil:keyTimes="0;1"/>
                  <anim:animate smil:dur="0.8s" smil:fill="hold" smil:decelerate="1" smil:targetElement="id68" smil:attributeName="y" smil:values="y-0.4;y+0.1" smil:keyTimes="0;1"/>
                  <anim:animate smil:begin="0.8s" smil:dur="0.2s" smil:fill="hold" smil:accelerate="1" smil:targetElement="id68" smil:attributeName="x" smil:values="x-0.05;x" smil:keyTimes="0;1"/>
                  <anim:animate smil:begin="0.8s" smil:dur="0.2s" smil:fill="hold" smil:accelerate="1" smil:targetElement="id6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9" smil:attributeName="visibility" smil:to="visible"/>
                  <anim:transitionFilter smil:dur="0.8s" smil:decelerate="1" smil:targetElement="id69" smil:type="fade" smil:subtype="crossfade"/>
                  <anim:animate smil:dur="0.8s" smil:fill="hold" smil:decelerate="1" smil:targetElement="id69" smil:attributeName="rotate" smil:values="-90;0" smil:keyTimes="0;1"/>
                  <anim:animate smil:dur="0.8s" smil:fill="hold" smil:decelerate="1" smil:targetElement="id69" smil:attributeName="x" smil:values="x+0.4;x-0.05" smil:keyTimes="0;1"/>
                  <anim:animate smil:dur="0.8s" smil:fill="hold" smil:decelerate="1" smil:targetElement="id69" smil:attributeName="y" smil:values="y-0.4;y+0.1" smil:keyTimes="0;1"/>
                  <anim:animate smil:begin="0.8s" smil:dur="0.2s" smil:fill="hold" smil:accelerate="1" smil:targetElement="id69" smil:attributeName="x" smil:values="x-0.05;x" smil:keyTimes="0;1"/>
                  <anim:animate smil:begin="0.8s" smil:dur="0.2s" smil:fill="hold" smil:accelerate="1" smil:targetElement="id69" smil:attributeName="y" smil:values="y+0.1;y" smil:keyTimes="0;1"/>
                </anim:par>
              </anim:par>
              <anim:par smil:begin="7s" smil:fill="hold">
                <anim:iterate smil:begin="0s" smil:fill="hold" presentation:node-type="after-previous" presentation:group-id="0" presentation:preset-class="entrance" presentation:preset-id="ooo-entrance-unfold" smil:targetElement="id70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1s" smil:targetElement="id7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1s" smil:targetElement="id7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1s" smil:targetElement="id7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1s" smil:targetElement="id74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5" smil:attributeName="visibility" smil:to="visible"/>
                  <anim:transitionFilter smil:dur="0.8s" smil:decelerate="1" smil:targetElement="id75" smil:type="fade" smil:subtype="crossfade"/>
                  <anim:animate smil:dur="0.8s" smil:fill="hold" smil:decelerate="1" smil:targetElement="id75" smil:attributeName="rotate" smil:values="-90;0" smil:keyTimes="0;1"/>
                  <anim:animate smil:dur="0.8s" smil:fill="hold" smil:decelerate="1" smil:targetElement="id75" smil:attributeName="x" smil:values="x+0.4;x-0.05" smil:keyTimes="0;1"/>
                  <anim:animate smil:dur="0.8s" smil:fill="hold" smil:decelerate="1" smil:targetElement="id75" smil:attributeName="y" smil:values="y-0.4;y+0.1" smil:keyTimes="0;1"/>
                  <anim:animate smil:begin="0.8s" smil:dur="0.2s" smil:fill="hold" smil:accelerate="1" smil:targetElement="id75" smil:attributeName="x" smil:values="x-0.05;x" smil:keyTimes="0;1"/>
                  <anim:animate smil:begin="0.8s" smil:dur="0.2s" smil:fill="hold" smil:accelerate="1" smil:targetElement="id75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6" smil:attributeName="visibility" smil:to="visible"/>
                  <anim:transitionFilter smil:dur="0.8s" smil:decelerate="1" smil:targetElement="id76" smil:type="fade" smil:subtype="crossfade"/>
                  <anim:animate smil:dur="0.8s" smil:fill="hold" smil:decelerate="1" smil:targetElement="id76" smil:attributeName="rotate" smil:values="-90;0" smil:keyTimes="0;1"/>
                  <anim:animate smil:dur="0.8s" smil:fill="hold" smil:decelerate="1" smil:targetElement="id76" smil:attributeName="x" smil:values="x+0.4;x-0.05" smil:keyTimes="0;1"/>
                  <anim:animate smil:dur="0.8s" smil:fill="hold" smil:decelerate="1" smil:targetElement="id76" smil:attributeName="y" smil:values="y-0.4;y+0.1" smil:keyTimes="0;1"/>
                  <anim:animate smil:begin="0.8s" smil:dur="0.2s" smil:fill="hold" smil:accelerate="1" smil:targetElement="id76" smil:attributeName="x" smil:values="x-0.05;x" smil:keyTimes="0;1"/>
                  <anim:animate smil:begin="0.8s" smil:dur="0.2s" smil:fill="hold" smil:accelerate="1" smil:targetElement="id76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7" smil:attributeName="visibility" smil:to="visible"/>
                  <anim:transitionFilter smil:dur="0.8s" smil:decelerate="1" smil:targetElement="id77" smil:type="fade" smil:subtype="crossfade"/>
                  <anim:animate smil:dur="0.8s" smil:fill="hold" smil:decelerate="1" smil:targetElement="id77" smil:attributeName="rotate" smil:values="-90;0" smil:keyTimes="0;1"/>
                  <anim:animate smil:dur="0.8s" smil:fill="hold" smil:decelerate="1" smil:targetElement="id77" smil:attributeName="x" smil:values="x+0.4;x-0.05" smil:keyTimes="0;1"/>
                  <anim:animate smil:dur="0.8s" smil:fill="hold" smil:decelerate="1" smil:targetElement="id77" smil:attributeName="y" smil:values="y-0.4;y+0.1" smil:keyTimes="0;1"/>
                  <anim:animate smil:begin="0.8s" smil:dur="0.2s" smil:fill="hold" smil:accelerate="1" smil:targetElement="id77" smil:attributeName="x" smil:values="x-0.05;x" smil:keyTimes="0;1"/>
                  <anim:animate smil:begin="0.8s" smil:dur="0.2s" smil:fill="hold" smil:accelerate="1" smil:targetElement="id77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smil:attributeName="visibility" smil:to="visible"/>
                  <anim:transitionFilter smil:dur="0.8s" smil:decelerate="1" smil:targetElement="id78" smil:type="fade" smil:subtype="crossfade"/>
                  <anim:animate smil:dur="0.8s" smil:fill="hold" smil:decelerate="1" smil:targetElement="id78" smil:attributeName="rotate" smil:values="-90;0" smil:keyTimes="0;1"/>
                  <anim:animate smil:dur="0.8s" smil:fill="hold" smil:decelerate="1" smil:targetElement="id78" smil:attributeName="x" smil:values="x+0.4;x-0.05" smil:keyTimes="0;1"/>
                  <anim:animate smil:dur="0.8s" smil:fill="hold" smil:decelerate="1" smil:targetElement="id78" smil:attributeName="y" smil:values="y-0.4;y+0.1" smil:keyTimes="0;1"/>
                  <anim:animate smil:begin="0.8s" smil:dur="0.2s" smil:fill="hold" smil:accelerate="1" smil:targetElement="id78" smil:attributeName="x" smil:values="x-0.05;x" smil:keyTimes="0;1"/>
                  <anim:animate smil:begin="0.8s" smil:dur="0.2s" smil:fill="hold" smil:accelerate="1" smil:targetElement="id78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9" smil:attributeName="visibility" smil:to="visible"/>
                  <anim:transitionFilter smil:dur="0.8s" smil:decelerate="1" smil:targetElement="id79" smil:type="fade" smil:subtype="crossfade"/>
                  <anim:animate smil:dur="0.8s" smil:fill="hold" smil:decelerate="1" smil:targetElement="id79" smil:attributeName="rotate" smil:values="-90;0" smil:keyTimes="0;1"/>
                  <anim:animate smil:dur="0.8s" smil:fill="hold" smil:decelerate="1" smil:targetElement="id79" smil:attributeName="x" smil:values="x+0.4;x-0.05" smil:keyTimes="0;1"/>
                  <anim:animate smil:dur="0.8s" smil:fill="hold" smil:decelerate="1" smil:targetElement="id79" smil:attributeName="y" smil:values="y-0.4;y+0.1" smil:keyTimes="0;1"/>
                  <anim:animate smil:begin="0.8s" smil:dur="0.2s" smil:fill="hold" smil:accelerate="1" smil:targetElement="id79" smil:attributeName="x" smil:values="x-0.05;x" smil:keyTimes="0;1"/>
                  <anim:animate smil:begin="0.8s" smil:dur="0.2s" smil:fill="hold" smil:accelerate="1" smil:targetElement="id79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0" smil:attributeName="visibility" smil:to="visible"/>
                  <anim:transitionFilter smil:dur="0.8s" smil:decelerate="1" smil:targetElement="id80" smil:type="fade" smil:subtype="crossfade"/>
                  <anim:animate smil:dur="0.8s" smil:fill="hold" smil:decelerate="1" smil:targetElement="id80" smil:attributeName="rotate" smil:values="-90;0" smil:keyTimes="0;1"/>
                  <anim:animate smil:dur="0.8s" smil:fill="hold" smil:decelerate="1" smil:targetElement="id80" smil:attributeName="x" smil:values="x+0.4;x-0.05" smil:keyTimes="0;1"/>
                  <anim:animate smil:dur="0.8s" smil:fill="hold" smil:decelerate="1" smil:targetElement="id80" smil:attributeName="y" smil:values="y-0.4;y+0.1" smil:keyTimes="0;1"/>
                  <anim:animate smil:begin="0.8s" smil:dur="0.2s" smil:fill="hold" smil:accelerate="1" smil:targetElement="id80" smil:attributeName="x" smil:values="x-0.05;x" smil:keyTimes="0;1"/>
                  <anim:animate smil:begin="0.8s" smil:dur="0.2s" smil:fill="hold" smil:accelerate="1" smil:targetElement="id80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1" smil:attributeName="visibility" smil:to="visible"/>
                  <anim:transitionFilter smil:dur="0.8s" smil:decelerate="1" smil:targetElement="id81" smil:type="fade" smil:subtype="crossfade"/>
                  <anim:animate smil:dur="0.8s" smil:fill="hold" smil:decelerate="1" smil:targetElement="id81" smil:attributeName="rotate" smil:values="-90;0" smil:keyTimes="0;1"/>
                  <anim:animate smil:dur="0.8s" smil:fill="hold" smil:decelerate="1" smil:targetElement="id81" smil:attributeName="x" smil:values="x+0.4;x-0.05" smil:keyTimes="0;1"/>
                  <anim:animate smil:dur="0.8s" smil:fill="hold" smil:decelerate="1" smil:targetElement="id81" smil:attributeName="y" smil:values="y-0.4;y+0.1" smil:keyTimes="0;1"/>
                  <anim:animate smil:begin="0.8s" smil:dur="0.2s" smil:fill="hold" smil:accelerate="1" smil:targetElement="id81" smil:attributeName="x" smil:values="x-0.05;x" smil:keyTimes="0;1"/>
                  <anim:animate smil:begin="0.8s" smil:dur="0.2s" smil:fill="hold" smil:accelerate="1" smil:targetElement="id81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2" smil:attributeName="visibility" smil:to="visible"/>
                  <anim:transitionFilter smil:dur="0.8s" smil:decelerate="1" smil:targetElement="id82" smil:type="fade" smil:subtype="crossfade"/>
                  <anim:animate smil:dur="0.8s" smil:fill="hold" smil:decelerate="1" smil:targetElement="id82" smil:attributeName="rotate" smil:values="-90;0" smil:keyTimes="0;1"/>
                  <anim:animate smil:dur="0.8s" smil:fill="hold" smil:decelerate="1" smil:targetElement="id82" smil:attributeName="x" smil:values="x+0.4;x-0.05" smil:keyTimes="0;1"/>
                  <anim:animate smil:dur="0.8s" smil:fill="hold" smil:decelerate="1" smil:targetElement="id82" smil:attributeName="y" smil:values="y-0.4;y+0.1" smil:keyTimes="0;1"/>
                  <anim:animate smil:begin="0.8s" smil:dur="0.2s" smil:fill="hold" smil:accelerate="1" smil:targetElement="id82" smil:attributeName="x" smil:values="x-0.05;x" smil:keyTimes="0;1"/>
                  <anim:animate smil:begin="0.8s" smil:dur="0.2s" smil:fill="hold" smil:accelerate="1" smil:targetElement="id82" smil:attributeName="y" smil:values="y+0.1;y" smil:keyTimes="0;1"/>
                </anim:par>
              </anim:par>
              <anim:par smil:begin="9s" smil:fill="hold">
                <anim:iterate smil:begin="0s" smil:fill="hold" presentation:node-type="after-previous" presentation:group-id="0" presentation:preset-class="entrance" presentation:preset-id="ooo-entrance-unfold" smil:targetElement="id83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8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>
        <draw:custom-shape draw:style-name="gr61" draw:text-style-name="P5" draw:layer="layout" svg:width="3.1cm" svg:height="0.937cm" svg:x="1.301cm" svg:y="17.127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699cm" svg:y="16.325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line draw:style-name="gr46" draw:text-style-name="P21" xml:id="id84" draw:id="id84" draw:layer="layout" svg:x1="9.3cm" svg:y1="2.924cm" svg:x2="14.301cm" svg:y2="2.924cm">
          <text:p/>
        </draw:line>
        <draw:line draw:style-name="gr46" draw:text-style-name="P21" xml:id="id85" draw:id="id85" draw:layer="layout" svg:x1="9.296cm" svg:y1="2.924cm" svg:x2="9.3cm" svg:y2="7.726cm">
          <text:p/>
        </draw:line>
        <draw:line draw:style-name="gr46" draw:text-style-name="P21" xml:id="id86" draw:id="id86" draw:layer="layout" svg:x1="9.3cm" svg:y1="7.726cm" svg:x2="14.102cm" svg:y2="7.726cm">
          <text:p/>
        </draw:line>
        <draw:line draw:style-name="gr46" draw:text-style-name="P21" xml:id="id87" draw:id="id87" draw:layer="layout" svg:x1="14.102cm" svg:y1="12.925cm" svg:x2="14.107cm" svg:y2="2.725cm">
          <text:p/>
        </draw:line>
        <draw:line draw:style-name="gr46" draw:text-style-name="P21" xml:id="id88" draw:id="id88" draw:layer="layout" svg:x1="9.102cm" svg:y1="12.726cm" svg:x2="14.102cm" svg:y2="12.726cm">
          <text:p/>
        </draw:line>
        <draw:line draw:style-name="gr46" draw:text-style-name="P21" xml:id="id90" draw:id="id90" draw:layer="layout" svg:x1="9.102cm" svg:y1="10.724cm" svg:x2="10.901cm" svg:y2="10.724cm">
          <text:p/>
        </draw:line>
        <draw:line draw:style-name="gr46" draw:text-style-name="P21" xml:id="id91" draw:id="id91" draw:layer="layout" svg:x1="10.901cm" svg:y1="10.724cm" svg:x2="10.901cm" svg:y2="11.924cm">
          <text:p/>
        </draw:line>
        <draw:line draw:style-name="gr46" draw:text-style-name="P21" xml:id="id89" draw:id="id89" draw:layer="layout" svg:x1="9.102cm" svg:y1="10.724cm" svg:x2="9.102cm" svg:y2="12.726cm">
          <text:p/>
        </draw:line>
        <draw:line draw:style-name="gr47" draw:text-style-name="P21" xml:id="id92" draw:id="id92" draw:layer="layout" svg:x1="16.1cm" svg:y1="3.325cm" svg:x2="13.498cm" svg:y2="3.325cm">
          <text:p/>
        </draw:line>
        <draw:line draw:style-name="gr47" draw:text-style-name="P21" xml:id="id93" draw:id="id93" draw:layer="layout" svg:x1="16.303cm" svg:y1="7.325cm" svg:x2="13.701cm" svg:y2="7.325cm">
          <text:p/>
        </draw:line>
        <draw:line draw:style-name="gr47" draw:text-style-name="P21" xml:id="id95" draw:id="id95" draw:layer="layout" svg:x1="16.1cm" svg:y1="12.325cm" svg:x2="13.498cm" svg:y2="12.325cm">
          <text:p/>
        </draw:line>
        <draw:line draw:style-name="gr47" draw:text-style-name="P21" xml:id="id94" draw:id="id94" draw:layer="layout" svg:x1="16.303cm" svg:y1="8.123cm" svg:x2="13.701cm" svg:y2="8.123cm">
          <text:p/>
        </draw:line>
        <draw:line draw:style-name="gr47" draw:text-style-name="P21" xml:id="id99" draw:id="id99" draw:layer="layout" svg:x1="7.298cm" svg:y1="3.325cm" svg:x2="9.9cm" svg:y2="3.325cm">
          <text:p/>
        </draw:line>
        <draw:line draw:style-name="gr47" draw:text-style-name="P21" xml:id="id98" draw:id="id98" draw:layer="layout" svg:x1="7.1cm" svg:y1="7.126cm" svg:x2="9.701cm" svg:y2="7.126cm">
          <text:p/>
        </draw:line>
        <draw:line draw:style-name="gr47" draw:text-style-name="P21" xml:id="id97" draw:id="id97" draw:layer="layout" svg:x1="6.901cm" svg:y1="11.126cm" svg:x2="9.503cm" svg:y2="11.126cm">
          <text:p/>
        </draw:line>
        <draw:line draw:style-name="gr47" draw:text-style-name="P21" xml:id="id96" draw:id="id96" draw:layer="layout" svg:x1="6.901cm" svg:y1="12.127cm" svg:x2="9.503cm" svg:y2="12.127cm">
          <text:p/>
        </draw:line>
        <draw:line draw:style-name="gr47" draw:text-style-name="P21" xml:id="id100" draw:id="id100" draw:layer="layout" svg:x1="10.5cm" svg:y1="9.525cm" svg:x2="10.5cm" svg:y2="11.126cm">
          <text:p/>
        </draw:line>
        <draw:custom-shape draw:style-name="gr66" draw:text-style-name="P25" xml:id="id101" draw:id="id101" draw:layer="layout" svg:width="3.47cm" svg:height="1.023cm" svg:x="9.902cm" svg:y="13.123cm">
          <text:list text:style-name="L10">
            <text:list-header>
              <text:p text:style-name="P24"><text:span text:style-name="T20">9 ángulo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2" smil:attributeName="visibility" smil:to="visible"/>
                  <anim:transitionFilter smil:dur="0.8s" smil:decelerate="1" smil:targetElement="id92" smil:type="fade" smil:subtype="crossfade"/>
                  <anim:animate smil:dur="0.8s" smil:fill="hold" smil:decelerate="1" smil:targetElement="id92" smil:attributeName="rotate" smil:values="-90;0" smil:keyTimes="0;1"/>
                  <anim:animate smil:dur="0.8s" smil:fill="hold" smil:decelerate="1" smil:targetElement="id92" smil:attributeName="x" smil:values="x+0.4;x-0.05" smil:keyTimes="0;1"/>
                  <anim:animate smil:dur="0.8s" smil:fill="hold" smil:decelerate="1" smil:targetElement="id92" smil:attributeName="y" smil:values="y-0.4;y+0.1" smil:keyTimes="0;1"/>
                  <anim:animate smil:begin="0.8s" smil:dur="0.2s" smil:fill="hold" smil:accelerate="1" smil:targetElement="id92" smil:attributeName="x" smil:values="x-0.05;x" smil:keyTimes="0;1"/>
                  <anim:animate smil:begin="0.8s" smil:dur="0.2s" smil:fill="hold" smil:accelerate="1" smil:targetElement="id92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3" smil:attributeName="visibility" smil:to="visible"/>
                  <anim:transitionFilter smil:dur="0.8s" smil:decelerate="1" smil:targetElement="id93" smil:type="fade" smil:subtype="crossfade"/>
                  <anim:animate smil:dur="0.8s" smil:fill="hold" smil:decelerate="1" smil:targetElement="id93" smil:attributeName="rotate" smil:values="-90;0" smil:keyTimes="0;1"/>
                  <anim:animate smil:dur="0.8s" smil:fill="hold" smil:decelerate="1" smil:targetElement="id93" smil:attributeName="x" smil:values="x+0.4;x-0.05" smil:keyTimes="0;1"/>
                  <anim:animate smil:dur="0.8s" smil:fill="hold" smil:decelerate="1" smil:targetElement="id93" smil:attributeName="y" smil:values="y-0.4;y+0.1" smil:keyTimes="0;1"/>
                  <anim:animate smil:begin="0.8s" smil:dur="0.2s" smil:fill="hold" smil:accelerate="1" smil:targetElement="id93" smil:attributeName="x" smil:values="x-0.05;x" smil:keyTimes="0;1"/>
                  <anim:animate smil:begin="0.8s" smil:dur="0.2s" smil:fill="hold" smil:accelerate="1" smil:targetElement="id93" smil:attributeName="y" smil:values="y+0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4" smil:attributeName="visibility" smil:to="visible"/>
                  <anim:transitionFilter smil:dur="0.8s" smil:decelerate="1" smil:targetElement="id94" smil:type="fade" smil:subtype="crossfade"/>
                  <anim:animate smil:dur="0.8s" smil:fill="hold" smil:decelerate="1" smil:targetElement="id94" smil:attributeName="rotate" smil:values="-90;0" smil:keyTimes="0;1"/>
                  <anim:animate smil:dur="0.8s" smil:fill="hold" smil:decelerate="1" smil:targetElement="id94" smil:attributeName="x" smil:values="x+0.4;x-0.05" smil:keyTimes="0;1"/>
                  <anim:animate smil:dur="0.8s" smil:fill="hold" smil:decelerate="1" smil:targetElement="id94" smil:attributeName="y" smil:values="y-0.4;y+0.1" smil:keyTimes="0;1"/>
                  <anim:animate smil:begin="0.8s" smil:dur="0.2s" smil:fill="hold" smil:accelerate="1" smil:targetElement="id94" smil:attributeName="x" smil:values="x-0.05;x" smil:keyTimes="0;1"/>
                  <anim:animate smil:begin="0.8s" smil:dur="0.2s" smil:fill="hold" smil:accelerate="1" smil:targetElement="id94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5" smil:attributeName="visibility" smil:to="visible"/>
                  <anim:transitionFilter smil:dur="0.8s" smil:decelerate="1" smil:targetElement="id95" smil:type="fade" smil:subtype="crossfade"/>
                  <anim:animate smil:dur="0.8s" smil:fill="hold" smil:decelerate="1" smil:targetElement="id95" smil:attributeName="rotate" smil:values="-90;0" smil:keyTimes="0;1"/>
                  <anim:animate smil:dur="0.8s" smil:fill="hold" smil:decelerate="1" smil:targetElement="id95" smil:attributeName="x" smil:values="x+0.4;x-0.05" smil:keyTimes="0;1"/>
                  <anim:animate smil:dur="0.8s" smil:fill="hold" smil:decelerate="1" smil:targetElement="id95" smil:attributeName="y" smil:values="y-0.4;y+0.1" smil:keyTimes="0;1"/>
                  <anim:animate smil:begin="0.8s" smil:dur="0.2s" smil:fill="hold" smil:accelerate="1" smil:targetElement="id95" smil:attributeName="x" smil:values="x-0.05;x" smil:keyTimes="0;1"/>
                  <anim:animate smil:begin="0.8s" smil:dur="0.2s" smil:fill="hold" smil:accelerate="1" smil:targetElement="id95" smil:attributeName="y" smil:values="y+0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6" smil:attributeName="visibility" smil:to="visible"/>
                  <anim:transitionFilter smil:dur="0.8s" smil:decelerate="1" smil:targetElement="id96" smil:type="fade" smil:subtype="crossfade"/>
                  <anim:animate smil:dur="0.8s" smil:fill="hold" smil:decelerate="1" smil:targetElement="id96" smil:attributeName="rotate" smil:values="-90;0" smil:keyTimes="0;1"/>
                  <anim:animate smil:dur="0.8s" smil:fill="hold" smil:decelerate="1" smil:targetElement="id96" smil:attributeName="x" smil:values="x+0.4;x-0.05" smil:keyTimes="0;1"/>
                  <anim:animate smil:dur="0.8s" smil:fill="hold" smil:decelerate="1" smil:targetElement="id96" smil:attributeName="y" smil:values="y-0.4;y+0.1" smil:keyTimes="0;1"/>
                  <anim:animate smil:begin="0.8s" smil:dur="0.2s" smil:fill="hold" smil:accelerate="1" smil:targetElement="id96" smil:attributeName="x" smil:values="x-0.05;x" smil:keyTimes="0;1"/>
                  <anim:animate smil:begin="0.8s" smil:dur="0.2s" smil:fill="hold" smil:accelerate="1" smil:targetElement="id96" smil:attributeName="y" smil:values="y+0.1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7" smil:attributeName="visibility" smil:to="visible"/>
                  <anim:transitionFilter smil:dur="0.8s" smil:decelerate="1" smil:targetElement="id97" smil:type="fade" smil:subtype="crossfade"/>
                  <anim:animate smil:dur="0.8s" smil:fill="hold" smil:decelerate="1" smil:targetElement="id97" smil:attributeName="rotate" smil:values="-90;0" smil:keyTimes="0;1"/>
                  <anim:animate smil:dur="0.8s" smil:fill="hold" smil:decelerate="1" smil:targetElement="id97" smil:attributeName="x" smil:values="x+0.4;x-0.05" smil:keyTimes="0;1"/>
                  <anim:animate smil:dur="0.8s" smil:fill="hold" smil:decelerate="1" smil:targetElement="id97" smil:attributeName="y" smil:values="y-0.4;y+0.1" smil:keyTimes="0;1"/>
                  <anim:animate smil:begin="0.8s" smil:dur="0.2s" smil:fill="hold" smil:accelerate="1" smil:targetElement="id97" smil:attributeName="x" smil:values="x-0.05;x" smil:keyTimes="0;1"/>
                  <anim:animate smil:begin="0.8s" smil:dur="0.2s" smil:fill="hold" smil:accelerate="1" smil:targetElement="id97" smil:attributeName="y" smil:values="y+0.1;y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8" smil:attributeName="visibility" smil:to="visible"/>
                  <anim:transitionFilter smil:dur="0.8s" smil:decelerate="1" smil:targetElement="id98" smil:type="fade" smil:subtype="crossfade"/>
                  <anim:animate smil:dur="0.8s" smil:fill="hold" smil:decelerate="1" smil:targetElement="id98" smil:attributeName="rotate" smil:values="-90;0" smil:keyTimes="0;1"/>
                  <anim:animate smil:dur="0.8s" smil:fill="hold" smil:decelerate="1" smil:targetElement="id98" smil:attributeName="x" smil:values="x+0.4;x-0.05" smil:keyTimes="0;1"/>
                  <anim:animate smil:dur="0.8s" smil:fill="hold" smil:decelerate="1" smil:targetElement="id98" smil:attributeName="y" smil:values="y-0.4;y+0.1" smil:keyTimes="0;1"/>
                  <anim:animate smil:begin="0.8s" smil:dur="0.2s" smil:fill="hold" smil:accelerate="1" smil:targetElement="id98" smil:attributeName="x" smil:values="x-0.05;x" smil:keyTimes="0;1"/>
                  <anim:animate smil:begin="0.8s" smil:dur="0.2s" smil:fill="hold" smil:accelerate="1" smil:targetElement="id98" smil:attributeName="y" smil:values="y+0.1;y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9" smil:attributeName="visibility" smil:to="visible"/>
                  <anim:transitionFilter smil:dur="0.8s" smil:decelerate="1" smil:targetElement="id99" smil:type="fade" smil:subtype="crossfade"/>
                  <anim:animate smil:dur="0.8s" smil:fill="hold" smil:decelerate="1" smil:targetElement="id99" smil:attributeName="rotate" smil:values="-90;0" smil:keyTimes="0;1"/>
                  <anim:animate smil:dur="0.8s" smil:fill="hold" smil:decelerate="1" smil:targetElement="id99" smil:attributeName="x" smil:values="x+0.4;x-0.05" smil:keyTimes="0;1"/>
                  <anim:animate smil:dur="0.8s" smil:fill="hold" smil:decelerate="1" smil:targetElement="id99" smil:attributeName="y" smil:values="y-0.4;y+0.1" smil:keyTimes="0;1"/>
                  <anim:animate smil:begin="0.8s" smil:dur="0.2s" smil:fill="hold" smil:accelerate="1" smil:targetElement="id99" smil:attributeName="x" smil:values="x-0.05;x" smil:keyTimes="0;1"/>
                  <anim:animate smil:begin="0.8s" smil:dur="0.2s" smil:fill="hold" smil:accelerate="1" smil:targetElement="id99" smil:attributeName="y" smil:values="y+0.1;y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0" smil:attributeName="visibility" smil:to="visible"/>
                  <anim:transitionFilter smil:dur="0.8s" smil:decelerate="1" smil:targetElement="id100" smil:type="fade" smil:subtype="crossfade"/>
                  <anim:animate smil:dur="0.8s" smil:fill="hold" smil:decelerate="1" smil:targetElement="id100" smil:attributeName="rotate" smil:values="-90;0" smil:keyTimes="0;1"/>
                  <anim:animate smil:dur="0.8s" smil:fill="hold" smil:decelerate="1" smil:targetElement="id100" smil:attributeName="x" smil:values="x+0.4;x-0.05" smil:keyTimes="0;1"/>
                  <anim:animate smil:dur="0.8s" smil:fill="hold" smil:decelerate="1" smil:targetElement="id100" smil:attributeName="y" smil:values="y-0.4;y+0.1" smil:keyTimes="0;1"/>
                  <anim:animate smil:begin="0.8s" smil:dur="0.2s" smil:fill="hold" smil:accelerate="1" smil:targetElement="id100" smil:attributeName="x" smil:values="x-0.05;x" smil:keyTimes="0;1"/>
                  <anim:animate smil:begin="0.8s" smil:dur="0.2s" smil:fill="hold" smil:accelerate="1" smil:targetElement="id100" smil:attributeName="y" smil:values="y+0.1;y" smil:keyTimes="0;1"/>
                </anim:par>
              </anim:par>
              <anim:par smil:begin="9.5s" smil:fill="hold">
                <anim:iterate smil:begin="0s" smil:fill="hold" presentation:node-type="after-previous" presentation:group-id="0" presentation:preset-class="entrance" presentation:preset-id="ooo-entrance-unfold" smil:targetElement="id101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9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>
        <draw:custom-shape draw:style-name="gr67" draw:text-style-name="P5" draw:layer="layout" svg:width="3.1cm" svg:height="0.937cm" svg:x="2.099cm" svg:y="16.925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297cm" svg:y="15.527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72" draw:text-style-name="P18" xml:id="id102" draw:id="id102" draw:layer="layout" svg:width="18.203cm" svg:height="2.969cm" svg:x="4.498cm" svg:y="5.323cm">
          <text:list text:style-name="L9">
            <text:list-header>
              <text:p text:style-name="P17"><text:span text:style-name="T17">E o máis interesante e intelixente de todos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  <anim:animate smil:dur="2s" smil:fill="hold" smil:targetElement="id102" smil:attributeName="x" smil:values="x;x" smil:keyTimes="0;1"/>
                  <anim:animate smil:dur="2s" smil:fill="hold" smil:targetElement="id10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0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>
        <draw:custom-shape draw:style-name="gr73" draw:text-style-name="P5" draw:layer="layout" svg:width="3.1cm" svg:height="0.937cm" svg:x="1.901cm" svg:y="16.925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0.601cm" svg:height="1.068cm" svg:x="2.699cm" svg:y="16.126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78" draw:text-style-name="P28" xml:id="id103" draw:id="id103" draw:layer="layout" svg:width="8.401cm" svg:height="9.401cm" svg:x="7.699cm" svg:y="3.925cm">
          <text:list text:style-name="L10">
            <text:list-header>
              <text:p text:style-name="P26"><text:span text:style-name="T20"/></text:p>
              <text:p text:style-name="P27"><text:span text:style-name="T2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0" xml:id="id104" draw:id="id104" draw:layer="layout" svg:width="7.598cm" svg:height="1.615cm" svg:x="8.101cm" svg:y="7.924cm">
          <text:list text:style-name="L9">
            <text:list-header>
              <text:p text:style-name="P29"><text:span text:style-name="T17">Cero ángulos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  <anim:iterate smil:begin="0s" smil:fill="hold" presentation:node-type="with-previous" presentation:group-id="0" presentation:preset-class="entrance" presentation:preset-id="ooo-entrance-unfold" smil:targetElement="id104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1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>
        <draw:custom-shape draw:style-name="gr80" draw:text-style-name="P5" draw:layer="layout" svg:width="3.1cm" svg:height="0.937cm" svg:x="1.301cm" svg:y="17.326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0.601cm" svg:height="1.068cm" svg:x="3.298cm" svg:y="16.126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85" draw:text-style-name="P32" draw:layer="layout" svg:width="16.801cm" svg:height="10.095cm" svg:x="4.101cm" svg:y="4.507cm">
          <text:list text:style-name="L11">
            <text:list-header>
              <text:p xml:id="id105" text:id="id105" text:style-name="P31"><text:span text:style-name="T21">SIMETRIA </text:span></text:p>
              <text:p xml:id="id106" text:id="id106" text:style-name="P31"><text:span text:style-name="T21">MATEMÁ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28" xml:id="id107" draw:id="id107" draw:layer="layout" svg:width="10.45cm" svg:height="1.023cm" svg:x="6.192cm" svg:y="14.327cm">
          <text:list text:style-name="L10">
            <text:list-header>
              <text:p text:style-name="P26"><text:span text:style-name="T22">Observa, <text:s/>analiza e sorprendete</text:span><text:span text:style-name="T23"> 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2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>
        <draw:custom-shape draw:style-name="gr87" draw:text-style-name="P5" draw:layer="layout" svg:width="3.1cm" svg:height="0.937cm" svg:x="1.499cm" svg:y="17.127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297cm" svg:y="15.725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92" draw:text-style-name="P33" draw:layer="layout" svg:width="18.803cm" svg:height="12.447cm" svg:x="2.699cm" svg:y="2.125cm">
          <text:list text:style-name="L10">
            <text:list-header>
              <text:p xml:id="id108" text:id="id108" text:style-name="P27"><text:span text:style-name="T24">1 x 8 + 1 = 9</text:span></text:p>
              <text:p xml:id="id109" text:id="id109" text:style-name="P27"><text:span text:style-name="T24">12 x 8 + 2 = 98</text:span></text:p>
              <text:p xml:id="id110" text:id="id110" text:style-name="P27"><text:span text:style-name="T24">123 x 8 + 3 = 987</text:span></text:p>
              <text:p xml:id="id111" text:id="id111" text:style-name="P27"><text:span text:style-name="T24">1234 x 8 + 4 = 9876</text:span></text:p>
              <text:p xml:id="id112" text:id="id112" text:style-name="P27"><text:span text:style-name="T24">12345 x 8 + 5 = 98765</text:span></text:p>
              <text:p xml:id="id113" text:id="id113" text:style-name="P27"><text:span text:style-name="T24">123456 x 8 + 6 = 987654</text:span></text:p>
              <text:p xml:id="id114" text:id="id114" text:style-name="P27"><text:span text:style-name="T24">1234567 x 8 + 7 = 9876543</text:span><text:span text:style-name="T24"><text:line-break/></text:span><text:span text:style-name="T24">12345678 x 8 + 8 = 98765432</text:span><text:span text:style-name="T24"><text:line-break/></text:span><text:span text:style-name="T24">123456789 x 8 + 9 = 98765432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3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>
        <draw:custom-shape draw:style-name="gr93" draw:text-style-name="P5" draw:layer="layout" svg:width="3.1cm" svg:height="0.937cm" svg:x="1.698cm" svg:y="16.925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099cm" svg:y="15.725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98" draw:text-style-name="P35" draw:layer="layout" svg:width="20.602cm" svg:height="2.795cm" svg:x="2.897cm" svg:y="6.324cm">
          <text:list text:style-name="L7">
            <text:list-header>
              <text:p text:style-name="P3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33" draw:layer="layout" svg:width="16.233cm" svg:height="11.093cm" svg:x="3.701cm" svg:y="1.724cm">
          <text:list text:style-name="L10">
            <text:list-header>
              <text:p xml:id="id115" text:id="id115" text:style-name="P27"><text:span text:style-name="T24">9 x 9 + 7 = 88</text:span><text:span text:style-name="T24"><text:line-break/></text:span><text:span text:style-name="T24">98 x 9 + 6 = 888</text:span><text:span text:style-name="T24"><text:line-break/></text:span><text:span text:style-name="T24">987 x 9 + 5 = 8888</text:span><text:span text:style-name="T24"><text:line-break/></text:span><text:span text:style-name="T24">9876 x 9 + 4 = 88888</text:span><text:span text:style-name="T24"><text:line-break/></text:span><text:span text:style-name="T24">98765 x 9 + 3 = 888888</text:span><text:span text:style-name="T24"><text:line-break/></text:span><text:span text:style-name="T24">987654 x 9 + 2 = 8888888</text:span><text:span text:style-name="T24"><text:line-break/></text:span><text:span text:style-name="T24">9876543 x 9 + 1 = 88888888</text:span><text:span text:style-name="T24"><text:line-break/></text:span><text:span text:style-name="T24">98765432 x 9 + 0 = 88888888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5s" smil:fill="hold" smil:targetElement="id115" anim:sub-item="text" smil:attributeName="x" smil:values="x;x" smil:keyTimes="0;1" smil:additive="base"/>
                  <anim:animate smil:dur="5s" smil:fill="hold" smil:targetElement="id1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4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>
        <draw:custom-shape draw:style-name="gr100" draw:text-style-name="P5" draw:layer="layout" svg:width="3.1cm" svg:height="0.937cm" svg:x="1.499cm" svg:y="16.925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099cm" svg:y="15.725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105" draw:text-style-name="P35" draw:layer="layout" svg:width="20.602cm" svg:height="2.795cm" svg:x="2.897cm" svg:y="6.324cm">
          <text:list text:style-name="L7">
            <text:list-header>
              <text:p text:style-name="P3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33" draw:layer="layout" svg:width="17.486cm" svg:height="12.447cm" svg:x="3.299cm" svg:y="1.724cm">
          <text:list text:style-name="L10">
            <text:list-header>
              <text:p xml:id="id116" text:id="id116" text:style-name="P27"><text:span text:style-name="T24">1 x 9 + 2 = 11</text:span><text:span text:style-name="T24"><text:line-break/></text:span><text:span text:style-name="T24">12 x 9 + 3 = 111</text:span><text:span text:style-name="T24"><text:line-break/></text:span><text:span text:style-name="T24">123 x 9 + 4 = 1111</text:span><text:span text:style-name="T24"><text:line-break/></text:span><text:span text:style-name="T24">1234 x 9 + 5 = 11111</text:span><text:span text:style-name="T24"><text:line-break/></text:span><text:span text:style-name="T24">12345 x 9 + 6 = 111111</text:span><text:span text:style-name="T24"><text:line-break/></text:span><text:span text:style-name="T24">123456 x 9 + 7 = 1111111</text:span><text:span text:style-name="T24"><text:line-break/></text:span><text:span text:style-name="T24">1234567 x 9 + 8 = 11111111</text:span><text:span text:style-name="T24"><text:line-break/></text:span><text:span text:style-name="T24">12345678 x 9 + 9 = 111111111</text:span><text:span text:style-name="T24"><text:line-break/></text:span><text:span text:style-name="T24">123456789 x 9 +10= 111111111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116" anim:sub-item="text" smil:attributeName="visibility" smil:to="visible"/>
                  <anim:transitionFilter smil:dur="5s" smil:targetElement="id116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5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>
        <draw:custom-shape draw:style-name="gr107" draw:text-style-name="P5" draw:layer="layout" svg:width="3.1cm" svg:height="0.937cm" svg:x="1.901cm" svg:y="16.726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099cm" svg:y="15.725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112" draw:text-style-name="P35" draw:layer="layout" svg:width="20.602cm" svg:height="2.795cm" svg:x="2.897cm" svg:y="6.324cm">
          <text:list text:style-name="L7">
            <text:list-header>
              <text:p text:style-name="P3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33" draw:layer="layout" svg:width="24.344cm" svg:height="12.447cm" svg:x="0.497cm" svg:y="1.923cm">
          <text:list text:style-name="L10">
            <text:list-header>
              <text:p xml:id="id117" text:id="id117" text:style-name="P27"><text:span text:style-name="T24">1 x 1 = 1</text:span><text:span text:style-name="T24"><text:line-break/></text:span><text:span text:style-name="T24">11 x 11 = 121</text:span><text:span text:style-name="T24"><text:line-break/></text:span><text:span text:style-name="T24">111 x 111 = 12321</text:span><text:span text:style-name="T24"><text:line-break/></text:span><text:span text:style-name="T24">1111 x 1111 = 1234321</text:span><text:span text:style-name="T24"><text:line-break/></text:span><text:span text:style-name="T24">11111 x 11111 = 123454321</text:span><text:span text:style-name="T24"><text:line-break/></text:span><text:span text:style-name="T24">111111 x 111111 = 12345654321</text:span><text:span text:style-name="T24"><text:line-break/></text:span><text:span text:style-name="T24">1111111 x 1111111 = 1234567654321</text:span><text:span text:style-name="T24"><text:line-break/></text:span><text:span text:style-name="T24">11111111 x 11111111 = 123456787654321</text:span><text:span text:style-name="T24"><text:line-break/></text:span><text:span text:style-name="T24">111111111 x 111111111=1234567898765432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17" anim:sub-item="text" smil:attributeName="visibility" smil:to="visible"/>
                  <anim:transitionFilter smil:dur="5s" smil:targetElement="id11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6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>
        <draw:custom-shape draw:style-name="gr114" draw:text-style-name="P5" draw:layer="layout" svg:width="3.1cm" svg:height="0.937cm" svg:x="2.5cm" svg:y="14.327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099cm" svg:y="15.725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119" draw:text-style-name="P35" xml:id="id118" draw:id="id118" draw:layer="layout" svg:width="20.602cm" svg:height="2.795cm" svg:x="2.897cm" svg:y="6.324cm">
          <text:list text:style-name="L7">
            <text:list-header>
              <text:p text:style-name="P3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37" draw:layer="layout" svg:width="18.402cm" svg:height="2.801cm" svg:x="2.897cm" svg:y="4.326cm">
          <text:list text:style-name="L9">
            <text:list-header>
              <text:p text:style-name="P36"><text:span text:style-name="T26">E <text:s/>sabías que..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end="begin" smil:fill="hold" presentation:node-type="after-previous" presentation:group-id="0" presentation:preset-class="entrance" presentation:preset-id="ooo-entrance-whip" smil:targetElement="id118" anim:iterate-type="by-letter" anim:iterate-interval="PT00H00M00.2S">
                  <anim:set smil:begin="0s" smil:dur="0.001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7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terminado">
        <draw:custom-shape draw:style-name="gr121" draw:text-style-name="P5" draw:layer="layout" svg:width="3.1cm" svg:height="0.937cm" svg:x="2.5cm" svg:y="12.726cm">
          <text:list text:style-name="L3">
            <text:list-header>
              <text:p text:style-name="P4"><text:span text:style-name="T3">013456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7" draw:layer="layout" svg:width="2.2cm" svg:height="4.325cm" svg:x="20.1cm" svg:y="8.925cm">
          <text:list text:style-name="L4">
            <text:list-header>
              <text:p text:style-name="P6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9" draw:layer="layout" svg:width="3.797cm" svg:height="6.611cm" svg:x="21.603cm" svg:y="8.925cm">
          <text:list text:style-name="L5">
            <text:list-header>
              <text:p text:style-name="P8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11" draw:layer="layout" svg:width="4.198cm" svg:height="5.764cm" svg:x="17.502cm" svg:y="11.924cm">
          <text:list text:style-name="L3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13" draw:layer="layout" svg:width="2.8cm" svg:height="6.187cm" svg:x="19.703cm" svg:y="12.868cm">
          <text:list text:style-name="L6">
            <text:list-header>
              <text:p text:style-name="P12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0.601cm" svg:height="1.067cm" svg:x="2.099cm" svg:y="15.725cm">
          <text:p/>
          <draw:enhanced-geometry svg:viewBox="0 0 3447 250" draw:type="non-primitive" draw:enhanced-path="M 0 151  C 295 75 590 0 817 15  C 1044 30 1172 235 1361 242  C 1550 249 1770 60 1951 60  C 2132 60 2290 234 2449 242  C 2608 250 2737 106 2903 106  C 3069 106 3356 219 3447 242  N"/>
        </draw:custom-shape>
        <draw:custom-shape draw:style-name="gr126" draw:text-style-name="P35" xml:id="id119" draw:id="id119" draw:layer="layout" svg:width="20.602cm" svg:height="2.795cm" svg:x="2.897cm" svg:y="6.324cm">
          <text:list text:style-name="L7">
            <text:list-header>
              <text:p text:style-name="P3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37" draw:layer="layout" svg:width="22.198cm" svg:height="17.533cm" svg:x="1.301cm" svg:y="0.723cm">
          <text:list text:style-name="L9">
            <text:list-header>
              <text:p text:style-name="P36"><text:span text:style-name="T27">En todos os idiomas europeos, a palabra </text:span><text:span text:style-name="T28">NOITE</text:span><text:span text:style-name="T27"> está </text:span></text:p>
              <text:p text:style-name="P36"><text:span text:style-name="T27">formada pola letra </text:span><text:span text:style-name="T28">N</text:span><text:span text:style-name="T27"> + o número </text:span><text:span text:style-name="T28">8 ?</text:span><text:span text:style-name="T27">... </text:span></text:p>
              <text:p text:style-name="P36"><text:span text:style-name="T28">N</text:span><text:span text:style-name="T27"> é o símbolo matemático de </text:span><text:span text:style-name="T28">infinito</text:span><text:span text:style-name="T27"> <text:s/>e o </text:span><text:span text:style-name="T28">8</text:span><text:span text:style-name="T27"> deitado (∞) tamén simboliza </text:span><text:span text:style-name="T28">infinito</text:span><text:span text:style-name="T27">, ou sexa, noite significa, en todas estas <text:s/>línguas, a unión do infinito!!! </text:span></text:p>
              <text:p text:style-name="P36"><text:span text:style-name="T27"/></text:p>
              <text:p xml:id="id120" text:id="id120" text:style-name="P36"><text:span text:style-name="T27">∞ <text:s/></text:span><text:span text:style-name="T28">Galego</text:span><text:span text:style-name="T27">: <text:s/>noite = n + oito</text:span></text:p>
              <text:p xml:id="id121" text:id="id121" text:style-name="P36"><text:span text:style-name="T27"><text:line-break/></text:span><text:span text:style-name="T27">   ∞ <text:s/></text:span><text:span text:style-name="T28">Inglés</text:span><text:span text:style-name="T27">: <text:s text:c="7"/>night = n + eight</text:span><text:span text:style-name="T27"><text:line-break/></text:span><text:span text:style-name="T27"/></text:p>
              <text:p xml:id="id122" text:id="id122" text:style-name="P36"><text:span text:style-name="T27">   ∞ <text:s/></text:span><text:span text:style-name="T28">Alemán</text:span><text:span text:style-name="T27">: <text:s text:c="5"/>nacht = n + acht</text:span></text:p>
              <text:p xml:id="id123" text:id="id123" text:style-name="P36"><text:span text:style-name="T27"><text:line-break/></text:span><text:span text:style-name="T27">∞ <text:s/></text:span><text:span text:style-name="T28">Español</text:span><text:span text:style-name="T27">: <text:s/>noche = n + ocho</text:span><text:span text:style-name="T27"><text:line-break/></text:span><text:span text:style-name="T27"/></text:p>
              <text:p xml:id="id124" text:id="id124" text:style-name="P36"><text:span text:style-name="T27">  ∞ <text:s/></text:span><text:span text:style-name="T28">Francés</text:span><text:span text:style-name="T27">: <text:s text:c="6"/>nuit = n + huit</text:span><text:span text:style-name="T27"><text:line-break/></text:span><text:span text:style-name="T27"/></text:p>
              <text:p xml:id="id125" text:id="id125" text:style-name="P36"><text:span text:style-name="T27">   ∞ <text:s/></text:span><text:span text:style-name="T28">Italiano</text:span><text:span text:style-name="T27"> : <text:s text:c="3"/>notte = n + ott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end="begin" smil:fill="hold" presentation:node-type="after-previous" presentation:group-id="0" presentation:preset-class="entrance" presentation:preset-id="ooo-entrance-whip" smil:targetElement="id119" anim:iterate-type="by-letter" anim:iterate-interval="PT00H00M00.2S">
                  <anim:set smil:begin="0s" smil:dur="0.001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8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BankGothic Md BT" svg:font-family="'BankGothic Md BT'" style:font-family-generic="swiss" style:font-pitch="variable"/>
    <style:font-face style:name="Berlin Sans FB Demi" svg:font-family="'Berlin Sans FB Demi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rectangular" draw:cx="50%" draw:cy="50%" draw:start-color="#d1c39f" draw:end-color="#ffefd1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gradient" draw:fill-color="#ffefd1" draw:fill-gradient-name="Gradient_20_1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efd1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a 1</dc:title>
    <dc:subject>Curiosidades</dc:subject>
    <meta:keyword>curiosidades matemáticas</meta:keyword>
    <dc:description>Solo para uso didáctico</dc:description>
    <meta:initial-creator>TERM 3</meta:initial-creator>
    <meta:creation-date>2008-09-22T20:37:10.788000000</meta:creation-date>
    <dc:creator>benq</dc:creator>
    <dc:date>2009-11-10T01:24:29.984000000</dc:date>
    <meta:editing-cycles>3</meta:editing-cycles>
    <meta:editing-duration>PT1H7M54S</meta:editing-duration>
    <meta:document-statistic meta:object-count="278"/>
    <meta:generator>LibreOffice/7.3.7.2$Windows_X86_64 LibreOffice_project/e114eadc50a9ff8d8c8a0567d6da8f454beeb84f</meta:generator>
  </office:meta>
</office:document-meta>
</file>