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es" fo:country="ES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weight="bold" style:font-weight-asian="bold"/>
    </style:style>
    <style:style style:name="T3" style:family="text">
      <style:text-properties fo:language="es" fo:country="ES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Bo día! Achego a información sobre o aspecto da APP. Fixemos cambios, debidos fundamentalmente a axeitar a súa apariencia ás <text:s/>necesidades do noso alumnado. Son adolescentes, e non podemos infantilizar, <text:s/>senón perdemos a carga motivacional.</text:span></text:p>
      <text:p text:style-name="P1"><text:span text:style-name="T1"><text:s/>A estrutura é dunha pantalla principal e unha pantalla secundaria.</text:span></text:p>
      <text:p text:style-name="P1"><text:span text:style-name="T1"><text:s/>Ámbalas dúas están diseñadas e pensadas para facilitar o manexo do robot. E os nenos participaron activamente na súa elaboración. As formas e as cores, seguen un patrón que axuda na accesibilidade.</text:span></text:p>
      <text:p text:style-name="P1"><text:span text:style-name="T1">Achegamos os documentos .pfd <text:s/>ca disposición, a cor <text:s/>e formato das botoeiras. Na imaxe está especificado “o comando” a verbalizar pola voz feminina dixatilizada.</text:span></text:p>
      <text:p text:style-name="P1"><text:span text:style-name="T1">E o enlace á carpeta onde se atopa todo o material en formato .jpg e cas imaxes xa vectorizadas co programa photoshop para facilitar o seu tratamento.</text:span></text:p>
      <text:p text:style-name="P1"><text:span text:style-name="T2">Especificacións Pantalla Principal:</text:span></text:p>
      <text:p text:style-name="P1"><text:span text:style-name="T1">fondo color gris claro; <text:s/>fuente tipo Comic Sans MS</text:span></text:p>
      <text:p text:style-name="P1"><text:span text:style-name="T1">Os botóns ó presionalos: vibración </text:span><text:span text:style-name="T3">agás</text:span><text:span text:style-name="T1"> o contador e o logo do CEE O PINO</text:span></text:p>
      <text:p text:style-name="P1"><text:span text:style-name="T1">A tecla “axustes” (perfil do centro con icona de ferramentas) é a que enlaza ca segunda pantalla.</text:span></text:p>
      <text:p text:style-name="P1"><text:span text:style-name="T1">O contador ten en conta todas as pulsacións <text:s/>(incluído o xiro)</text:span></text:p>
      <text:p text:style-name="P1"><text:span text:style-name="T2">Especificacións Pantalla Secundaria:</text:span></text:p>
      <text:p text:style-name="P1"><text:span text:style-name="T1">Tamaño: a metade da pantalla principal</text:span></text:p>
      <text:p text:style-name="P1"><text:span text:style-name="T1">fondo color gris claro</text:span></text:p>
      <text:p text:style-name="P1"><text:span text:style-name="T1">Os botóns ó presionalos: vibración</text:span></text:p>
      <text:p text:style-name="P1"><text:span text:style-name="T1">Os comandos de voz están especificados na imaxe ca lenda entrecomillada.</text:span></text:p>
      <text:p text:style-name="P1"><text:span text:style-name="T1">A botoeira de velocidade de dúas opcións: lento e rápido</text:span></text:p>
      <text:p text:style-name="P1"><text:span text:style-name="T1">-------------------------------------------------</text:span></text:p>
      <text:p text:style-name="P1"><text:span text:style-name="T1">Tamén contamos ca posibilidade de acercarvos unha das tablets na que se vai instalar a app para ir vendo como queda.</text:span></text:p>
      <text:p text:style-name="P1"><text:span text:style-name="T1">Estamos en contacto, </text:span></text:p>
      <text:p text:style-name="P1"><text:span text:style-name="T1">Sin máis, recibide un cordial saúdo</text:span></text:p>
      <text:p text:style-name="P1"><text:span text:style-name="T1">Silvia</text:span></text:p>
      <text:p text:style-name="P2"/>
      <text:p text:style-name="P2"><text:soft-page-break/></text:p>
      <text:p text:style-name="P2"/>
      <text:p text:style-name="P2"/>
      <text:p text:style-name="P1"><text:span text:style-name="T1"><text:s/></text:span></text:p>
      <text:p text:style-name="P2"/>
      <text:p text:style-name="Standard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gl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E o Pino</meta:initial-creator>
    <dc:creator>CEE o Pino</dc:creator>
    <meta:editing-cycles>2</meta:editing-cycles>
    <meta:creation-date>2018-02-23T12:45:00</meta:creation-date>
    <dc:date>2018-02-23T12:45:00</dc:date>
    <meta:editing-duration>PT6M</meta:editing-duration>
    <meta:generator>LibreOffice/5.1.6.2$Linux_X86_64 LibreOffice_project/10m0$Build-2</meta:generator>
    <meta:document-statistic meta:table-count="0" meta:image-count="0" meta:object-count="0" meta:page-count="2" meta:paragraph-count="23" meta:word-count="254" meta:character-count="1620" meta:non-whitespace-character-count="13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