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AC25F65546D2685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18.44cm" svg:height="11.365cm" draw:z-index="0"><draw:image xlink:href="Pictures/100000000000078000000438AC25F65546D2685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4T18:16:03.317000000</meta:creation-date>
    <dc:date>2017-02-14T18:17:20.811000000</dc:date>
    <meta:editing-duration>PT1M1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2.5.1$Windows_x86 LibreOffice_project/0312e1a284a7d50ca85a365c316c7abbf20a4d22</meta:generator>
  </office:meta>
</office:document-meta>
</file>