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7481d" officeooo:paragraph-rsid="000748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LOS DOS LOBOS</text:p>
      <text:p text:style-name="Text_20_body">Un anciano Cherokee contaba a sus nietos acerca de la lucha que se desarrollaba dentro de sí mismo:</text:p>
      <text:p text:style-name="Text_20_body"><text:span text:style-name="Emphasis">- ¡Una gran pelea está ocurriendo en mi interior! Es entre dos lobos.</text:span></text:p>
      <text:p text:style-name="Text_20_body"><text:span text:style-name="Emphasis">Uno de los lobos es diabólico; es maldad, temor, ira, envidia, dolor, rencor, avaricia, arrogancia, culpa,resentimiento, inferioridad, mentira, orgullo, egolatría, competencia, superioridad, vanidad,falsedad,…</text:span></text:p>
      <text:p text:style-name="Text_20_body"><text:span text:style-name="Emphasis">El otro es bondadoso; es alegría, paz, amor, esperanza, serenidad, bondad, humildad, dulzura, generosidad, benevolencia, amistad, empatía, verdad, honestidad, compasión, fe…</text:span></text:p>
      <text:p text:style-name="Text_20_body"><text:span text:style-name="Emphasis">Esta misma pelea está ocurriendo dentro de vosotros y dentro de todos los seres de la tierra.</text:span></text:p>
      <text:p text:style-name="Text_20_body">Los nietos pensaron unos instantes y uno de ellos le preguntó a su abuelo:</text:p>
      <text:p text:style-name="Text_20_body"><text:span text:style-name="Emphasis">- ¿Y cuál de los dos lobos crees que ganará?</text:span></text:p>
      <text:p text:style-name="Text_20_body">El sabio anciano simplemente respondió:</text:p>
      <text:p text:style-name="Text_20_body"><text:span text:style-name="Emphasis">- ¡El que alimentéis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PE </meta:initial-creator>
    <meta:creation-date>2015-09-14T12:53:19.873264721</meta:creation-date>
    <dc:date>2015-09-14T12:59:52.129167121</dc:date>
    <dc:creator>PEPE </dc:creator>
    <meta:editing-duration>P0D</meta:editing-duration>
    <meta:editing-cycles>1</meta:editing-cycles>
    <meta:document-statistic meta:table-count="0" meta:image-count="0" meta:object-count="0" meta:page-count="1" meta:paragraph-count="10" meta:word-count="128" meta:character-count="834" meta:non-whitespace-character-count="716"/>
    <meta:generator>LibreOffice/4.2.8.2$Linux_x86 LibreOffice_project/420m0$Build-2</meta:generator>
  </office:meta>
</office:document-meta>
</file>