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xtoformulario">
      <style:paragraph-properties fo:text-align="justify" style:justify-single-word="false"/>
    </style:style>
    <style:style style:name="P3" style:family="paragraph" style:parent-style-name="textoformulario" style:list-style-name="L1">
      <style:paragraph-properties fo:text-align="justify" style:justify-single-word="false"/>
    </style:style>
    <style:style style:name="P4" style:family="paragraph" style:parent-style-name="textoformulario" style:list-style-name="L2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language="es" fo:country="ES" fo:font-weight="bold" style:font-name-asian="Times New Roman1" style:font-size-asian="12pt" style:language-asian="es" style:country-asian="ES" style:font-weight-asian="bold" style:font-name-complex="Times New Roman1" style:font-size-complex="12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roposta de obradoiro de Carlos Negro para o centro de recursos de Ourense (dúas sesións)</text:span></text:p>
      <text:p text:style-name="textoformulario"><text:span text:style-name="T1">Título: </text:span><text:span text:style-name="T3">“Poemas que viaxan da boca á orella para esgazar o corazón”</text:span></text:p>
      <text:p text:style-name="P2">Desde o punto de vista da comunicación literaria, a maior revolución que podemos levar as nosa aulas é a creación dun espazo acolledor e receptivo cara á creatividade poética, de tal xeito que as sesións lectivas se convirtan nun punto de encontro entre unha boca que engaiola e unha orella que escoita.</text:p>
      <text:p text:style-name="P2">Trátase de devolverlle a poesía a súa condición oral primixenia, a súa esencia fónica, pois música e palabra constituíron sempre dúas caras da mesma moeda.</text:p>
      <text:p text:style-name="P2">Trátase de saborear poemas, de devoralos, berralos e cuspilos. De ilos convertendo en dinamita que estoupe e transforme a rutina en marabilla.</text:p>
      <text:p text:style-name="P2">Trátase de perder o medo ás palabras, de transformar as clases de literatura nunha sorpresa, e non nun castigo.</text:p>
      <text:p text:style-name="P2"><text:span text:style-name="T5">1ª sesión</text:span></text:p>
      <text:p text:style-name="P2">Temas a tratar:</text:p>
      <text:list xml:id="list31164741" text:style-name="L1">
        <text:list-item>
          <text:p text:style-name="P3">O berro de Lord Byron</text:p>
        </text:list-item>
        <text:list-item>
          <text:p text:style-name="P3">O canto VII de Vicente Huidobro e o Aserejé de <text:span text:style-name="T4">Las Ketchup</text:span></text:p>
        </text:list-item>
        <text:list-item>
          <text:p text:style-name="P3">Sesión de relax con Manu Chao e de sabrosura con Celia Cruz</text:p>
        </text:list-item>
        <text:list-item>
          <text:p text:style-name="P3">Luísa Villalta ponlle sentido ás nosas intuicións</text:p>
        </text:list-item>
        <text:list-item>
          <text:p text:style-name="P3">Uxío Novoneyra dálle voz ao silencio do Courel</text:p>
        </text:list-item>
        <text:list-item>
          <text:p text:style-name="P3">Poñemos a orella aos ruídos do mundo: fonopoemas</text:p>
        </text:list-item>
        <text:list-item>
          <text:p text:style-name="P3">Palabras dramatizadas: unha festa de posibilidades</text:p>
        </text:list-item>
        <text:list-item>
          <text:p text:style-name="P3">Remate con bomba nuclear: Celso Emilio Ferreiro</text:p>
        </text:list-item>
      </text:list>
      <text:p text:style-name="P2"><text:span text:style-name="T5">2º sesión</text:span></text:p>
      <text:list xml:id="list31166951" text:style-name="L2">
        <text:list-item>
          <text:p text:style-name="P4">A literatura é unha boca que engaiola unha orella (<text:span text:style-name="T4">Smoke)</text:span></text:p>
        </text:list-item>
        <text:list-item>
          <text:p text:style-name="P4">Poñámonos a berrar versos coma tolos (<text:span text:style-name="T4">O club dos poetas mortos</text:span>)</text:p>
        </text:list-item>
        <text:list-item>
          <text:p text:style-name="P4">Das regueifas ao hip-hop, toda poesía vén sendo pop. (<text:span text:style-name="T4">Dios ke te crew</text:span>)</text:p>
        </text:list-item>
        <text:list-item>
          <text:p text:style-name="P4">Fagamos un pouco o parvo: <text:span text:style-name="T4">Viva Galiza Beibe!</text:span></text:p>
        </text:list-item>
        <text:list-item>
          <text:p text:style-name="P4">As mil voces de Rosalía de Castro.</text:p>
        </text:list-item>
        <text:list-item>
          <text:p text:style-name="P4">Poñámonos un chisco serios: <text:span text:style-name="T4">Letanía de Galicia</text:span></text:p>
        </text:list-item>
        <text:list-item>
          <text:p text:style-name="P4"><text:soft-page-break/>A mellor revolución: ler poemas todos os días en voz alta (ensalada de poemas chulísimos…)</text:p>
        </text:list-item>
        <text:list-item>
          <text:p text:style-name="P4">Despedida e tod@s prá casiñ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gl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gl" fo:country="E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beceiratipopresentacion" style:family="paragraph" style:parent-style-name="Standard"/>
    <style:style style:name="textoformulario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uario</meta:initial-creator>
    <dc:creator>usuario</dc:creator>
    <meta:editing-cycles>4</meta:editing-cycles>
    <meta:creation-date>2013-09-18T08:27:00</meta:creation-date>
    <dc:date>2013-09-18T18:58:00</dc:date>
    <meta:editing-duration>PT00H00M55S</meta:editing-duration>
    <meta:generator>OpenOffice.org/3.1$Win32 OpenOffice.org_project/310m11$Build-9399</meta:generator>
    <meta:document-statistic meta:table-count="0" meta:image-count="0" meta:object-count="0" meta:page-count="2" meta:paragraph-count="25" meta:word-count="310" meta:character-count="1727"/>
    <meta:template xlink:type="simple" xlink:actuate="onRequest" xlink:title="Normal" xlink:href=""/>
  </office:meta>
</office:document-meta>
</file>