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round" draw:fill="solid" draw:fill-color="#ffffff" draw:opacity="100%" draw:textarea-horizontal-align="left" draw:textarea-vertical-align="top" draw:auto-grow-height="false" fo:min-height="3.744cm" fo:min-width="13.506cm" fo:padding-top="0.13cm" fo:padding-bottom="0.13cm" fo:padding-left="0.25cm" fo:padding-right="0.25cm" fo:wrap-option="wrap" draw:shadow-color="#808080" loext:decorative="false"/>
    </style:style>
    <style:style style:name="gr2" style:family="graphic" style:parent-style-name="standard">
      <style:graphic-properties draw:stroke="solid" svg:stroke-width="0.026cm" svg:stroke-color="#000000" draw:stroke-linejoin="round" draw:fill="solid" draw:fill-color="#ffffff" draw:opacity="100%" draw:textarea-horizontal-align="left" draw:textarea-vertical-align="top" draw:auto-grow-height="false" fo:min-height="11.744cm" fo:min-width="5.51cm" fo:padding-top="0.13cm" fo:padding-bottom="0.13cm" fo:padding-left="0.25cm" fo:padding-right="0.25cm" fo:wrap-option="wrap" draw:shadow-color="#808080" loext:decorative="false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ffffff" draw:opacity="100%" draw:textarea-horizontal-align="left" draw:textarea-vertical-align="top" draw:auto-grow-height="false" fo:min-height="10.023cm" fo:min-width="7.504cm" fo:padding-top="0.13cm" fo:padding-bottom="0.13cm" fo:padding-left="0.25cm" fo:padding-right="0.25cm" fo:wrap-option="wrap" draw:shadow-color="#808080" loext:decorative="fals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min-height="1.742cm" fo:min-width="5.502cm" fo:padding-top="0.13cm" fo:padding-bottom="0.13cm" fo:padding-left="0.25cm" fo:padding-right="0.25cm" fo:wrap-option="no-wrap" draw:shadow-color="#808080" loext:decorative="false"/>
    </style:style>
    <style:style style:name="gr5" style:family="graphic" style:parent-style-name="standard">
      <style:graphic-properties draw:stroke="solid" svg:stroke-width="0.026cm" svg:stroke-color="#000000" draw:stroke-linejoin="round" draw:fill="solid" draw:fill-color="#ffffff" draw:opacity="100%" draw:textarea-horizontal-align="left" draw:textarea-vertical-align="top" draw:auto-grow-height="false" fo:min-height="5.741cm" fo:min-width="7.504cm" fo:padding-top="0.13cm" fo:padding-bottom="0.13cm" fo:padding-left="0.25cm" fo:padding-right="0.25cm" fo:wrap-option="wrap" draw:shadow-color="#808080" loext:decorative="false"/>
    </style:style>
    <style:style style:name="gr6" style:family="graphic" style:parent-style-name="standard">
      <style:graphic-properties draw:stroke="none" draw:fill="none" draw:fill-color="#bbe0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7" style:family="graphic">
      <style:graphic-properties style:writing-mode="lr-tb" loext:decorative="false"/>
    </style:style>
    <style:style style:name="gr8" style:family="graphic" style:parent-style-name="standard">
      <style:graphic-properties draw:stroke="solid" svg:stroke-width="0.079cm" svg:stroke-color="#000000" draw:stroke-linejoin="miter" draw:fill="none" draw:fill-color="#ffffcc" draw:textarea-horizontal-align="justify" draw:textarea-vertical-align="middle" draw:auto-grow-height="false" fo:min-height="13.94cm" fo:min-width="1.798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9" style:family="graphic">
      <style:graphic-properties loext:decorative="false"/>
    </style:style>
    <style:style style:name="gr10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gr11" style:family="graphic">
      <style:graphic-properties style:protect="size" loext:decorative="false"/>
    </style:style>
    <style:style style:name="gr12" style:family="graphic" style:parent-style-name="standard">
      <style:graphic-properties draw:stroke="solid" svg:stroke-width="0.079cm" svg:stroke-color="#000000" draw:stroke-linejoin="round" draw:fill="solid" draw:fill-color="#ffffff" draw:opacity="100%" draw:textarea-horizontal-align="left" draw:textarea-vertical-align="top" draw:auto-grow-height="false" fo:min-height="3.744cm" fo:min-width="13.505cm" fo:padding-top="0.13cm" fo:padding-bottom="0.13cm" fo:padding-left="0.25cm" fo:padding-right="0.25cm" fo:wrap-option="wrap" draw:shadow-color="#808080" loext:decorative="false"/>
    </style:style>
    <style:style style:name="gr13" style:family="graphic" style:parent-style-name="standard">
      <style:graphic-properties draw:stroke="solid" svg:stroke-width="0.079cm" svg:stroke-color="#000000" draw:stroke-linejoin="miter" draw:fill="solid" draw:fill-color="#ffffff" draw:textarea-horizontal-align="left" draw:textarea-vertical-align="middle" draw:auto-grow-height="false" fo:min-height="1.742cm" fo:min-width="5.501cm" fo:padding-top="0.13cm" fo:padding-bottom="0.13cm" fo:padding-left="0.25cm" fo:padding-right="0.25cm" fo:wrap-option="no-wrap" draw:shadow-color="#808080" loext:decorative="false"/>
    </style:style>
    <style:style style:name="gr14" style:family="graphic" style:parent-style-name="standard">
      <style:graphic-properties draw:stroke="solid" svg:stroke-width="0.079cm" svg:stroke-color="#000000" draw:stroke-linejoin="round" draw:fill="solid" draw:fill-color="#ffffff" draw:opacity="100%" draw:textarea-horizontal-align="left" draw:textarea-vertical-align="top" draw:auto-grow-height="false" fo:min-height="11.743cm" fo:min-width="5.51cm" fo:padding-top="0.13cm" fo:padding-bottom="0.13cm" fo:padding-left="0.25cm" fo:padding-right="0.25cm" fo:wrap-option="wrap" draw:shadow-color="#808080" loext:decorative="false"/>
    </style:style>
    <style:style style:name="gr15" style:family="graphic" style:parent-style-name="standard">
      <style:graphic-properties draw:stroke="dash" draw:stroke-dash="Long_20_Dash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gr16" style:family="graphic" style:parent-style-name="standard">
      <style:graphic-properties draw:stroke="solid" svg:stroke-width="0.079cm" svg:stroke-color="#000000" draw:stroke-linejoin="round" draw:fill="solid" draw:fill-color="#ffffff" draw:opacity="100%" draw:textarea-horizontal-align="left" draw:textarea-vertical-align="top" draw:auto-grow-height="false" fo:min-height="10.023cm" fo:min-width="7.503cm" fo:padding-top="0.13cm" fo:padding-bottom="0.13cm" fo:padding-left="0.25cm" fo:padding-right="0.25cm" fo:wrap-option="wrap" draw:shadow-color="#808080" loext:decorative="false"/>
    </style:style>
    <style:style style:name="gr17" style:family="graphic" style:parent-style-name="standard">
      <style:graphic-properties draw:stroke="solid" svg:stroke-width="0.079cm" svg:stroke-color="#000000" draw:stroke-linejoin="round" draw:fill="solid" draw:fill-color="#ffffff" draw:opacity="100%" draw:textarea-horizontal-align="left" draw:textarea-vertical-align="top" draw:auto-grow-height="false" fo:min-height="5.742cm" fo:min-width="7.503cm" fo:padding-top="0.13cm" fo:padding-bottom="0.13cm" fo:padding-left="0.25cm" fo:padding-right="0.25cm" fo:wrap-option="wrap" draw:shadow-color="#808080" loext:decorative="false"/>
    </style:style>
    <style:style style:name="gr18" style:family="graphic" style:parent-style-name="standard">
      <style:graphic-properties draw:stroke="solid" svg:stroke-width="0.026cm" svg:stroke-color="#000000" draw:stroke-linejoin="round" draw:fill="solid" draw:fill-color="#cc9900" draw:opacity="100%" draw:textarea-horizontal-align="left" draw:textarea-vertical-align="top" draw:auto-grow-height="false" fo:min-height="3.744cm" fo:min-width="13.506cm" fo:padding-top="0.13cm" fo:padding-bottom="0.13cm" fo:padding-left="0.25cm" fo:padding-right="0.25cm" fo:wrap-option="wrap" draw:shadow-color="#808080" loext:decorative="false"/>
    </style:style>
    <style:style style:name="gr19" style:family="graphic" style:parent-style-name="standard">
      <style:graphic-properties draw:stroke="solid" svg:stroke-width="0.026cm" svg:stroke-color="#000000" draw:stroke-linejoin="round" draw:fill="solid" draw:fill-color="#ff9900" draw:opacity="100%" draw:textarea-horizontal-align="left" draw:textarea-vertical-align="top" draw:auto-grow-height="false" fo:min-height="11.744cm" fo:min-width="5.51cm" fo:padding-top="0.13cm" fo:padding-bottom="0.13cm" fo:padding-left="0.25cm" fo:padding-right="0.25cm" fo:wrap-option="wrap" draw:shadow-color="#808080" loext:decorative="false"/>
    </style:style>
    <style:style style:name="gr20" style:family="graphic" style:parent-style-name="standard">
      <style:graphic-properties draw:stroke="solid" svg:stroke-width="0.026cm" svg:stroke-color="#000000" draw:stroke-linejoin="round" draw:fill="solid" draw:fill-color="#ffcc66" draw:opacity="100%" draw:textarea-horizontal-align="left" draw:textarea-vertical-align="top" draw:auto-grow-height="false" fo:min-height="10.023cm" fo:min-width="7.504cm" fo:padding-top="0.13cm" fo:padding-bottom="0.13cm" fo:padding-left="0.25cm" fo:padding-right="0.25cm" fo:wrap-option="wrap" draw:shadow-color="#808080" loext:decorative="false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cc6600" draw:textarea-horizontal-align="left" draw:textarea-vertical-align="middle" draw:auto-grow-height="false" fo:min-height="1.742cm" fo:min-width="5.502cm" fo:padding-top="0.13cm" fo:padding-bottom="0.13cm" fo:padding-left="0.25cm" fo:padding-right="0.25cm" fo:wrap-option="no-wrap" draw:shadow-color="#808080" loext:decorative="false"/>
    </style:style>
    <style:style style:name="gr22" style:family="graphic" style:parent-style-name="standard">
      <style:graphic-properties draw:stroke="solid" svg:stroke-width="0.026cm" svg:stroke-color="#000000" draw:stroke-linejoin="round" draw:fill="solid" draw:fill-color="#ffcc00" draw:opacity="100%" draw:textarea-horizontal-align="left" draw:textarea-vertical-align="top" draw:auto-grow-height="false" fo:min-height="5.741cm" fo:min-width="7.504cm" fo:padding-top="0.13cm" fo:padding-bottom="0.13cm" fo:padding-left="0.25cm" fo:padding-right="0.25cm" fo:wrap-option="wrap" draw:shadow-color="#808080" loext:decorative="false"/>
    </style:style>
    <style:style style:name="gr23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loext:decorative="false"/>
    </style:style>
    <style:style style:name="gr24" style:family="graphic" style:parent-style-name="standard">
      <style:graphic-properties draw:stroke="solid" svg:stroke-width="0.026cm" svg:stroke-color="#000000" draw:stroke-linejoin="round" draw:fill="solid" draw:fill-color="#ff9900" draw:opacity="100%" draw:textarea-horizontal-align="left" draw:textarea-vertical-align="top" draw:auto-grow-height="false" fo:min-height="11.743cm" fo:min-width="5.51cm" fo:padding-top="0.13cm" fo:padding-bottom="0.13cm" fo:padding-left="0.25cm" fo:padding-right="0.25cm" fo:wrap-option="wrap" draw:shadow-color="#808080" loext:decorative="false"/>
    </style:style>
    <style:style style:name="gr25" style:family="graphic" style:parent-style-name="standard">
      <style:graphic-properties draw:stroke="solid" svg:stroke-width="0.026cm" svg:stroke-color="#000000" draw:stroke-linejoin="round" draw:fill="solid" draw:fill-color="#ffcc00" draw:opacity="100%" draw:textarea-horizontal-align="left" draw:textarea-vertical-align="top" draw:auto-grow-height="false" fo:min-height="5.742cm" fo:min-width="7.504cm" fo:padding-top="0.13cm" fo:padding-bottom="0.13cm" fo:padding-left="0.25cm" fo:padding-right="0.25cm" fo:wrap-option="wrap" draw:shadow-color="#808080" loext:decorative="false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min-height="1.737cm" fo:min-width="1.502cm" fo:padding-top="0.13cm" fo:padding-bottom="0.13cm" fo:padding-left="0.25cm" fo:padding-right="0.25cm" fo:wrap-option="no-wrap" draw:shadow-color="#808080" loext:decorative="false"/>
      <style:paragraph-properties style:writing-mode="lr-tb"/>
    </style:style>
    <style:style style:name="gr27" style:family="graphic" style:parent-style-name="standard">
      <style:graphic-properties draw:stroke="solid" svg:stroke-width="0.026cm" svg:stroke-color="#000000" draw:stroke-linejoin="round" draw:fill="solid" draw:fill-color="#ff9900" draw:opacity="100%" draw:textarea-horizontal-align="left" draw:textarea-vertical-align="top" draw:auto-grow-height="false" fo:min-height="11.744cm" fo:min-width="5.511cm" fo:padding-top="0.13cm" fo:padding-bottom="0.13cm" fo:padding-left="0.25cm" fo:padding-right="0.25cm" fo:wrap-option="wrap" draw:shadow-color="#808080" loext:decorative="false"/>
    </style:style>
    <style:style style:name="gr28" style:family="graphic" style:parent-style-name="standard">
      <style:graphic-properties draw:stroke="solid" svg:stroke-width="0.079cm" svg:stroke-color="#000000" draw:stroke-linejoin="miter" draw:fill="none" draw:fill-color="#bbe0e3" draw:textarea-horizontal-align="left" draw:textarea-vertical-align="middle" draw:auto-grow-height="false" fo:min-height="1.737cm" fo:min-width="1.502cm" fo:padding-top="0.13cm" fo:padding-bottom="0.13cm" fo:padding-left="0.25cm" fo:padding-right="0.25cm" fo:wrap-option="no-wrap" draw:shadow-color="#808080" loext:decorative="false"/>
    </style:style>
    <style:style style:name="gr29" style:family="graphic" style:parent-style-name="standard">
      <style:graphic-properties draw:stroke="solid" svg:stroke-width="0.079cm" svg:stroke-color="#000000" draw:stroke-linejoin="miter" draw:fill="none" draw:fill-color="#bbe0e3" draw:textarea-horizontal-align="left" draw:textarea-vertical-align="middle" draw:auto-grow-height="false" fo:min-height="1.738cm" fo:min-width="1.502cm" fo:padding-top="0.13cm" fo:padding-bottom="0.13cm" fo:padding-left="0.25cm" fo:padding-right="0.25cm" fo:wrap-option="no-wrap" draw:shadow-color="#808080" loext:decorative="false"/>
    </style:style>
    <style:style style:name="pr1" style:family="presentation" style:parent-style-name="Predeterminado-notes">
      <style:graphic-properties draw:fill-color="#ffffff" draw:auto-grow-height="false" fo:min-height="11.43cm" loext:decorative="false"/>
      <style:paragraph-properties style:writing-mode="lr-tb"/>
    </style:style>
    <style:style style:name="pr2" style:family="presentation" style:parent-style-name="Predeterminado-title">
      <style:graphic-properties fo:min-height="2.915cm" loext:decorative="false"/>
      <style:paragraph-properties style:writing-mode="lr-tb"/>
    </style:style>
    <style:style style:name="pr3" style:family="presentation" style:parent-style-name="Predeterminado-outline1">
      <style:graphic-properties fo:min-height="12.322cm" loext:decorative="false"/>
      <style:paragraph-properties style:writing-mode="lr-tb"/>
    </style:style>
    <style:style style:name="P1" style:family="paragraph">
      <loext:graphic-properties draw:fill="solid" draw:fill-color="#ffffff" draw:opacity="100%"/>
      <style:paragraph-properties style:font-independent-line-spacing="true"/>
    </style:style>
    <style:style style:name="P2" style:family="paragraph">
      <loext:graphic-properties draw:fill="solid" draw:fill-color="#ffffff"/>
      <style:paragraph-properties style:font-independent-line-spacing="true"/>
    </style:style>
    <style:style style:name="P3" style:family="paragraph">
      <style:paragraph-properties fo:margin-left="0cm" fo:margin-right="0cm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loext:graphic-properties draw:fill="none" draw:fill-color="#bbe0e3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loext:graphic-properties draw:fill="none" draw:fill-color="#ffffcc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.309cm" fo:margin-bottom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loext:graphic-properties draw:fill="none" draw:fill-color="#bbe0e3"/>
      <style:paragraph-properties fo:margin-left="0cm" fo:margin-right="0cm" fo:margin-top="0.309cm" fo:margin-bottom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margin-top="0.309cm" fo:margin-bottom="0cm" fo:text-align="end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margin-top="0.309cm" fo:margin-bottom="0cm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3" style:family="paragraph">
      <loext:graphic-properties draw:fill="none" draw:fill-color="#bbe0e3"/>
      <style:paragraph-properties fo:margin-left="0cm" fo:margin-right="0cm" fo:margin-top="0.309cm" fo:margin-bottom="0cm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4" style:family="paragraph">
      <style:paragraph-properties fo:margin-left="0cm" fo:margin-right="0cm" fo:margin-top="0.397cm" fo:margin-bottom="0cm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loext:graphic-properties draw:fill="none" draw:fill-color="#bbe0e3"/>
      <style:paragraph-properties fo:margin-left="0cm" fo:margin-right="0cm" fo:margin-top="0.397cm" fo:margin-bottom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loext:graphic-properties draw:fill="solid" draw:fill-color="#cc9900" draw:opacity="100%"/>
      <style:paragraph-properties style:font-independent-line-spacing="true"/>
    </style:style>
    <style:style style:name="P17" style:family="paragraph">
      <loext:graphic-properties draw:fill="solid" draw:fill-color="#ff9900" draw:opacity="100%"/>
      <style:paragraph-properties style:font-independent-line-spacing="true"/>
    </style:style>
    <style:style style:name="P18" style:family="paragraph">
      <loext:graphic-properties draw:fill="solid" draw:fill-color="#ffcc66" draw:opacity="100%"/>
      <style:paragraph-properties style:font-independent-line-spacing="true"/>
    </style:style>
    <style:style style:name="P19" style:family="paragraph">
      <loext:graphic-properties draw:fill="solid" draw:fill-color="#cc6600"/>
      <style:paragraph-properties style:font-independent-line-spacing="true"/>
    </style:style>
    <style:style style:name="P20" style:family="paragraph">
      <loext:graphic-properties draw:fill="solid" draw:fill-color="#ffcc00" draw:opacity="100%"/>
      <style:paragraph-properties style:font-independent-line-spacing="true"/>
    </style:style>
    <style:style style:name="P21" style:family="paragraph">
      <loext:graphic-properties draw:fill="solid" draw:fill-color="#bbe0e3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2" style:family="paragraph">
      <loext:graphic-properties draw:fill="none" draw:fill-color="#bbe0e3"/>
      <style:paragraph-properties style:font-independent-line-spacing="true"/>
    </style:style>
    <style:style style:name="P23" style:family="paragraph">
      <style:paragraph-properties fo:margin-left="0cm" fo:margin-right="0cm" fo:margin-top="0.397cm" fo:margin-bottom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loext:graphic-properties draw:fill="none" draw:fill-color="#bbe0e3"/>
      <style:paragraph-properties fo:margin-left="0cm" fo:margin-right="0cm" fo:margin-top="0.397cm" fo:margin-bottom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language="es" fo:country="MX" style:language-asian="es" style:country-asian="MX" style:language-complex="es" style:country-complex="MX"/>
    </style:style>
    <style:style style:name="T2" style:family="text">
      <style:text-properties fo:font-size="14pt" fo:language="es" fo:country="MX" style:font-size-asian="14pt" style:language-asian="es" style:country-asian="MX" style:font-size-complex="14pt" style:language-complex="es" style:country-complex="MX"/>
    </style:style>
    <style:style style:name="T3" style:family="text">
      <style:text-properties fo:font-size="9pt" fo:language="es" fo:country="MX" style:font-size-asian="9pt" style:language-asian="es" style:country-asian="MX" style:font-size-complex="9pt" style:language-complex="es" style:country-complex="MX"/>
    </style:style>
    <style:style style:name="T4" style:family="text">
      <style:text-properties style:text-position="-25% 58%" fo:font-size="14pt" fo:language="es" fo:country="MX" style:font-size-asian="14pt" style:language-asian="es" style:country-asian="MX" style:font-size-complex="14pt" style:language-complex="es" style:country-complex="MX"/>
    </style:style>
    <style:style style:name="T5" style:family="text">
      <style:text-properties style:text-position="-25% 58%" fo:language="es" fo:country="MX" style:language-asian="es" style:country-asian="MX" style:language-complex="es" style:country-complex="MX"/>
    </style:style>
    <style:style style:name="T6" style:family="text">
      <style:text-properties fo:font-size="40pt" fo:language="es" fo:country="MX" fo:font-weight="bold" style:font-size-asian="40pt" style:language-asian="es" style:country-asian="MX" style:font-weight-asian="bold" style:font-size-complex="40pt" style:language-complex="es" style:country-complex="MX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3cm"/>
        <style:text-properties style:font-name="Arial" fo:color="#000000" fo:font-size="100%"/>
      </text:list-level-style-bullet>
      <text:list-level-style-bullet text:level="2" text:bullet-char="–">
        <style:list-level-properties text:space-before="1.27cm" text:min-label-width="0.794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</office:automatic-styles>
  <office:body>
    <office:presentation>
      <draw:page draw:name="Slide 1" draw:style-name="dp1" draw:master-page-name="Predeterminado" presentation:presentation-page-layout-name="AL1T1">
        <draw:custom-shape draw:style-name="gr1" draw:text-style-name="P1" draw:layer="layout" svg:width="14.006cm" svg:height="4.004cm" svg:x="5.697cm" svg:y="2.522cm">
          <text:p/>
          <draw:enhanced-geometry svg:viewBox="0 0 3176 908" draw:type="non-primitive" draw:enhanced-path="M 0 0  L 0 908  L 3176 0  L 0 0  Z N"/>
        </draw:custom-shape>
        <draw:custom-shape draw:style-name="gr2" draw:text-style-name="P1" draw:layer="layout" svg:width="6.01cm" svg:height="12.004cm" svg:x="13.675cm" svg:y="2.522cm">
          <text:p/>
          <draw:enhanced-geometry svg:viewBox="0 0 1363 2722" draw:type="non-primitive" draw:enhanced-path="M 7 384  L 0 2722  L 1361 2722  L 1363 0  L 7 384  Z N"/>
        </draw:custom-shape>
        <draw:custom-shape draw:style-name="gr3" draw:text-style-name="P1" draw:layer="layout" svg:width="8.004cm" svg:height="10.283cm" svg:x="5.697cm" svg:y="4.238cm">
          <text:p/>
          <draw:enhanced-geometry svg:viewBox="0 0 1815 2332" draw:type="non-primitive" draw:enhanced-path="M 3 522  L 0 1425  L 454 1425  L 454 2332  L 1815 2332  L 1815 0  L 3 522  Z N"/>
        </draw:custom-shape>
        <draw:custom-shape draw:style-name="gr4" draw:text-style-name="P2" draw:layer="layout" svg:width="6.002cm" svg:height="2.002cm" svg:x="13.701cm" svg:y="14.521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8.004cm" svg:height="6.001cm" svg:x="5.697cm" svg:y="10.522cm">
          <text:p/>
          <draw:enhanced-geometry svg:viewBox="0 0 1815 1361" draw:type="non-primitive" draw:enhanced-path="M 0 0  L 454 0  L 454 907  L 1815 907  L 1815 1361  L 0 1361  L 0 0  Z N"/>
        </draw:custom-shape>
        <draw:custom-shape draw:style-name="gr6" draw:text-style-name="P4" draw:layer="layout" svg:width="22.004cm" svg:height="1.785cm" svg:x="1.698cm" svg:y="0.322cm">
          <text:list text:style-name="L1">
            <text:list-header>
              <text:p text:style-name="P3"><text:span text:style-name="T1">Imprime y recorta, entrega un rompecabezas y una regla por equipo, sin mostrarles el orden en que deben colocarse para formar el cuadrado de 7x7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style-name="gr7">
          <draw:custom-shape draw:style-name="gr8" draw:text-style-name="P6" draw:layer="layout" svg:width="2.298cm" svg:height="14.2cm" svg:x="1.596cm" svg:y="2.425cm">
            <text:list text:style-name="L1">
              <text:list-header>
                <text:p text:style-name="P5"><text:span text:style-name="T2">0</text:span></text:p>
                <text:p text:style-name="P5"><text:span text:style-name="T3"/></text:p>
                <text:p text:style-name="P5"><text:span text:style-name="T2">0.5</text:span></text:p>
                <text:p text:style-name="P5"><text:span text:style-name="T3"/></text:p>
                <text:p text:style-name="P5"><text:span text:style-name="T2">1</text:span></text:p>
                <text:p text:style-name="P5"><text:span text:style-name="T3"/></text:p>
                <text:p text:style-name="P5"><text:span text:style-name="T2">1.5</text:span></text:p>
                <text:p text:style-name="P5"><text:span text:style-name="T3"/></text:p>
                <text:p text:style-name="P5"><text:span text:style-name="T2">2</text:span></text:p>
                <text:p text:style-name="P5"><text:span text:style-name="T3"/></text:p>
                <text:p text:style-name="P5"><text:span text:style-name="T2">2.5</text:span></text:p>
                <text:p text:style-name="P5"><text:span text:style-name="T3"/></text:p>
                <text:p text:style-name="P5"><text:span text:style-name="T2">3</text:span></text:p>
                <text:p text:style-name="P5"><text:span text:style-name="T3"/></text:p>
                <text:p text:style-name="P5"><text:span text:style-name="T2">3.5</text:span></text:p>
                <text:p text:style-name="P5"><text:span text:style-name="T3"/></text:p>
                <text:p text:style-name="P5"><text:span text:style-name="T2">4</text:span></text:p>
                <text:p text:style-name="P5"><text:span text:style-name="T3"/></text:p>
                <text:p text:style-name="P5"><text:span text:style-name="T2">4.5</text:span></text:p>
                <text:p text:style-name="P5"><text:span text:style-name="T3"/></text:p>
                <text:p text:style-name="P5"><text:span text:style-name="T2">5</text:span></text:p>
                <text:p text:style-name="P5"><text:span text:style-name="T3"/></text:p>
                <text:p text:style-name="P5"><text:span text:style-name="T2">5.5</text:span></text:p>
                <text:p text:style-name="P5"><text:span text:style-name="T3"/></text:p>
                <text:p text:style-name="P5"><text:span text:style-name="T2">6</text:span></text:p>
                <text:p text:style-name="P5"><text:span text:style-name="T3"/></text:p>
                <text:p text:style-name="P5"><text:span text:style-name="T2">6.5</text:span></text:p>
                <text:p text:style-name="P5"><text:span text:style-name="T3"/></text:p>
                <text:p text:style-name="P5"><text:span text:style-name="T2">7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 draw:style-name="gr9">
            <draw:line draw:style-name="gr10" draw:text-style-name="P7" draw:layer="layout" svg:x1="3.897cm" svg:y1="2.522cm" svg:x2="3.897cm" svg:y2="16.528cm">
              <text:p/>
            </draw:line>
            <draw:line draw:style-name="gr10" draw:text-style-name="P7" draw:layer="layout" svg:x1="2.897cm" svg:y1="2.522cm" svg:x2="3.898cm" svg:y2="2.522cm">
              <text:p/>
            </draw:line>
            <draw:line draw:style-name="gr10" draw:text-style-name="P7" draw:layer="layout" svg:x1="2.897cm" svg:y1="4.524cm" svg:x2="3.898cm" svg:y2="4.524cm">
              <text:p/>
            </draw:line>
            <draw:line draw:style-name="gr10" draw:text-style-name="P7" draw:layer="layout" svg:x1="2.897cm" svg:y1="6.522cm" svg:x2="3.898cm" svg:y2="6.522cm">
              <text:p/>
            </draw:line>
            <draw:line draw:style-name="gr10" draw:text-style-name="P7" draw:layer="layout" svg:x1="2.897cm" svg:y1="8.524cm" svg:x2="3.898cm" svg:y2="8.524cm">
              <text:p/>
            </draw:line>
            <draw:line draw:style-name="gr10" draw:text-style-name="P7" draw:layer="layout" svg:x1="2.897cm" svg:y1="10.522cm" svg:x2="3.898cm" svg:y2="10.522cm">
              <text:p/>
            </draw:line>
            <draw:line draw:style-name="gr10" draw:text-style-name="P7" draw:layer="layout" svg:x1="2.897cm" svg:y1="12.524cm" svg:x2="3.898cm" svg:y2="12.524cm">
              <text:p/>
            </draw:line>
            <draw:line draw:style-name="gr10" draw:text-style-name="P7" draw:layer="layout" svg:x1="2.897cm" svg:y1="14.526cm" svg:x2="3.898cm" svg:y2="14.526cm">
              <text:p/>
            </draw:line>
            <draw:line draw:style-name="gr10" draw:text-style-name="P7" draw:layer="layout" svg:x1="2.897cm" svg:y1="16.528cm" svg:x2="3.898cm" svg:y2="16.528cm">
              <text:p/>
            </draw:line>
            <draw:line draw:style-name="gr10" draw:text-style-name="P7" draw:layer="layout" svg:x1="3.399cm" svg:y1="2.721cm" svg:x2="3.898cm" svg:y2="2.721cm">
              <text:p/>
            </draw:line>
            <draw:line draw:style-name="gr10" draw:text-style-name="P7" draw:layer="layout" svg:x1="3.399cm" svg:y1="4.723cm" svg:x2="3.898cm" svg:y2="4.723cm">
              <text:p/>
            </draw:line>
            <draw:line draw:style-name="gr10" draw:text-style-name="P7" draw:layer="layout" svg:x1="3.399cm" svg:y1="6.72cm" svg:x2="3.898cm" svg:y2="6.72cm">
              <text:p/>
            </draw:line>
            <draw:line draw:style-name="gr10" draw:text-style-name="P7" draw:layer="layout" svg:x1="3.399cm" svg:y1="8.722cm" svg:x2="3.898cm" svg:y2="8.722cm">
              <text:p/>
            </draw:line>
            <draw:line draw:style-name="gr10" draw:text-style-name="P7" draw:layer="layout" svg:x1="3.399cm" svg:y1="10.72cm" svg:x2="3.898cm" svg:y2="10.72cm">
              <text:p/>
            </draw:line>
            <draw:line draw:style-name="gr10" draw:text-style-name="P7" draw:layer="layout" svg:x1="3.399cm" svg:y1="12.722cm" svg:x2="3.898cm" svg:y2="12.722cm">
              <text:p/>
            </draw:line>
            <draw:line draw:style-name="gr10" draw:text-style-name="P7" draw:layer="layout" svg:x1="3.399cm" svg:y1="14.724cm" svg:x2="3.898cm" svg:y2="14.724cm">
              <text:p/>
            </draw:line>
            <draw:line draw:style-name="gr10" draw:text-style-name="P7" draw:layer="layout" svg:x1="3.399cm" svg:y1="2.924cm" svg:x2="3.898cm" svg:y2="2.924cm">
              <text:p/>
            </draw:line>
            <draw:line draw:style-name="gr10" draw:text-style-name="P7" draw:layer="layout" svg:x1="3.399cm" svg:y1="4.926cm" svg:x2="3.898cm" svg:y2="4.926cm">
              <text:p/>
            </draw:line>
            <draw:line draw:style-name="gr10" draw:text-style-name="P7" draw:layer="layout" svg:x1="3.399cm" svg:y1="6.923cm" svg:x2="3.898cm" svg:y2="6.923cm">
              <text:p/>
            </draw:line>
            <draw:line draw:style-name="gr10" draw:text-style-name="P7" draw:layer="layout" svg:x1="3.399cm" svg:y1="8.925cm" svg:x2="3.898cm" svg:y2="8.925cm">
              <text:p/>
            </draw:line>
            <draw:line draw:style-name="gr10" draw:text-style-name="P7" draw:layer="layout" svg:x1="3.399cm" svg:y1="10.923cm" svg:x2="3.898cm" svg:y2="10.923cm">
              <text:p/>
            </draw:line>
            <draw:line draw:style-name="gr10" draw:text-style-name="P7" draw:layer="layout" svg:x1="3.399cm" svg:y1="12.925cm" svg:x2="3.898cm" svg:y2="12.925cm">
              <text:p/>
            </draw:line>
            <draw:line draw:style-name="gr10" draw:text-style-name="P7" draw:layer="layout" svg:x1="3.399cm" svg:y1="14.927cm" svg:x2="3.898cm" svg:y2="14.927cm">
              <text:p/>
            </draw:line>
            <draw:line draw:style-name="gr10" draw:text-style-name="P7" draw:layer="layout" svg:x1="3.399cm" svg:y1="3.122cm" svg:x2="3.898cm" svg:y2="3.122cm">
              <text:p/>
            </draw:line>
            <draw:line draw:style-name="gr10" draw:text-style-name="P7" draw:layer="layout" svg:x1="3.399cm" svg:y1="5.124cm" svg:x2="3.898cm" svg:y2="5.124cm">
              <text:p/>
            </draw:line>
            <draw:line draw:style-name="gr10" draw:text-style-name="P7" draw:layer="layout" svg:x1="3.399cm" svg:y1="7.122cm" svg:x2="3.898cm" svg:y2="7.122cm">
              <text:p/>
            </draw:line>
            <draw:line draw:style-name="gr10" draw:text-style-name="P7" draw:layer="layout" svg:x1="3.399cm" svg:y1="9.124cm" svg:x2="3.898cm" svg:y2="9.124cm">
              <text:p/>
            </draw:line>
            <draw:line draw:style-name="gr10" draw:text-style-name="P7" draw:layer="layout" svg:x1="3.399cm" svg:y1="11.121cm" svg:x2="3.898cm" svg:y2="11.121cm">
              <text:p/>
            </draw:line>
            <draw:line draw:style-name="gr10" draw:text-style-name="P7" draw:layer="layout" svg:x1="3.399cm" svg:y1="13.123cm" svg:x2="3.898cm" svg:y2="13.123cm">
              <text:p/>
            </draw:line>
            <draw:line draw:style-name="gr10" draw:text-style-name="P7" draw:layer="layout" svg:x1="3.399cm" svg:y1="15.125cm" svg:x2="3.898cm" svg:y2="15.125cm">
              <text:p/>
            </draw:line>
            <draw:line draw:style-name="gr10" draw:text-style-name="P7" draw:layer="layout" svg:x1="3.399cm" svg:y1="3.325cm" svg:x2="3.898cm" svg:y2="3.325cm">
              <text:p/>
            </draw:line>
            <draw:line draw:style-name="gr10" draw:text-style-name="P7" draw:layer="layout" svg:x1="3.399cm" svg:y1="5.327cm" svg:x2="3.898cm" svg:y2="5.327cm">
              <text:p/>
            </draw:line>
            <draw:line draw:style-name="gr10" draw:text-style-name="P7" draw:layer="layout" svg:x1="3.399cm" svg:y1="7.325cm" svg:x2="3.898cm" svg:y2="7.325cm">
              <text:p/>
            </draw:line>
            <draw:line draw:style-name="gr10" draw:text-style-name="P7" draw:layer="layout" svg:x1="3.399cm" svg:y1="9.327cm" svg:x2="3.898cm" svg:y2="9.327cm">
              <text:p/>
            </draw:line>
            <draw:line draw:style-name="gr10" draw:text-style-name="P7" draw:layer="layout" svg:x1="3.399cm" svg:y1="11.324cm" svg:x2="3.898cm" svg:y2="11.324cm">
              <text:p/>
            </draw:line>
            <draw:line draw:style-name="gr10" draw:text-style-name="P7" draw:layer="layout" svg:x1="3.399cm" svg:y1="13.326cm" svg:x2="3.898cm" svg:y2="13.326cm">
              <text:p/>
            </draw:line>
            <draw:line draw:style-name="gr10" draw:text-style-name="P7" draw:layer="layout" svg:x1="3.399cm" svg:y1="15.328cm" svg:x2="3.898cm" svg:y2="15.328cm">
              <text:p/>
            </draw:line>
            <draw:line draw:style-name="gr10" draw:text-style-name="P7" draw:layer="layout" svg:x1="3.399cm" svg:y1="3.722cm" svg:x2="3.898cm" svg:y2="3.722cm">
              <text:p/>
            </draw:line>
            <draw:line draw:style-name="gr10" draw:text-style-name="P7" draw:layer="layout" svg:x1="3.399cm" svg:y1="5.724cm" svg:x2="3.898cm" svg:y2="5.724cm">
              <text:p/>
            </draw:line>
            <draw:line draw:style-name="gr10" draw:text-style-name="P7" draw:layer="layout" svg:x1="3.399cm" svg:y1="7.721cm" svg:x2="3.898cm" svg:y2="7.721cm">
              <text:p/>
            </draw:line>
            <draw:line draw:style-name="gr10" draw:text-style-name="P7" draw:layer="layout" svg:x1="3.399cm" svg:y1="9.723cm" svg:x2="3.898cm" svg:y2="9.723cm">
              <text:p/>
            </draw:line>
            <draw:line draw:style-name="gr10" draw:text-style-name="P7" draw:layer="layout" svg:x1="3.399cm" svg:y1="11.721cm" svg:x2="3.898cm" svg:y2="11.721cm">
              <text:p/>
            </draw:line>
            <draw:line draw:style-name="gr10" draw:text-style-name="P7" draw:layer="layout" svg:x1="3.399cm" svg:y1="13.723cm" svg:x2="3.898cm" svg:y2="13.723cm">
              <text:p/>
            </draw:line>
            <draw:line draw:style-name="gr10" draw:text-style-name="P7" draw:layer="layout" svg:x1="3.399cm" svg:y1="15.725cm" svg:x2="3.898cm" svg:y2="15.725cm">
              <text:p/>
            </draw:line>
            <draw:line draw:style-name="gr10" draw:text-style-name="P7" draw:layer="layout" svg:x1="3.399cm" svg:y1="3.925cm" svg:x2="3.898cm" svg:y2="3.925cm">
              <text:p/>
            </draw:line>
            <draw:line draw:style-name="gr10" draw:text-style-name="P7" draw:layer="layout" svg:x1="3.399cm" svg:y1="5.927cm" svg:x2="3.898cm" svg:y2="5.927cm">
              <text:p/>
            </draw:line>
            <draw:line draw:style-name="gr10" draw:text-style-name="P7" draw:layer="layout" svg:x1="3.399cm" svg:y1="7.924cm" svg:x2="3.898cm" svg:y2="7.924cm">
              <text:p/>
            </draw:line>
            <draw:line draw:style-name="gr10" draw:text-style-name="P7" draw:layer="layout" svg:x1="3.399cm" svg:y1="9.926cm" svg:x2="3.898cm" svg:y2="9.926cm">
              <text:p/>
            </draw:line>
            <draw:line draw:style-name="gr10" draw:text-style-name="P7" draw:layer="layout" svg:x1="3.399cm" svg:y1="11.924cm" svg:x2="3.898cm" svg:y2="11.924cm">
              <text:p/>
            </draw:line>
            <draw:line draw:style-name="gr10" draw:text-style-name="P7" draw:layer="layout" svg:x1="3.399cm" svg:y1="13.926cm" svg:x2="3.898cm" svg:y2="13.926cm">
              <text:p/>
            </draw:line>
            <draw:line draw:style-name="gr10" draw:text-style-name="P7" draw:layer="layout" svg:x1="3.399cm" svg:y1="15.928cm" svg:x2="3.898cm" svg:y2="15.928cm">
              <text:p/>
            </draw:line>
            <draw:line draw:style-name="gr10" draw:text-style-name="P7" draw:layer="layout" svg:x1="3.399cm" svg:y1="4.123cm" svg:x2="3.898cm" svg:y2="4.123cm">
              <text:p/>
            </draw:line>
            <draw:line draw:style-name="gr10" draw:text-style-name="P7" draw:layer="layout" svg:x1="3.399cm" svg:y1="6.125cm" svg:x2="3.898cm" svg:y2="6.125cm">
              <text:p/>
            </draw:line>
            <draw:line draw:style-name="gr10" draw:text-style-name="P7" draw:layer="layout" svg:x1="3.399cm" svg:y1="8.123cm" svg:x2="3.898cm" svg:y2="8.123cm">
              <text:p/>
            </draw:line>
            <draw:line draw:style-name="gr10" draw:text-style-name="P7" draw:layer="layout" svg:x1="3.399cm" svg:y1="10.125cm" svg:x2="3.898cm" svg:y2="10.125cm">
              <text:p/>
            </draw:line>
            <draw:line draw:style-name="gr10" draw:text-style-name="P7" draw:layer="layout" svg:x1="3.399cm" svg:y1="12.122cm" svg:x2="3.898cm" svg:y2="12.122cm">
              <text:p/>
            </draw:line>
            <draw:line draw:style-name="gr10" draw:text-style-name="P7" draw:layer="layout" svg:x1="3.399cm" svg:y1="14.124cm" svg:x2="3.898cm" svg:y2="14.124cm">
              <text:p/>
            </draw:line>
            <draw:line draw:style-name="gr10" draw:text-style-name="P7" draw:layer="layout" svg:x1="3.399cm" svg:y1="16.126cm" svg:x2="3.898cm" svg:y2="16.126cm">
              <text:p/>
            </draw:line>
            <draw:line draw:style-name="gr10" draw:text-style-name="P7" draw:layer="layout" svg:x1="3.399cm" svg:y1="4.326cm" svg:x2="3.898cm" svg:y2="4.326cm">
              <text:p/>
            </draw:line>
            <draw:line draw:style-name="gr10" draw:text-style-name="P7" draw:layer="layout" svg:x1="3.399cm" svg:y1="6.328cm" svg:x2="3.898cm" svg:y2="6.328cm">
              <text:p/>
            </draw:line>
            <draw:line draw:style-name="gr10" draw:text-style-name="P7" draw:layer="layout" svg:x1="3.399cm" svg:y1="8.326cm" svg:x2="3.898cm" svg:y2="8.326cm">
              <text:p/>
            </draw:line>
            <draw:line draw:style-name="gr10" draw:text-style-name="P7" draw:layer="layout" svg:x1="3.399cm" svg:y1="10.328cm" svg:x2="3.898cm" svg:y2="10.328cm">
              <text:p/>
            </draw:line>
            <draw:line draw:style-name="gr10" draw:text-style-name="P7" draw:layer="layout" svg:x1="3.399cm" svg:y1="12.325cm" svg:x2="3.898cm" svg:y2="12.325cm">
              <text:p/>
            </draw:line>
            <draw:line draw:style-name="gr10" draw:text-style-name="P7" draw:layer="layout" svg:x1="3.399cm" svg:y1="14.327cm" svg:x2="3.898cm" svg:y2="14.327cm">
              <text:p/>
            </draw:line>
            <draw:line draw:style-name="gr10" draw:text-style-name="P7" draw:layer="layout" svg:x1="3.399cm" svg:y1="16.329cm" svg:x2="3.898cm" svg:y2="16.329cm">
              <text:p/>
            </draw:line>
            <draw:line draw:style-name="gr10" draw:text-style-name="P7" draw:layer="layout" svg:x1="2.897cm" svg:y1="3.523cm" svg:x2="3.898cm" svg:y2="3.523cm">
              <text:p/>
            </draw:line>
            <draw:line draw:style-name="gr10" draw:text-style-name="P7" draw:layer="layout" svg:x1="2.897cm" svg:y1="5.525cm" svg:x2="3.898cm" svg:y2="5.525cm">
              <text:p/>
            </draw:line>
            <draw:line draw:style-name="gr10" draw:text-style-name="P7" draw:layer="layout" svg:x1="2.897cm" svg:y1="7.523cm" svg:x2="3.898cm" svg:y2="7.523cm">
              <text:p/>
            </draw:line>
            <draw:line draw:style-name="gr10" draw:text-style-name="P7" draw:layer="layout" svg:x1="2.897cm" svg:y1="9.525cm" svg:x2="3.898cm" svg:y2="9.525cm">
              <text:p/>
            </draw:line>
            <draw:line draw:style-name="gr10" draw:text-style-name="P7" draw:layer="layout" svg:x1="2.897cm" svg:y1="11.523cm" svg:x2="3.898cm" svg:y2="11.523cm">
              <text:p/>
            </draw:line>
            <draw:line draw:style-name="gr10" draw:text-style-name="P7" draw:layer="layout" svg:x1="2.897cm" svg:y1="13.525cm" svg:x2="3.898cm" svg:y2="13.525cm">
              <text:p/>
            </draw:line>
            <draw:line draw:style-name="gr10" draw:text-style-name="P7" draw:layer="layout" svg:x1="2.897cm" svg:y1="15.527cm" svg:x2="3.898cm" svg:y2="15.527cm">
              <text:p/>
            </draw:line>
          </draw:g>
        </draw:g>
        <presentation:notes draw:style-name="dp2">
          <draw:page-thumbnail draw:style-name="gr11" draw:layer="layout" svg:width="7.142cm" svg:height="9.524cm" svg:x="5.953cm" svg:y="1.93cm" draw:page-number="1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Predeterminado" presentation:presentation-page-layout-name="AL1T1">
        <draw:custom-shape draw:style-name="gr12" draw:text-style-name="P1" draw:layer="layout" svg:width="14.005cm" svg:height="4.004cm" svg:x="0.697cm" svg:y="1.526cm">
          <text:p/>
          <draw:enhanced-geometry svg:viewBox="0 0 3176 908" draw:type="non-primitive" draw:enhanced-path="M 0 0  L 0 908  L 3176 0  L 0 0  Z N"/>
        </draw:custom-shape>
        <draw:custom-shape draw:style-name="gr13" draw:text-style-name="P2" draw:layer="layout" svg:width="6.001cm" svg:height="2.002cm" svg:x="0.697cm" svg:y="6.52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4" draw:layer="layout" svg:width="22.004cm" svg:height="1.023cm" svg:x="1.698cm" svg:y="0.322cm">
          <text:list text:style-name="L1">
            <text:list-header>
              <text:p text:style-name="P3"><text:span text:style-name="T1">Usa las formulas para obtener las áreas individuales de cada figura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style-name="gr7">
          <draw:custom-shape draw:style-name="gr14" draw:text-style-name="P1" draw:layer="layout" svg:width="6.01cm" svg:height="12.003cm" svg:x="8.7cm" svg:y="3.525cm">
            <text:p/>
            <draw:enhanced-geometry svg:viewBox="0 0 1363 2722" draw:type="non-primitive" draw:enhanced-path="M 7 384  L 0 2722  L 1361 2722  L 1363 0  L 7 384  Z N"/>
          </draw:custom-shape>
          <draw:line draw:style-name="gr15" draw:text-style-name="P7" draw:layer="layout" svg:x1="8.7cm" svg:y1="5.226cm" svg:x2="14.697cm" svg:y2="5.226cm">
            <text:p/>
          </draw:line>
        </draw:g>
        <draw:g draw:style-name="gr7">
          <draw:custom-shape draw:style-name="gr16" draw:text-style-name="P1" draw:layer="layout" svg:width="8.003cm" svg:height="10.283cm" svg:x="16.7cm" svg:y="1.526cm">
            <text:p/>
            <draw:enhanced-geometry svg:viewBox="0 0 1815 2332" draw:type="non-primitive" draw:enhanced-path="M 3 522  L 0 1425  L 454 1425  L 454 2332  L 1815 2332  L 1815 0  L 3 522  Z N"/>
          </draw:custom-shape>
          <draw:line draw:style-name="gr15" draw:text-style-name="P7" draw:layer="layout" svg:x1="16.7cm" svg:y1="3.823cm" svg:x2="24.703cm" svg:y2="3.823cm">
            <text:p/>
          </draw:line>
          <draw:line draw:style-name="gr15" draw:text-style-name="P7" draw:layer="layout" svg:x1="18.702cm" svg:y1="7.823cm" svg:x2="24.703cm" svg:y2="7.823cm">
            <text:p/>
          </draw:line>
        </draw:g>
        <draw:custom-shape draw:style-name="gr6" draw:text-style-name="P10" draw:layer="layout" svg:width="4cm" svg:height="2.04cm" svg:x="1.098cm" svg:y="1.923cm">
          <text:list text:style-name="L1">
            <text:list-header>
              <text:p text:style-name="P9"><text:span text:style-name="T2">A=bxh/2 A=7x2/2</text:span><text:span text:style-name="T2"><text:line-break/></text:span><text:span text:style-name="T2">A=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0" draw:layer="layout" svg:width="5.001cm" svg:height="2.04cm" svg:x="1.199cm" svg:y="6.491cm">
          <text:list text:style-name="L1">
            <text:list-header>
              <text:p text:style-name="P9"><text:span text:style-name="T2">A=bxh</text:span><text:span text:style-name="T2"><text:line-break/></text:span><text:span text:style-name="T2">A=3x1</text:span><text:span text:style-name="T2"><text:line-break/></text:span><text:span text:style-name="T2">A=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3" draw:layer="layout" svg:width="5.901cm" svg:height="8.44cm" svg:x="8.7cm" svg:y="5.371cm">
          <text:list text:style-name="L1">
            <text:list-header>
              <text:p text:style-name="P11"><text:span text:style-name="T2">A</text:span><text:span text:style-name="T4">1</text:span><text:span text:style-name="T2">=bxh/2</text:span><text:span text:style-name="T2"><text:line-break/></text:span><text:span text:style-name="T2">A</text:span><text:span text:style-name="T4">1</text:span><text:span text:style-name="T2">=3x0.85/2</text:span><text:span text:style-name="T2"><text:line-break/></text:span><text:span text:style-name="T2">A</text:span><text:span text:style-name="T4">1</text:span><text:span text:style-name="T2">=1.275</text:span></text:p>
              <text:p text:style-name="P9"><text:span text:style-name="T2">A</text:span><text:span text:style-name="T4">2</text:span><text:span text:style-name="T2">=bxh</text:span><text:span text:style-name="T2"><text:line-break/></text:span><text:span text:style-name="T2">A</text:span><text:span text:style-name="T4">2</text:span><text:span text:style-name="T2">=3x5.142</text:span><text:span text:style-name="T2"><text:line-break/></text:span><text:span text:style-name="T2">A</text:span><text:span text:style-name="T4">2</text:span><text:span text:style-name="T2">=15.426</text:span><text:span text:style-name="T2"><text:line-break/></text:span><text:span text:style-name="T2"/></text:p>
              <text:p text:style-name="P9"><text:span text:style-name="T2"/></text:p>
              <text:p text:style-name="P12"><text:span text:style-name="T2">A</text:span><text:span text:style-name="T4">t</text:span><text:span text:style-name="T2">=A</text:span><text:span text:style-name="T4">1</text:span><text:span text:style-name="T2">+A</text:span><text:span text:style-name="T4">2</text:span><text:span text:style-name="T4"><text:line-break/></text:span><text:span text:style-name="T2">A</text:span><text:span text:style-name="T4">t</text:span><text:span text:style-name="T2">=1.275+15.426 A</text:span><text:span text:style-name="T4">t</text:span><text:span text:style-name="T2">=16.701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style-name="gr7">
          <draw:custom-shape draw:style-name="gr17" draw:text-style-name="P1" draw:layer="layout" svg:width="8.003cm" svg:height="6.002cm" svg:x="15.602cm" svg:y="9.525cm">
            <text:p/>
            <draw:enhanced-geometry svg:viewBox="0 0 1815 1361" draw:type="non-primitive" draw:enhanced-path="M 0 0  L 454 0  L 454 907  L 1815 907  L 1815 1361  L 0 1361  L 0 0  Z N"/>
          </draw:custom-shape>
          <draw:line draw:style-name="gr15" draw:text-style-name="P7" draw:layer="layout" svg:x1="15.602cm" svg:y1="13.525cm" svg:x2="17.599cm" svg:y2="13.525cm">
            <text:p/>
          </draw:line>
        </draw:g>
        <draw:custom-shape draw:style-name="gr6" draw:text-style-name="P15" draw:layer="layout" svg:width="1.6cm" svg:height="1.127cm" svg:x="22.803cm" svg:y="2.324cm">
          <text:list text:style-name="L1">
            <text:list-header>
              <text:p text:style-name="P14"><text:span text:style-name="T1">A</text:span><text:span text:style-name="T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5" draw:layer="layout" svg:width="1.6cm" svg:height="1.127cm" svg:x="16.7cm" svg:y="3.823cm">
          <text:list text:style-name="L1">
            <text:list-header>
              <text:p text:style-name="P14"><text:span text:style-name="T1">A</text:span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5" draw:layer="layout" svg:width="1.6cm" svg:height="1.127cm" svg:x="18.702cm" svg:y="7.823cm">
          <text:list text:style-name="L1">
            <text:list-header>
              <text:p text:style-name="P14"><text:span text:style-name="T1">A</text:span><text:span text:style-name="T5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5" draw:layer="layout" svg:width="1.601cm" svg:height="1.127cm" svg:x="13.101cm" svg:y="4.026cm">
          <text:list text:style-name="L1">
            <text:list-header>
              <text:p text:style-name="P14"><text:span text:style-name="T1">A</text:span><text:span text:style-name="T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5" draw:layer="layout" svg:width="1.601cm" svg:height="1.127cm" svg:x="8.7cm" svg:y="6.227cm">
          <text:list text:style-name="L1">
            <text:list-header>
              <text:p text:style-name="P14"><text:span text:style-name="T1">A</text:span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3" draw:layer="layout" svg:width="4.7cm" svg:height="7.538cm" svg:x="20.003cm" svg:y="3.726cm">
          <text:list text:style-name="L1">
            <text:list-header>
              <text:p text:style-name="P11"><text:span text:style-name="T2">A</text:span><text:span text:style-name="T4">1</text:span><text:span text:style-name="T2">=bxh/2</text:span><text:span text:style-name="T2"><text:line-break/></text:span><text:span text:style-name="T2">A</text:span><text:span text:style-name="T4">1</text:span><text:span text:style-name="T2">=4x1.15/2</text:span><text:span text:style-name="T2"><text:line-break/></text:span><text:span text:style-name="T2">A</text:span><text:span text:style-name="T4">1</text:span><text:span text:style-name="T2">=2.30</text:span></text:p>
              <text:p text:style-name="P9"><text:span text:style-name="T2">A</text:span><text:span text:style-name="T4">3</text:span><text:span text:style-name="T2">=bxh</text:span><text:span text:style-name="T2"><text:line-break/></text:span><text:span text:style-name="T2">A</text:span><text:span text:style-name="T4">3</text:span><text:span text:style-name="T2">=3x2</text:span><text:span text:style-name="T2"><text:line-break/></text:span><text:span text:style-name="T2">A</text:span><text:span text:style-name="T4">3</text:span><text:span text:style-name="T2">=6</text:span><text:span text:style-name="T2"><text:line-break/></text:span><text:span text:style-name="T2"/></text:p>
              <text:p text:style-name="P12"><text:span text:style-name="T2">A</text:span><text:span text:style-name="T4">t</text:span><text:span text:style-name="T2">=A</text:span><text:span text:style-name="T4">1</text:span><text:span text:style-name="T2">+A</text:span><text:span text:style-name="T4">2</text:span><text:span text:style-name="T2">+A</text:span><text:span text:style-name="T4">3</text:span><text:span text:style-name="T4"><text:line-break/></text:span><text:span text:style-name="T2">A</text:span><text:span text:style-name="T4">t</text:span><text:span text:style-name="T2">=2.30+8+6 A</text:span><text:span text:style-name="T4">t</text:span><text:span text:style-name="T2">=16.3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0" draw:layer="layout" svg:width="3.303cm" svg:height="2.283cm" svg:x="16.7cm" svg:y="4.926cm">
          <text:list text:style-name="L1">
            <text:list-header>
              <text:p text:style-name="P9"><text:span text:style-name="T2">A</text:span><text:span text:style-name="T4">2</text:span><text:span text:style-name="T2">=bxh</text:span><text:span text:style-name="T2"><text:line-break/></text:span><text:span text:style-name="T2">A</text:span><text:span text:style-name="T4">2</text:span><text:span text:style-name="T2">=4x2</text:span><text:span text:style-name="T2"><text:line-break/></text:span><text:span text:style-name="T2">A</text:span><text:span text:style-name="T4">2</text:span><text:span text:style-name="T2">=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5" draw:layer="layout" svg:width="1.6cm" svg:height="1.127cm" svg:x="15.602cm" svg:y="9.525cm">
          <text:list text:style-name="L1">
            <text:list-header>
              <text:p text:style-name="P14"><text:span text:style-name="T1">A</text:span><text:span text:style-name="T5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5" draw:layer="layout" svg:width="1.601cm" svg:height="1.127cm" svg:x="15.597cm" svg:y="13.525cm">
          <text:list text:style-name="L1">
            <text:list-header>
              <text:p text:style-name="P14"><text:span text:style-name="T1">A</text:span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0" draw:layer="layout" svg:width="6.699cm" svg:height="2.283cm" svg:x="16.902cm" svg:y="13.525cm">
          <text:list text:style-name="L1">
            <text:list-header>
              <text:p text:style-name="P9"><text:span text:style-name="T2">A</text:span><text:span text:style-name="T4">1</text:span><text:span text:style-name="T2">=bxh <text:s/>A</text:span><text:span text:style-name="T4">2</text:span><text:span text:style-name="T2">=bxh <text:s text:c="4"/>A</text:span><text:span text:style-name="T4">t</text:span><text:span text:style-name="T2">=A</text:span><text:span text:style-name="T4">1</text:span><text:span text:style-name="T2">+A</text:span><text:span text:style-name="T4">2</text:span><text:span text:style-name="T4"><text:line-break/></text:span><text:span text:style-name="T2">A</text:span><text:span text:style-name="T4">1</text:span><text:span text:style-name="T2">=2x1 <text:s/>A</text:span><text:span text:style-name="T4">2</text:span><text:span text:style-name="T2">=4x1 <text:s text:c="5"/>A</text:span><text:span text:style-name="T4">t</text:span><text:span text:style-name="T2">=2+4</text:span><text:span text:style-name="T2"><text:line-break/></text:span><text:span text:style-name="T2">A</text:span><text:span text:style-name="T4">1</text:span><text:span text:style-name="T2">=2 <text:s text:c="5"/>A</text:span><text:span text:style-name="T4">2</text:span><text:span text:style-name="T2">=4 <text:s text:c="11"/>A</text:span><text:span text:style-name="T4">t</text:span><text:span text:style-name="T2">=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4" draw:layer="layout" svg:width="24.006cm" svg:height="2.547cm" svg:x="0.697cm" svg:y="16.025cm">
          <text:list text:style-name="L1">
            <text:list-header>
              <text:p text:style-name="P3"><text:span text:style-name="T1">La suma de las áreas de las piezas nos indica cual era el área original del rompecabezas: 7+3+16.701+16.30+6 = 49.001</text:span></text:p>
              <text:p text:style-name="P3"><text:span text:style-name="T1">Este valor fue obtenido de mediciones con la regla, no son valores exacto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1" draw:layer="layout" svg:width="7.142cm" svg:height="9.524cm" svg:x="5.953cm" svg:y="1.93cm" draw:page-number="2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Predeterminado" presentation:presentation-page-layout-name="AL1T1">
        <draw:g draw:style-name="gr7">
          <draw:custom-shape draw:style-name="gr18" draw:text-style-name="P16" draw:layer="layout" svg:width="14.006cm" svg:height="4.004cm" svg:x="5.697cm" svg:y="2.522cm">
            <text:p/>
            <draw:enhanced-geometry svg:viewBox="0 0 3176 908" draw:type="non-primitive" draw:enhanced-path="M 0 0  L 0 908  L 3176 0  L 0 0  Z N"/>
          </draw:custom-shape>
          <draw:custom-shape draw:style-name="gr19" draw:text-style-name="P17" draw:layer="layout" svg:width="6.01cm" svg:height="12.004cm" svg:x="13.701cm" svg:y="2.522cm">
            <text:p/>
            <draw:enhanced-geometry svg:viewBox="0 0 1363 2722" draw:type="non-primitive" draw:enhanced-path="M 7 384  L 0 2722  L 1361 2722  L 1363 0  L 7 384  Z N"/>
          </draw:custom-shape>
          <draw:custom-shape draw:style-name="gr20" draw:text-style-name="P18" draw:layer="layout" svg:width="8.004cm" svg:height="10.283cm" svg:x="5.697cm" svg:y="4.238cm">
            <text:p/>
            <draw:enhanced-geometry svg:viewBox="0 0 1815 2332" draw:type="non-primitive" draw:enhanced-path="M 3 522  L 0 1425  L 454 1425  L 454 2332  L 1815 2332  L 1815 0  L 3 522  Z N"/>
          </draw:custom-shape>
          <draw:custom-shape draw:style-name="gr21" draw:text-style-name="P19" draw:layer="layout" svg:width="6.002cm" svg:height="2.002cm" svg:x="13.701cm" svg:y="14.521cm">
            <text:p/>
            <draw:enhanced-geometry svg:viewBox="0 0 21600 21600" draw:type="rectangle" draw:enhanced-path="M 0 0 L 21600 0 21600 21600 0 21600 0 0 Z N"/>
          </draw:custom-shape>
          <draw:custom-shape draw:style-name="gr22" draw:text-style-name="P20" draw:layer="layout" svg:width="8.004cm" svg:height="6.001cm" svg:x="5.697cm" svg:y="10.522cm">
            <text:p/>
            <draw:enhanced-geometry svg:viewBox="0 0 1815 1361" draw:type="non-primitive" draw:enhanced-path="M 0 0  L 454 0  L 454 907  L 1815 907  L 1815 1361  L 0 1361  L 0 0  Z N"/>
          </draw:custom-shape>
          <draw:g draw:style-name="gr7">
            <draw:g draw:style-name="gr9">
              <draw:line draw:style-name="gr23" draw:text-style-name="P7" draw:layer="layout" svg:x1="4.727cm" svg:y1="2.522cm" svg:x2="4.727cm" svg:y2="16.528cm">
                <text:p/>
              </draw:line>
              <draw:line draw:style-name="gr23" draw:text-style-name="P7" draw:layer="layout" svg:x1="5.225cm" svg:y1="2.522cm" svg:x2="4.726cm" svg:y2="2.522cm">
                <text:p/>
              </draw:line>
              <draw:line draw:style-name="gr23" draw:text-style-name="P7" draw:layer="layout" svg:x1="5.225cm" svg:y1="4.524cm" svg:x2="4.726cm" svg:y2="4.524cm">
                <text:p/>
              </draw:line>
              <draw:line draw:style-name="gr23" draw:text-style-name="P7" draw:layer="layout" svg:x1="5.225cm" svg:y1="6.522cm" svg:x2="4.726cm" svg:y2="6.522cm">
                <text:p/>
              </draw:line>
              <draw:line draw:style-name="gr23" draw:text-style-name="P7" draw:layer="layout" svg:x1="5.225cm" svg:y1="8.524cm" svg:x2="4.726cm" svg:y2="8.524cm">
                <text:p/>
              </draw:line>
              <draw:line draw:style-name="gr23" draw:text-style-name="P7" draw:layer="layout" svg:x1="5.225cm" svg:y1="10.522cm" svg:x2="4.726cm" svg:y2="10.522cm">
                <text:p/>
              </draw:line>
              <draw:line draw:style-name="gr23" draw:text-style-name="P7" draw:layer="layout" svg:x1="5.225cm" svg:y1="12.524cm" svg:x2="4.726cm" svg:y2="12.524cm">
                <text:p/>
              </draw:line>
              <draw:line draw:style-name="gr23" draw:text-style-name="P7" draw:layer="layout" svg:x1="5.225cm" svg:y1="14.526cm" svg:x2="4.726cm" svg:y2="14.526cm">
                <text:p/>
              </draw:line>
              <draw:line draw:style-name="gr23" draw:text-style-name="P7" draw:layer="layout" svg:x1="5.225cm" svg:y1="16.528cm" svg:x2="4.726cm" svg:y2="16.528cm">
                <text:p/>
              </draw:line>
            </draw:g>
            <draw:g draw:style-name="gr9">
              <draw:line draw:style-name="gr23" draw:text-style-name="P7" draw:layer="layout" svg:x1="19.703cm" svg:y1="1.526cm" svg:x2="5.697cm" svg:y2="1.526cm">
                <text:p/>
              </draw:line>
              <draw:line draw:style-name="gr23" draw:text-style-name="P7" draw:layer="layout" svg:x1="19.703cm" svg:y1="2.024cm" svg:x2="19.703cm" svg:y2="1.526cm">
                <text:p/>
              </draw:line>
              <draw:line draw:style-name="gr23" draw:text-style-name="P7" draw:layer="layout" svg:x1="17.701cm" svg:y1="2.024cm" svg:x2="17.701cm" svg:y2="1.526cm">
                <text:p/>
              </draw:line>
              <draw:line draw:style-name="gr23" draw:text-style-name="P7" draw:layer="layout" svg:x1="15.703cm" svg:y1="2.024cm" svg:x2="15.703cm" svg:y2="1.526cm">
                <text:p/>
              </draw:line>
              <draw:line draw:style-name="gr23" draw:text-style-name="P7" draw:layer="layout" svg:x1="13.701cm" svg:y1="2.024cm" svg:x2="13.701cm" svg:y2="1.526cm">
                <text:p/>
              </draw:line>
              <draw:line draw:style-name="gr23" draw:text-style-name="P7" draw:layer="layout" svg:x1="11.703cm" svg:y1="2.024cm" svg:x2="11.703cm" svg:y2="1.526cm">
                <text:p/>
              </draw:line>
              <draw:line draw:style-name="gr23" draw:text-style-name="P7" draw:layer="layout" svg:x1="9.701cm" svg:y1="2.024cm" svg:x2="9.701cm" svg:y2="1.526cm">
                <text:p/>
              </draw:line>
              <draw:line draw:style-name="gr23" draw:text-style-name="P7" draw:layer="layout" svg:x1="7.699cm" svg:y1="2.024cm" svg:x2="7.699cm" svg:y2="1.526cm">
                <text:p/>
              </draw:line>
              <draw:line draw:style-name="gr23" draw:text-style-name="P7" draw:layer="layout" svg:x1="5.697cm" svg:y1="2.024cm" svg:x2="5.697cm" svg:y2="1.526cm">
                <text:p/>
              </draw:line>
            </draw:g>
            <draw:custom-shape draw:style-name="gr6" draw:text-style-name="P15" draw:layer="layout" svg:width="3.4cm" svg:height="1.785cm" svg:x="2.399cm" svg:y="0.723cm">
              <text:list text:style-name="L1">
                <text:list-header>
                  <text:p text:style-name="P14"><text:span text:style-name="T1">Área</text:span><text:span text:style-name="T1"><text:line-break/></text:span><text:span text:style-name="T1">7x7 = 49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style-name="gr6" draw:text-style-name="P15" draw:layer="layout" svg:width="22.203cm" svg:height="1.023cm" svg:x="1.698cm" svg:y="17.127cm">
          <text:list text:style-name="L1">
            <text:list-header>
              <text:p text:style-name="P14"><text:span text:style-name="T1">Haz la comprobación: el área total es la suma de las areas individual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1" draw:layer="layout" svg:width="7.142cm" svg:height="9.524cm" svg:x="5.953cm" svg:y="1.93cm" draw:page-number="3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Predeterminado" presentation:presentation-page-layout-name="AL1T1">
        <draw:g draw:style-name="gr7">
          <draw:custom-shape draw:style-name="gr18" draw:text-style-name="P16" draw:layer="layout" svg:width="14.006cm" svg:height="4.004cm" svg:x="5.697cm" svg:y="2.346cm">
            <text:p/>
            <draw:enhanced-geometry svg:viewBox="0 0 3176 908" draw:type="non-primitive" draw:enhanced-path="M 0 0  L 0 908  L 3176 0  L 0 0  Z N"/>
          </draw:custom-shape>
          <draw:custom-shape draw:style-name="gr24" draw:text-style-name="P17" draw:layer="layout" svg:width="6.01cm" svg:height="12.003cm" svg:x="5.689cm" svg:y="4.63cm">
            <text:p/>
            <draw:enhanced-geometry svg:viewBox="0 0 1363 2722" draw:type="non-primitive" draw:enhanced-path="M 7 384  L 0 2722  L 1361 2722  L 1363 0  L 7 384  Z N"/>
          </draw:custom-shape>
          <draw:custom-shape draw:style-name="gr20" draw:text-style-name="P18" draw:layer="layout" svg:width="8.004cm" svg:height="10.283cm" svg:x="11.699cm" svg:y="2.346cm">
            <text:p/>
            <draw:enhanced-geometry svg:viewBox="0 0 1815 2332" draw:type="non-primitive" draw:enhanced-path="M 3 522  L 0 1425  L 454 1425  L 454 2332  L 1815 2332  L 1815 0  L 3 522  Z N"/>
          </draw:custom-shape>
          <draw:custom-shape draw:style-name="gr21" draw:text-style-name="P19" draw:layer="layout" svg:width="6.002cm" svg:height="2.002cm" svg:x="13.701cm" svg:y="12.625cm">
            <text:p/>
            <draw:enhanced-geometry svg:viewBox="0 0 21600 21600" draw:type="rectangle" draw:enhanced-path="M 0 0 L 21600 0 21600 21600 0 21600 0 0 Z N"/>
          </draw:custom-shape>
          <draw:custom-shape draw:style-name="gr25" draw:text-style-name="P20" draw:layer="layout" svg:width="8.004cm" svg:height="6.002cm" svg:x="11.699cm" svg:y="10.627cm">
            <text:p/>
            <draw:enhanced-geometry svg:viewBox="0 0 1815 1361" draw:type="non-primitive" draw:enhanced-path="M 0 0  L 454 0  L 454 907  L 1815 907  L 1815 1361  L 0 1361  L 0 0  Z N"/>
          </draw:custom-shape>
          <draw:custom-shape draw:style-name="gr26" draw:text-style-name="P21" draw:layer="layout" svg:width="2.002cm" svg:height="1.997cm" svg:x="11.699cm" svg:y="8.63cm">
            <text:list text:style-name="L1">
              <text:list-header>
                <text:p text:style-name="P3"><text:span text:style-name="T6">?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g draw:style-name="gr7">
            <draw:g draw:style-name="gr9">
              <draw:line draw:style-name="gr23" draw:text-style-name="P7" draw:layer="layout" svg:x1="4.727cm" svg:y1="2.522cm" svg:x2="4.727cm" svg:y2="16.528cm">
                <text:p/>
              </draw:line>
              <draw:line draw:style-name="gr23" draw:text-style-name="P7" draw:layer="layout" svg:x1="5.225cm" svg:y1="2.522cm" svg:x2="4.726cm" svg:y2="2.522cm">
                <text:p/>
              </draw:line>
              <draw:line draw:style-name="gr23" draw:text-style-name="P7" draw:layer="layout" svg:x1="5.225cm" svg:y1="4.524cm" svg:x2="4.726cm" svg:y2="4.524cm">
                <text:p/>
              </draw:line>
              <draw:line draw:style-name="gr23" draw:text-style-name="P7" draw:layer="layout" svg:x1="5.225cm" svg:y1="6.522cm" svg:x2="4.726cm" svg:y2="6.522cm">
                <text:p/>
              </draw:line>
              <draw:line draw:style-name="gr23" draw:text-style-name="P7" draw:layer="layout" svg:x1="5.225cm" svg:y1="8.524cm" svg:x2="4.726cm" svg:y2="8.524cm">
                <text:p/>
              </draw:line>
              <draw:line draw:style-name="gr23" draw:text-style-name="P7" draw:layer="layout" svg:x1="5.225cm" svg:y1="10.522cm" svg:x2="4.726cm" svg:y2="10.522cm">
                <text:p/>
              </draw:line>
              <draw:line draw:style-name="gr23" draw:text-style-name="P7" draw:layer="layout" svg:x1="5.225cm" svg:y1="12.524cm" svg:x2="4.726cm" svg:y2="12.524cm">
                <text:p/>
              </draw:line>
              <draw:line draw:style-name="gr23" draw:text-style-name="P7" draw:layer="layout" svg:x1="5.225cm" svg:y1="14.526cm" svg:x2="4.726cm" svg:y2="14.526cm">
                <text:p/>
              </draw:line>
              <draw:line draw:style-name="gr23" draw:text-style-name="P7" draw:layer="layout" svg:x1="5.225cm" svg:y1="16.528cm" svg:x2="4.726cm" svg:y2="16.528cm">
                <text:p/>
              </draw:line>
            </draw:g>
            <draw:g draw:style-name="gr9">
              <draw:line draw:style-name="gr23" draw:text-style-name="P7" draw:layer="layout" svg:x1="19.703cm" svg:y1="1.526cm" svg:x2="5.697cm" svg:y2="1.526cm">
                <text:p/>
              </draw:line>
              <draw:line draw:style-name="gr23" draw:text-style-name="P7" draw:layer="layout" svg:x1="19.703cm" svg:y1="2.024cm" svg:x2="19.703cm" svg:y2="1.526cm">
                <text:p/>
              </draw:line>
              <draw:line draw:style-name="gr23" draw:text-style-name="P7" draw:layer="layout" svg:x1="17.701cm" svg:y1="2.024cm" svg:x2="17.701cm" svg:y2="1.526cm">
                <text:p/>
              </draw:line>
              <draw:line draw:style-name="gr23" draw:text-style-name="P7" draw:layer="layout" svg:x1="15.703cm" svg:y1="2.024cm" svg:x2="15.703cm" svg:y2="1.526cm">
                <text:p/>
              </draw:line>
              <draw:line draw:style-name="gr23" draw:text-style-name="P7" draw:layer="layout" svg:x1="13.701cm" svg:y1="2.024cm" svg:x2="13.701cm" svg:y2="1.526cm">
                <text:p/>
              </draw:line>
              <draw:line draw:style-name="gr23" draw:text-style-name="P7" draw:layer="layout" svg:x1="11.703cm" svg:y1="2.024cm" svg:x2="11.703cm" svg:y2="1.526cm">
                <text:p/>
              </draw:line>
              <draw:line draw:style-name="gr23" draw:text-style-name="P7" draw:layer="layout" svg:x1="9.701cm" svg:y1="2.024cm" svg:x2="9.701cm" svg:y2="1.526cm">
                <text:p/>
              </draw:line>
              <draw:line draw:style-name="gr23" draw:text-style-name="P7" draw:layer="layout" svg:x1="7.699cm" svg:y1="2.024cm" svg:x2="7.699cm" svg:y2="1.526cm">
                <text:p/>
              </draw:line>
              <draw:line draw:style-name="gr23" draw:text-style-name="P7" draw:layer="layout" svg:x1="5.697cm" svg:y1="2.024cm" svg:x2="5.697cm" svg:y2="1.526cm">
                <text:p/>
              </draw:line>
            </draw:g>
            <draw:custom-shape draw:style-name="gr6" draw:text-style-name="P15" draw:layer="layout" svg:width="3.4cm" svg:height="1.785cm" svg:x="2.399cm" svg:y="0.723cm">
              <text:list text:style-name="L1">
                <text:list-header>
                  <text:p text:style-name="P14"><text:span text:style-name="T1">Área</text:span><text:span text:style-name="T1"><text:line-break/></text:span><text:span text:style-name="T1">7x7 = 49?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style-name="gr6" draw:text-style-name="P15" draw:layer="layout" svg:width="22.203cm" svg:height="1.785cm" svg:x="1.698cm" svg:y="17.127cm">
          <text:list text:style-name="L1">
            <text:list-header>
              <text:p text:style-name="P14"><text:span text:style-name="T1">Reacomodalo y explica: si son las mismas piezas...</text:span><text:span text:style-name="T1"><text:line-break/></text:span><text:span text:style-name="T1">¿Donde está el cuadro que falta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1" draw:layer="layout" svg:width="7.142cm" svg:height="9.524cm" svg:x="5.953cm" svg:y="1.93cm" draw:page-number="4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Predeterminado" presentation:presentation-page-layout-name="AL2T0">
        <draw:custom-shape draw:style-name="gr18" draw:text-style-name="P16" draw:layer="layout" svg:width="14.006cm" svg:height="4.004cm" svg:x="5.697cm" svg:y="2.527cm">
          <text:p/>
          <draw:enhanced-geometry svg:viewBox="0 0 3176 908" draw:type="non-primitive" draw:enhanced-path="M 0 0  L 0 908  L 3176 0  L 0 0  Z N"/>
        </draw:custom-shape>
        <draw:custom-shape draw:style-name="gr27" draw:text-style-name="P17" draw:layer="layout" svg:width="6.011cm" svg:height="12.004cm" svg:x="5.697cm" svg:y="4.824cm">
          <text:p/>
          <draw:enhanced-geometry svg:viewBox="0 0 1363 2722" draw:type="non-primitive" draw:enhanced-path="M 7 384  L 0 2722  L 1361 2722  L 1363 0  L 7 384  Z N"/>
        </draw:custom-shape>
        <draw:custom-shape draw:style-name="gr20" draw:text-style-name="P18" draw:layer="layout" svg:width="8.004cm" svg:height="10.283cm" svg:x="11.699cm" svg:y="2.527cm">
          <text:p/>
          <draw:enhanced-geometry svg:viewBox="0 0 1815 2332" draw:type="non-primitive" draw:enhanced-path="M 3 522  L 0 1425  L 454 1425  L 454 2332  L 1815 2332  L 1815 0  L 3 522  Z N"/>
        </draw:custom-shape>
        <draw:custom-shape draw:style-name="gr21" draw:text-style-name="P19" draw:layer="layout" svg:width="6.002cm" svg:height="2.002cm" svg:x="13.701cm" svg:y="12.823cm">
          <text:p/>
          <draw:enhanced-geometry svg:viewBox="0 0 21600 21600" draw:type="rectangle" draw:enhanced-path="M 0 0 L 21600 0 21600 21600 0 21600 0 0 Z N"/>
        </draw:custom-shape>
        <draw:custom-shape draw:style-name="gr25" draw:text-style-name="P20" draw:layer="layout" svg:width="8.004cm" svg:height="6.002cm" svg:x="11.699cm" svg:y="10.826cm">
          <text:p/>
          <draw:enhanced-geometry svg:viewBox="0 0 1815 1361" draw:type="non-primitive" draw:enhanced-path="M 0 0  L 454 0  L 454 907  L 1815 907  L 1815 1361  L 0 1361  L 0 0  Z N"/>
        </draw:custom-shape>
        <draw:g draw:style-name="gr7">
          <draw:custom-shape draw:style-name="gr28" draw:text-style-name="P22" draw:layer="layout" svg:width="2.002cm" svg:height="1.997cm" svg:x="5.697cm" svg:y="2.527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2" draw:layer="layout" svg:width="2.002cm" svg:height="1.997cm" svg:x="7.699cm" svg:y="2.527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2" draw:layer="layout" svg:width="2.002cm" svg:height="1.997cm" svg:x="9.697cm" svg:y="2.527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2" draw:layer="layout" svg:width="2.002cm" svg:height="1.997cm" svg:x="11.699cm" svg:y="2.527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2" draw:layer="layout" svg:width="2.002cm" svg:height="1.997cm" svg:x="13.697cm" svg:y="2.527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2" draw:layer="layout" svg:width="2.002cm" svg:height="1.997cm" svg:x="15.699cm" svg:y="2.527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2" draw:layer="layout" svg:width="2.002cm" svg:height="1.997cm" svg:x="17.701cm" svg:y="2.527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2" draw:layer="layout" svg:width="2.002cm" svg:height="1.998cm" svg:x="5.697cm" svg:y="4.524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2" draw:layer="layout" svg:width="2.002cm" svg:height="1.998cm" svg:x="7.699cm" svg:y="4.524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2" draw:layer="layout" svg:width="2.002cm" svg:height="1.998cm" svg:x="9.697cm" svg:y="4.524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2" draw:layer="layout" svg:width="2.002cm" svg:height="1.998cm" svg:x="11.699cm" svg:y="4.524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2" draw:layer="layout" svg:width="2.002cm" svg:height="1.998cm" svg:x="13.697cm" svg:y="4.524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2" draw:layer="layout" svg:width="2.002cm" svg:height="1.998cm" svg:x="15.699cm" svg:y="4.524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2" draw:layer="layout" svg:width="2.002cm" svg:height="1.998cm" svg:x="17.701cm" svg:y="4.524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2" draw:layer="layout" svg:width="2.002cm" svg:height="1.998cm" svg:x="5.697cm" svg:y="6.52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2" draw:layer="layout" svg:width="2.002cm" svg:height="1.998cm" svg:x="7.699cm" svg:y="6.52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2" draw:layer="layout" svg:width="2.002cm" svg:height="1.998cm" svg:x="9.697cm" svg:y="6.52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2" draw:layer="layout" svg:width="2.002cm" svg:height="1.998cm" svg:x="11.699cm" svg:y="6.52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2" draw:layer="layout" svg:width="2.002cm" svg:height="1.998cm" svg:x="13.697cm" svg:y="6.52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2" draw:layer="layout" svg:width="2.002cm" svg:height="1.998cm" svg:x="15.699cm" svg:y="6.52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2" draw:layer="layout" svg:width="2.002cm" svg:height="1.998cm" svg:x="17.701cm" svg:y="6.52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2" draw:layer="layout" svg:width="2.002cm" svg:height="1.998cm" svg:x="5.697cm" svg:y="8.524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2" draw:layer="layout" svg:width="2.002cm" svg:height="1.998cm" svg:x="7.699cm" svg:y="8.524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2" draw:layer="layout" svg:width="2.002cm" svg:height="1.998cm" svg:x="9.697cm" svg:y="8.524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2" draw:layer="layout" svg:width="2.002cm" svg:height="1.998cm" svg:x="11.699cm" svg:y="8.524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2" draw:layer="layout" svg:width="2.002cm" svg:height="1.998cm" svg:x="13.697cm" svg:y="8.524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2" draw:layer="layout" svg:width="2.002cm" svg:height="1.998cm" svg:x="15.699cm" svg:y="8.524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2" draw:layer="layout" svg:width="2.002cm" svg:height="1.998cm" svg:x="17.701cm" svg:y="8.524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2" draw:layer="layout" svg:width="2.002cm" svg:height="1.998cm" svg:x="5.697cm" svg:y="10.52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2" draw:layer="layout" svg:width="2.002cm" svg:height="1.998cm" svg:x="7.699cm" svg:y="10.52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2" draw:layer="layout" svg:width="2.002cm" svg:height="1.998cm" svg:x="9.697cm" svg:y="10.52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2" draw:layer="layout" svg:width="2.002cm" svg:height="1.998cm" svg:x="11.699cm" svg:y="10.52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2" draw:layer="layout" svg:width="2.002cm" svg:height="1.998cm" svg:x="13.697cm" svg:y="10.52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2" draw:layer="layout" svg:width="2.002cm" svg:height="1.998cm" svg:x="15.699cm" svg:y="10.526cm">
            <text:p/>
            <draw:enhanced-geometry svg:viewBox="0 0 21600 21600" draw:type="rectangle" draw:enhanced-path="M 0 0 L 21600 0 21600 21600 0 21600 0 0 Z N"/>
          </draw:custom-shape>
          <draw:custom-shape draw:style-name="gr29" draw:text-style-name="P22" draw:layer="layout" svg:width="2.002cm" svg:height="1.998cm" svg:x="17.701cm" svg:y="10.52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2" draw:layer="layout" svg:width="2.002cm" svg:height="1.997cm" svg:x="5.697cm" svg:y="12.524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2" draw:layer="layout" svg:width="2.002cm" svg:height="1.997cm" svg:x="7.699cm" svg:y="12.524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2" draw:layer="layout" svg:width="2.002cm" svg:height="1.997cm" svg:x="9.697cm" svg:y="12.524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2" draw:layer="layout" svg:width="2.002cm" svg:height="1.997cm" svg:x="11.699cm" svg:y="12.524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2" draw:layer="layout" svg:width="2.002cm" svg:height="1.997cm" svg:x="13.697cm" svg:y="12.524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2" draw:layer="layout" svg:width="2.002cm" svg:height="1.997cm" svg:x="15.699cm" svg:y="12.524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2" draw:layer="layout" svg:width="2.002cm" svg:height="1.997cm" svg:x="17.701cm" svg:y="12.524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2" draw:layer="layout" svg:width="2.002cm" svg:height="1.997cm" svg:x="5.697cm" svg:y="14.52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2" draw:layer="layout" svg:width="2.002cm" svg:height="1.997cm" svg:x="7.699cm" svg:y="14.52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2" draw:layer="layout" svg:width="2.002cm" svg:height="1.997cm" svg:x="9.697cm" svg:y="14.52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2" draw:layer="layout" svg:width="2.002cm" svg:height="1.997cm" svg:x="11.699cm" svg:y="14.52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2" draw:layer="layout" svg:width="2.002cm" svg:height="1.997cm" svg:x="13.697cm" svg:y="14.52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2" draw:layer="layout" svg:width="2.002cm" svg:height="1.997cm" svg:x="15.699cm" svg:y="14.526cm">
            <text:p/>
            <draw:enhanced-geometry svg:viewBox="0 0 21600 21600" draw:type="rectangle" draw:enhanced-path="M 0 0 L 21600 0 21600 21600 0 21600 0 0 Z N"/>
          </draw:custom-shape>
          <draw:custom-shape draw:style-name="gr28" draw:text-style-name="P22" draw:layer="layout" svg:width="2.002cm" svg:height="1.997cm" svg:x="17.701cm" svg:y="14.526cm">
            <text:p/>
            <draw:enhanced-geometry svg:viewBox="0 0 21600 21600" draw:type="rectangle" draw:enhanced-path="M 0 0 L 21600 0 21600 21600 0 21600 0 0 Z N"/>
          </draw:custom-shape>
        </draw:g>
        <draw:custom-shape draw:style-name="gr6" draw:text-style-name="P24" draw:layer="layout" svg:width="24.006cm" svg:height="2.547cm" svg:x="0.697cm" svg:y="0.626cm">
          <text:list text:style-name="L1">
            <text:list-header>
              <text:p text:style-name="P23"><text:span text:style-name="T1">Usemos la cuadricula para demostrar que no se tratan de áreas idénticas y que el cuadro que falta esta distribuido en los sobrantes que se sobreponen de las piezas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5" draw:layer="layout" svg:width="23.002cm" svg:height="1.785cm" svg:x="1.199cm" svg:y="17.224cm">
          <text:list text:style-name="L1">
            <text:list-header>
              <text:p text:style-name="P14"><text:span text:style-name="T1">El cuadro faltante se reparte en los sobrantes de la parte inferior.</text:span><text:span text:style-name="T1"><text:line-break/></text:span><text:span text:style-name="T1">Puedes mover las piezas y comprobar que forman el cuadro original de 7x7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1" draw:layer="layout" svg:width="7.142cm" svg:height="9.524cm" svg:x="5.953cm" svg:y="1.93cm" draw:page-number="5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1T1">
        <draw:frame presentation:style-name="pr2" draw:layer="layout" svg:width="22.86cm" svg:height="3.175cm" svg:x="1.27cm" svg:y="0.762cm" presentation:class="title">
          <draw:text-box>
            <text:p>FUENTES</text:p>
          </draw:text-box>
        </draw:frame>
        <draw:frame presentation:style-name="pr3" draw:layer="layout" svg:width="22.86cm" svg:height="12.572cm" svg:x="1.27cm" svg:y="4.445cm" presentation:class="outline">
          <draw:text-box>
            <text:list text:style-name="L2">
              <text:list-item>
                <text:p>Autoría desconocida.</text:p>
              </text:list-item>
            </text:list>
          </draw:text-box>
        </draw:frame>
        <presentation:notes draw:style-name="dp2">
          <draw:page-thumbnail draw:style-name="gr11" draw:layer="layout" svg:width="0.001cm" svg:height="0.002cm" svg:x="0.004cm" svg:y="0cm" draw:page-number="6" presentation:class="page"/>
          <draw:frame presentation:style-name="pr1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redeterminad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redeterminado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 style:writing-mode="lr-tb">
        <text:list-style style:name="Predeterminad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Predeterminado-notes" style:family="presentation">
      <style:graphic-properties draw:stroke="none" draw:fill="none" style:writing-mode="lr-tb">
        <text:list-style style:name="Predeterminad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9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 style:writing-mode="lr-tb">
        <text:list-style style:name="Predeterminado-outline1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graphic-properties style:writing-mode="lr-tb">
        <text:list-style style:name="Predeterminado-outline2">
          <text:list-level-style-bullet text:level="1" text:bullet-char="•">
            <style:list-level-properties text:min-label-width="0.953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4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7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Predeterminado-outline3" style:family="presentation" style:parent-style-name="Predeterminado-outline2">
      <style:graphic-properties style:writing-mode="lr-tb"/>
      <style:paragraph-properties fo:margin-left="0cm" fo:margin-right="0cm" fo:margin-top="0.212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Predeterminado-outline4" style:family="presentation" style:parent-style-name="Predeterminado-outline3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5" style:family="presentation" style:parent-style-name="Predeterminado-outline4">
      <style:graphic-properties style:writing-mode="lr-tb"/>
      <style:paragraph-properties fo:margin-left="0cm" fo:margin-right="0cm" fo:margin-top="0.176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6" style:family="presentation" style:parent-style-name="Predeterminado-outline5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7" style:family="presentation" style:parent-style-name="Predeterminado-outline6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8" style:family="presentation" style:parent-style-name="Predeterminado-outline7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outline9" style:family="presentation" style:parent-style-name="Predeterminado-outline8">
      <style:graphic-properties style:writing-mode="lr-tb"/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redeterminado-subtitle" style:family="presentation">
      <style:graphic-properties draw:stroke="none" draw:fill="none" draw:textarea-vertical-align="middle" style:writing-mode="lr-tb">
        <text:list-style style:name="Predeterminad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3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 style:writing-mode="lr-tb">
        <text:list-style style:name="Predeterminad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family-generic="swiss" style:font-pitch="variable" fo:font-size="44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6" style:family="paragraph">
      <loext:graphic-properties draw:fill="none" draw:fill-color="#bbe0e3"/>
      <style:paragraph-properties fo:margin-left="0cm" fo:margin-right="0cm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fo:margin-left="0cm" fo:margin-right="0cm" fo:text-align="center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8" style:family="paragraph">
      <loext:graphic-properties draw:fill="none" draw:fill-color="#bbe0e3"/>
      <style:paragraph-properties fo:margin-left="0cm" fo:margin-right="0cm" fo:text-align="center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9" style:family="paragraph">
      <style:paragraph-properties fo:margin-left="0cm" fo:margin-right="0cm" fo:text-align="end" fo:text-indent="0cm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10" style:family="paragraph">
      <loext:graphic-properties draw:fill="none" draw:fill-color="#bbe0e3"/>
      <style:paragraph-properties fo:margin-left="0cm" fo:margin-right="0cm" fo:text-align="end" fo:text-indent="0cm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úmero&gt;</text:page-number></text:p>
        </draw:text-box>
      </draw:frame>
    </style:handout-master>
    <style:master-page style:name="Predeterminad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Predeterminado-title" draw:layer="backgroundobjects" svg:width="22.86cm" svg:height="3.175cm" svg:x="1.27cm" svg:y="0.762cm" presentation:class="title" presentation:placeholder="true">
        <draw:text-box/>
      </draw:frame>
      <draw:frame presentation:style-name="Predeterminado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6" draw:layer="backgroundobjects" svg:width="5.927cm" svg:height="1.323cm" svg:x="1.269cm" svg:y="17.347cm" presentation:class="date-time">
        <draw:text-box>
          <text:list text:style-name="ML1">
            <text:list-header>
              <text:p text:style-name="MP5"><text:span text:style-name="MT1"><presentation:date-time/></text:span></text:p>
            </text:list-header>
          </text:list>
        </draw:text-box>
      </draw:frame>
      <draw:frame draw:style-name="Mgr3" draw:text-style-name="MP8" draw:layer="backgroundobjects" svg:width="8.044cm" svg:height="1.323cm" svg:x="8.678cm" svg:y="17.347cm" presentation:class="footer">
        <draw:text-box>
          <text:list text:style-name="ML1">
            <text:list-header>
              <text:p text:style-name="MP7"><text:span text:style-name="MT1"><presentation:footer/></text:span></text:p>
            </text:list-header>
          </text:list>
        </draw:text-box>
      </draw:frame>
      <draw:frame draw:style-name="Mgr3" draw:text-style-name="MP10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9"><text:span text:style-name="MT1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Predeterminado-title" draw:layer="backgroundobjects" svg:width="0cm" svg:height="0cm" svg:x="0cm" svg:y="1.93cm" presentation:class="page"/>
        <draw:frame presentation:style-name="Predeterminado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title>Slide 1</dc:title>
    <meta:initial-creator>.</meta:initial-creator>
    <meta:creation-date>2007-10-05T19:45:16.109000000</meta:creation-date>
    <dc:date>2026-02-09T07:48:47.504223200</dc:date>
    <meta:editing-cycles>8</meta:editing-cycles>
    <meta:editing-duration>PT3H24M15S</meta:editing-duration>
    <meta:generator>LibreOffice/25.8.4.2$Windows_X86_64 LibreOffice_project/290daaa01b999472f0c7a3890eb6a550fd74c6df</meta:generator>
    <meta:print-date>2026-02-09T07:48:54.827235900</meta:print-date>
    <meta:printed-by>Archivos PDF</meta:printed-by>
    <meta:document-statistic meta:object-count="255"/>
  </office:meta>
</office:document-meta>
</file>