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b050" fo:language="es" fo:country="none" fo:font-weight="bold"/>
    </style:style>
    <style:style style:name="P2" style:family="paragraph" style:parent-style-name="Text_20_body">
      <style:text-properties fo:language="es" fo:country="none"/>
    </style:style>
    <style:style style:name="P3" style:family="paragraph" style:parent-style-name="Text_20_body">
      <style:paragraph-properties fo:text-align="justify" style:justify-single-word="false"/>
      <style:text-properties fo:language="es" fo:country="none"/>
    </style:style>
    <style:style style:name="P4" style:family="paragraph" style:parent-style-name="Text_20_body">
      <style:paragraph-properties fo:text-align="justify" style:justify-single-word="false"/>
    </style:style>
    <style:style style:name="P5" style:family="paragraph" style:parent-style-name="Table_20_Contents">
      <style:paragraph-properties fo:margin-top="0cm" fo:margin-bottom="0.499cm" fo:padding="0cm" fo:border="none"/>
    </style:style>
    <style:style style:name="P6" style:family="paragraph" style:parent-style-name="Table_20_Contents">
      <style:paragraph-properties fo:margin-top="0cm" fo:margin-bottom="0.499cm" fo:padding="0cm" fo:border="none"/>
      <style:text-properties fo:language="es" fo:country="none"/>
    </style:style>
    <style:style style:name="T1" style:family="text">
      <style:text-properties fo:language="es" fo:country="none"/>
    </style:style>
    <style:style style:name="T2"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Movimiento de traslación</text:p>
      <text:p text:style-name="P3">Es el movimiento que la Tierra realiza alrededor del Sol, tarda un año en completarlo. Del movimiento de traslación y de la inclinación del eje terrestre derivan las estaciones.</text:p>
      <text:p text:style-name="P3">La órbita que la Tierra describe alrededor del Sol no es circular sino elíptica (ovalada) y tendrá por tanto dos ejes, uno mayor y otro menor. </text:p>
      <text:p text:style-name="P4"><text:span text:style-name="T1">El eje de rotación terrestre presenta una inclinación de 23.5° respecto al plano de la órbita, esto hace que los rayos del Sol lleguen más perpendiculares (más rectos) a un hemisferio que a otro, cuanto más rectos lleguen los rayos del Sol, mayor será la temperatura.</text:span></text:p>
      <text:p text:style-name="P2">Los puntos en los que la distancia de la Tierra al Sol es menor se denominan <text:span text:style-name="T2">equinoccios </text:span>y el día tiene la misma duración que la noche (equinoccio de primavera y de otoño). Los <text:span text:style-name="T2">solsticios</text:span> de verano e invierno corresponden a los extremos del eje mayor, en el solsticio de verano, el día dura más que la noche, en el de invierno, el día dura menos que la noche.</text:p>
      <text:p text:style-name="P1">2. Movimiento de rotación</text:p>
      <text:p text:style-name="P2">Giro de la Tierra alrededor de su eje. La Tierra tarda 24 horas en dar una vuelta completa alrededor de su eje. La Tierra, vista desde el polo norte, gira en sentido contrario a las agujas del reloj. El Sol Sale por el este y se pone por el oeste.</text:p>
      <text:p text:style-name="P2">El movimiento de rotación es el responsable de que se sucedan los días y las noche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nuel  Rodríguez Aira</meta:initial-creator>
    <meta:creation-date>2010-11-29T00:09:45.75</meta:creation-date>
    <meta:document-statistic meta:table-count="0" meta:image-count="0" meta:object-count="0" meta:page-count="1" meta:paragraph-count="8" meta:word-count="244" meta:character-count="1330"/>
    <dc:date>2010-11-29T00:11:18.30</dc:date>
    <dc:creator>Manuel  Rodríguez Aira</dc:creator>
    <meta:editing-duration>PT00H01M34S</meta:editing-duration>
    <meta:editing-cycles>1</meta:editing-cycles>
    <meta:generator>OpenOffice.org/3.1$Win32 OpenOffice.org_project/310m11$Build-9399</meta:generator>
  </office:meta>
</office:document-meta>
</file>