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style:style style:name="P3" style:family="paragraph" style:parent-style-name="Standard">
      <style:text-properties style:font-name="Verdana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AVALIACIÓN NA AULA TALLER DE TECNOLOXÍA.</text:p>
      <text:p text:style-name="P1">Luis Otero</text:p>
      <text:p text:style-name="P1">Lugo 16/11/10</text:p>
      <text:p text:style-name="P1"/>
      <text:p text:style-name="P1"/>
      <text:p text:style-name="P1">Esquema da sesión de traballo.</text:p>
      <text:p text:style-name="P1"/>
      <text:list xml:id="list36583125" text:style-name="L1">
        <text:list-item>
          <text:p text:style-name="P2">Concepcións da avaliación. A negociación das concepcións do profesorado e do alumado</text:p>
          <text:p text:style-name="P2"><text:s/></text:p>
        </text:list-item>
        <text:list-item>
          <text:p text:style-name="P2">Avaliación como actividade de aprendizaxe. Elaboración dun instrumento para traballos prácticos.</text:p>
          <text:p text:style-name="P2"/>
        </text:list-item>
        <text:list-item>
          <text:p text:style-name="P2">Instrumentos de avaliación na aula-taller. Exames, monografías, actividade no taller, presentacións, cartafoles. Adecuación e valoración.</text:p>
          <text:p text:style-name="P2"/>
        </text:list-item>
        <text:list-item>
          <text:p text:style-name="P2">Avaliación criterial. Elaboración de instrumentos.</text:p>
          <text:p text:style-name="P2"/>
        </text:list-item>
        <text:list-item>
          <text:p text:style-name="P2">Esquemas de cualificación. A no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 O</meta:initial-creator>
    <meta:creation-date>2010-11-04T16:45:03.18</meta:creation-date>
    <meta:document-statistic meta:table-count="0" meta:image-count="0" meta:object-count="0" meta:page-count="1" meta:paragraph-count="10" meta:word-count="72" meta:character-count="533"/>
    <dc:date>2010-11-04T16:54:50.78</dc:date>
    <dc:creator>L O</dc:creator>
    <meta:editing-duration>PT00H09M53S</meta:editing-duration>
    <meta:editing-cycles>1</meta:editing-cycles>
    <meta:generator>OpenOffice.org/3.0$Win32 OpenOffice.org_project/300m9$Build-9358</meta:generator>
  </office:meta>
</office:document-meta>
</file>