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 planeta ten aneis?</text:p>
      <text:p text:style-name="Standard"/>
      <text:p text:style-name="Standard">Xúpiter</text:p>
      <text:p text:style-name="Standard">Saturno</text:p>
      <text:p text:style-name="Standard">Urano<text:line-break/><text:line-break/>O movemento da Terra ao redor do Sol chámase translación e dá lugar aos días e as noites</text:p>
      <text:p text:style-name="Standard"><text:line-break/><text:line-break/>Emparella ao animal coa súa clase</text:p>
      <text:p text:style-name="P1"/>
      <text:p text:style-name="Standard">Ra</text:p>
      <text:p text:style-name="Standard">Colibrí</text:p>
      <text:p text:style-name="Standard">Morcego</text:p>
      <text:p text:style-name="Standard">Tartaruga</text:p>
      <text:p text:style-name="Standard"><text:line-break/><text:line-break/>Que tipo de eclipse podes ver na figura?</text:p>
      <text:p text:style-name="Standard"/>
      <text:p text:style-name="Standard">Total</text:p>
      <text:p text:style-name="Standard">Parcial</text:p>
      <text:p text:style-name="Standard">Anular</text:p>
      <text:p text:style-name="Standard"/>
      <text:p text:style-name="Standard">Sinala os planetas gaseosos</text:p>
      <text:p text:style-name="Standard"/>
      <text:p text:style-name="Standard">Venus</text:p>
      <text:p text:style-name="Standard">Mercurio</text:p>
      <text:p text:style-name="Standard">Marte</text:p>
      <text:p text:style-name="Standard">Júpiter</text:p>
      <text:p text:style-name="Standard">Saturno</text:p>
      <text:p text:style-name="Standard">Urano</text:p>
      <text:p text:style-name="Standard"/>
      <text:p text:style-name="Standard"/>
      <text:p text:style-name="Text_20_body"><text:span text:style-name="Fuente_20_de_20_párrafo_20_predeter."><text:span text:style-name="T1">Traballo<text:line-break/></text:span></text:span></text:p>
      <text:p text:style-name="Text_20_body"><text:span text:style-name="Fuente_20_de_20_párrafo_20_predeter."><text:span text:style-name="T1">Realiza un pequeno traballo, recompilando información en Internet, sobre os aspectos de Mendel que se indican no punto seguinte.<text:line-break/><text:line-break/>Tarefa<text:line-break/>1. Fotografía de Mendel.<text:line-break/>2. Data de nacemento e morte.<text:line-break/>3. Breve descrición da súa vida (máximo cinco liñas)<text:line-break/>4. Enunciado das leis de Mendel acompañadas de imaxes destas.<text:line-break/>O traballo deberás gardalo en formato PDF e subilo antes da data límite (ver a pé de páxina).</text:span>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anuel  Rodríguez Aira</meta:initial-creator>
    <meta:creation-date>2011-11-13T13:04:00Z</meta:creation-date>
    <dc:date>2018-11-27T20:12:03.099000000</dc:date>
    <meta:editing-cycles>9</meta:editing-cycles>
    <meta:editing-duration>PT43M21S</meta:editing-duration>
    <meta:document-statistic meta:table-count="0" meta:image-count="0" meta:object-count="0" meta:page-count="1" meta:paragraph-count="22" meta:word-count="124" meta:character-count="726" meta:non-whitespace-character-count="615"/>
    <meta:template xlink:type="simple" xlink:actuate="onRequest" xlink:title="" xlink:href="../preguntas.odt/Normal"/>
  </office:meta>
</office:document-meta>
</file>