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90834180A7E7927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-2cm" svg:y="-1.677cm" svg:width="29.699cm" svg:height="19.2cm" draw:z-index="0"><draw:image xlink:href="Pictures/10000000000005560000030090834180A7E79271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8T20:12:32.863000000</meta:creation-date>
    <dc:date>2018-12-08T20:14:43.177000000</dc:date>
    <meta:editing-duration>PT2M1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4.2$Windows_X86_64 LibreOffice_project/9b0d9b32d5dcda91d2f1a96dc04c645c450872bf</meta:generator>
  </office:meta>
</office:document-meta>
</file>