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81400000094B38982B1A9191F65.png" manifest:media-type="image/png"/>
  <manifest:file-entry manifest:full-path="Pictures/10000201000000C60000004D2F1AF0A5371AE54E.png" manifest:media-type="image/png"/>
  <manifest:file-entry manifest:full-path="Pictures/1000020000000229000002310F8CF58EDCDF8AC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paragraph-properties fo:margin-top="0cm" fo:margin-bottom="0.212cm" loext:contextual-spacing="false" fo:line-height="150%" fo:text-align="justify" style:justify-single-word="false"/>
    </style:style>
    <style:style style:name="P4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.212cm" loext:contextual-spacing="false" fo:line-height="2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0.635cm" fo:margin-right="0cm" fo:margin-top="0cm" fo:margin-bottom="0.212cm" loext:contextual-spacing="false" fo:line-height="150%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.635cm" fo:margin-right="0cm" fo:margin-top="0cm" fo:margin-bottom="0.212cm" loext:contextual-spacing="false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.635cm" fo:margin-right="0cm" fo:margin-top="0cm" fo:margin-bottom="0.212cm" loext:contextual-spacing="false" fo:line-height="150%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 style:master-page-name="Standard">
      <style:paragraph-properties fo:margin-top="0cm" fo:margin-bottom="0.212cm" loext:contextual-spacing="false" fo:line-height="150%" style:page-number="auto" fo:padding-left="0.141cm" fo:padding-right="0.141cm" fo:padding-top="0.035cm" fo:padding-bottom="0.035cm" fo:border="0.51pt solid #000000"/>
      <style:text-properties fo:font-weight="bold" style:font-weight-asian="bold"/>
    </style:style>
    <style:style style:name="P13" style:family="paragraph" style:parent-style-name="Standard" style:list-style-name="WW8Num1">
      <style:paragraph-properties fo:margin-top="0cm" fo:margin-bottom="0.212cm" loext:contextual-spacing="false" fo:line-height="150%"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 style:list-style-name="WW8Num2">
      <style:paragraph-properties fo:margin-top="0cm" fo:margin-bottom="0.212cm" loext:contextual-spacing="false" fo:line-height="150%" fo:text-align="justify" style:justify-single-word="false"/>
      <style:text-properties fo:font-size="11pt" style:font-size-asian="11pt" style:font-size-complex="11pt"/>
    </style:style>
    <style:style style:name="P15" style:family="paragraph">
      <loext:graphic-properties draw:fill="solid" draw:fill-color="#ffffff"/>
      <style:paragraph-properties style:writing-mode="lr-tb"/>
    </style:style>
    <style:style style:name="P16" style:family="paragraph">
      <loext:graphic-properties draw:fill-color="#ffffff"/>
      <style:paragraph-properties fo:text-align="center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" style:family="text">
      <style:text-properties fo:font-size="11pt" style:text-underline-style="solid" style:text-underline-width="auto" style:text-underline-color="font-color" fo:font-weight="bold" officeooo:rsid="000b94dc" style:font-size-asian="11pt" style:font-weight-asian="bold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cordo de cesión de uso de netbook do alumnado do equipamento Abalar para proxecto E-DIXGAL</text:p>
      <text:p text:style-name="P4"/>
      <text:p text:style-name="P5">D./Dña _______________________, con DNI Nª ___________, pai/nai/titor legal de ________________________________________________, alumno/a do curso 5º de Educación Primaria do centro ______________________________________________________________</text:p>
      <text:p text:style-name="P6"/>
      <text:p text:style-name="P3"><text:span text:style-name="T2">É I</text:span><text:span text:style-name="T3">NF</text:span><text:span text:style-name="T2">ORMADO</text:span><text:span text:style-name="T1">:</text:span></text:p>
      <text:list xml:id="list5420930440096573216" text:style-name="WW8Num1">
        <text:list-item>
          <text:p text:style-name="P13">Que o centro participa no proxecto E-DIXGAL para o uso das novas tecnoloxías da información e da comunicación, o cal require <text:s/>a posta a disposición do alumnado do centro de ordenadores para a realización das súas tarefas escolares.</text:p>
        </text:list-item>
        <text:list-item>
          <text:p text:style-name="P13">Que o centro ten a súa disposición o netbook marca Inves, modelo ____________________ con número de serie ___________________________</text:p>
        </text:list-item>
      </text:list>
      <text:p text:style-name="P6"/>
      <text:p text:style-name="P3"><text:span text:style-name="T2">ACEPTA</text:span><text:span text:style-name="T1"> AS SEGUINTES CLÁUSULAS DE PRÉSTAMO DO EQUIPO:</text:span></text:p>
      <text:p text:style-name="P8"/>
      <text:p text:style-name="P8">PRIMEIRA. OBXECTO.</text:p>
      <text:p text:style-name="P7">Mediante este acordo o centro cede o uso do ordenador descrito ao alumno/a cunha finalidade educativa para a realización de tarefas escolares coas condicións e normas recollidas neste documento. </text:p>
      <text:p text:style-name="P8"/>
      <text:p text:style-name="P8">SEGUNDA. CONDICIÓNS DE USO</text:p>
      <text:list xml:id="list5464747725431704567" text:style-name="WW8Num2">
        <text:list-item>
          <text:p text:style-name="P14">O/a alumno/a levará o ordenador ao seu domicilio para estudar e realizar as tarefas encargadas polo seu profesorado. Non se poderá utilizar o citado equipo para ningún outro uso persoal ou profesional sen a expresa autorización do centro. Ademais non poderá cederse a terceiras persoas. A utilización non permitida do equipo será recollida como falta no Regulamento de Réxime Interno do centro.</text:p>
        </text:list-item>
        <text:list-item>
          <text:p text:style-name="P14"><text:soft-page-break/>O/a alumno/a e a súa familia non poderán realizar manipulacións no ordenador nin no software nel instalado. Deberá informarse ao titor do curso de calquera desperfecto observado no equipo no menor prazo posible.</text:p>
        </text:list-item>
        <text:list-item>
          <text:p text:style-name="P14">O/a alumno/a comprométese a levar todos os días o ordenador ao centro coa batería completamente cargada.</text:p>
        </text:list-item>
        <text:list-item>
          <text:p text:style-name="P14">O ordenador deberá devolverse ao rematar o curso e cando o centro o solicite para realizar actualizacións, tarefas de mantemento, etc.</text:p>
        </text:list-item>
        <text:list-item>
          <text:p text:style-name="P14">O profesorado e o coordinador E-DIXGAL do centro poderán inspeccionar o ordenador cando o estimen oportuno coa fin de constatar o seu estado.</text:p>
        </text:list-item>
      </text:list>
      <text:p text:style-name="P9"/>
      <text:p text:style-name="P9">TERCEIRA. RESPONSABILIDADE</text:p>
      <text:p text:style-name="P10">Responsabilízome do correcto coidado e uso do equipo, respondendo da perda do ordenador ou do seu mal uso. Isto non inclúe as avarías que podan producirse na utilización diaria do equipo e estean recollidas na súa garantía.</text:p>
      <text:p text:style-name="P10"/>
      <text:p text:style-name="P11">En ___________________________ _____________a ____ de_________________ de 2014</text:p>
      <text:p text:style-name="P11"/>
      <text:p text:style-name="P11"/>
      <text:p text:style-name="P11"/>
      <text:p text:style-name="P11">Asdo.: pai/nai/titor legal</text:p>
      <text:p text:style-name="P11"/>
      <text:p text:style-name="P11"/>
      <text:p text:style-name="P11"/>
      <text:p text:style-name="P11"/>
      <text:p text:style-name="P11"/>
      <text:p text:style-name="P11"/>
      <text:p text:style-name="P11">(DÚAS COPIAS UNHA PARA O CENTRO E OUTRA PARA PAI/NAI/TITOR LEGA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MS Mincho" style:font-family-asian="'MS Mincho', 'Arial Unicode MS'" style:font-family-generic-asian="roma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>
      <loext:graphic-properties draw:fill-color="#ffffff"/>
      <style:paragraph-properties fo:text-align="center"/>
    </style:style>
    <style:style style:name="MP3" style:family="paragraph">
      <loext:graphic-properties draw:fill="solid" draw:fill-color="#ffffff"/>
      <style:paragraph-properties style:writing-mode="lr-tb"/>
    </style:style>
    <style:style style:name="MP4" style:family="paragraph" style:parent-style-name="Foot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91cm" fo:margin-bottom="1.501cm" fo:margin-left="3cm" fo:margin-right="2.58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896cm" fo:margin-left="0cm" fo:margin-right="0cm" fo:margin-bottom="1.797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87cm" fo:margin-bottom="3.487cm" fo:margin-left="3cm" fo:margin-right="2.58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rect text:anchor-type="paragraph" draw:z-index="5" draw:style-name="Mgr1" draw:text-style-name="MP2" svg:width="3.001cm" svg:height="1.054cm" svg:x="13.19cm" svg:y="-0.011cm"><text:p/></draw:rect><draw:frame draw:style-name="Mfr1" draw:name="imaxes2" text:anchor-type="char" svg:x="13.072cm" svg:y="-0.011cm" svg:width="3.12cm" svg:height="1.214cm" draw:z-index="7"><draw:image xlink:href="Pictures/10000201000000C60000004D2F1AF0A5371AE54E.png" xlink:type="simple" xlink:show="embed" xlink:actuate="onLoad"/></draw:frame><draw:custom-shape text:anchor-type="char" draw:z-index="3" draw:style-name="Mgr2" draw:text-style-name="MP3" svg:width="6.009cm" svg:height="1.592cm" svg:x="6.05cm" svg:y="0.021cm"><text:p/><draw:enhanced-geometry svg:viewBox="0 0 21600 21600" draw:type="rectangle" draw:enhanced-path="M 0 0 L 21600 0 21600 21600 0 21600 0 0 Z N"/></draw:custom-shape><draw:frame draw:style-name="Mfr2" draw:name="imaxes3" text:anchor-type="char" svg:x="-1.27cm" svg:y="-0.011cm" svg:width="17.463cm" svg:height="1.265cm" draw:z-index="1"><draw:image xlink:href="Pictures/100002000000081400000094B38982B1A9191F65.png" xlink:type="simple" xlink:show="embed" xlink:actuate="onLoad"/></draw:frame></text:p>
      </style:header>
      <style:footer>
        <text:p text:style-name="MP4"><draw:frame draw:style-name="Mfr3" draw:name="imaxes1" text:anchor-type="char" svg:x="-0.041cm" svg:y="-1.02cm" svg:width="1.455cm" svg:height="1.476cm" draw:z-index="9"><draw:image xlink:href="Pictures/1000020000000229000002310F8CF58EDCDF8AC9.png" xlink:type="simple" xlink:show="embed" xlink:actuate="onLoad"/><draw:contour-polygon svg:width="4.705cm" svg:height="4.725cm" svg:viewBox="0 0 4705 4725" draw:points="1928,0 1327,203 176,965 226,1676 -23,1778 -23,3149 326,3251 2329,3251 426,3505 476,4064 1027,4216 1878,4725 2078,4725 2529,4725 4231,4216 4231,4064 4431,3607 4181,3505 2329,3251 4481,3251 4682,2438 4481,2438 4682,2133 4682,1676 4431,1168 4231,660 3230,101 2729,0" draw:recreate-on-edit="false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ordo de préstamo de ordenadores do equipamento Abalar</dc:title>
    <meta:initial-creator>Consellería de Educación e Ord. Univeristaria</meta:initial-creator>
    <meta:creation-date>2014-09-12T09:34:00</meta:creation-date>
    <dc:date>2017-10-11T09:14:48.362000000</dc:date>
    <meta:print-date>2014-09-05T14:11:00</meta:print-date>
    <meta:editing-cycles>9</meta:editing-cycles>
    <meta:editing-duration>PT17M16S</meta:editing-duration>
    <meta:generator>LibreOffice/5.2.3.3$Windows_x86 LibreOffice_project/d54a8868f08a7b39642414cf2c8ef2f228f780cf</meta:generator>
    <meta:document-statistic meta:table-count="0" meta:image-count="3" meta:object-count="0" meta:page-count="2" meta:paragraph-count="19" meta:word-count="358" meta:character-count="2418" meta:non-whitespace-character-count="2084"/>
  </office:meta>
</office:document-meta>
</file>