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984cm" fo:margin-left="-0.22cm" table:align="left" style:writing-mode="lr-tb"/>
    </style:style>
    <style:style style:name="Tabla1.A" style:family="table-column">
      <style:table-column-properties style:column-width="24.98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25.118cm" fo:margin-left="-0.22cm" table:align="left" style:writing-mode="lr-tb"/>
    </style:style>
    <style:style style:name="Tabla2.A" style:family="table-column">
      <style:table-column-properties style:column-width="8.361cm"/>
    </style:style>
    <style:style style:name="Tabla2.C" style:family="table-column">
      <style:table-column-properties style:column-width="8.39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ffffff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ffffff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2.381cm" style:keep-together="true" fo:keep-together="auto"/>
    </style:style>
    <style:style style:name="Tabla3" style:family="table">
      <style:table-properties style:width="24.984cm" fo:margin-left="-0.22cm" table:align="left" style:writing-mode="lr-tb"/>
    </style:style>
    <style:style style:name="Tabla3.A" style:family="table-column">
      <style:table-column-properties style:column-width="24.98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25.118cm" fo:margin-left="-0.22cm" table:align="left" style:writing-mode="lr-tb"/>
    </style:style>
    <style:style style:name="Tabla4.A" style:family="table-column">
      <style:table-column-properties style:column-width="0.954cm"/>
    </style:style>
    <style:style style:name="Tabla4.B" style:family="table-column">
      <style:table-column-properties style:column-width="4.249cm"/>
    </style:style>
    <style:style style:name="Tabla4.C" style:family="table-column">
      <style:table-column-properties style:column-width="4.501cm"/>
    </style:style>
    <style:style style:name="Tabla4.D" style:family="table-column">
      <style:table-column-properties style:column-width="4.411cm"/>
    </style:style>
    <style:style style:name="Tabla4.E" style:family="table-column">
      <style:table-column-properties style:column-width="3.84cm"/>
    </style:style>
    <style:style style:name="Tabla4.F" style:family="table-column">
      <style:table-column-properties style:column-width="1cm"/>
    </style:style>
    <style:style style:name="Tabla4.G" style:family="table-column">
      <style:table-column-properties style:column-width="6.16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d9d9d9" fo:padding-left="0.203cm" fo:padding-right="0.20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203cm" fo:padding-right="0.203cm" fo:padding-top="0cm" fo:padding-bottom="0cm" fo:border="0.018cm solid #000000" style:writing-mode="lr-tb"/>
    </style:style>
    <style:style style:name="Tabla4.A3" style:family="table-cell">
      <style:table-cell-properties style:vertical-align="top" fo:background-color="#d9d9d9" fo:padding-left="0.203cm" fo:padding-right="0.20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A4" style:family="table-cell">
      <style:table-cell-properties style:vertical-align="top" fo:background-color="#d9d9d9" fo:padding-left="0.203cm" fo:padding-right="0.20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4.G4" style:family="table-cell">
      <style:table-cell-properties style:vertical-align="top" fo:background-color="#d9d9d9" fo:padding-left="0.203cm" fo:padding-right="0.20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" style:family="table">
      <style:table-properties style:width="25.721cm" table:align="left" style:writing-mode="lr-tb"/>
    </style:style>
    <style:style style:name="Tabla5.A" style:family="table-column">
      <style:table-column-properties style:column-width="15.079cm"/>
    </style:style>
    <style:style style:name="Tabla5.B" style:family="table-column">
      <style:table-column-properties style:column-width="0.953cm"/>
    </style:style>
    <style:style style:name="Tabla5.C" style:family="table-column">
      <style:table-column-properties style:column-width="0.979cm"/>
    </style:style>
    <style:style style:name="Tabla5.F" style:family="table-column">
      <style:table-column-properties style:column-width="6.75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5.F1" style:family="table-cell">
      <style:table-cell-properties style:vertical-align="middle" fo:padding="0.097cm" fo:border="0.002cm solid #000000" style:writing-mode="lr-tb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5.A3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F3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F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.A8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F8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language="gl" fo:country="ES" fo:font-style="italic" style:font-size-asian="10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gl" fo:country="ES"/>
    </style:style>
    <style:style style:name="P6" style:family="paragraph" style:parent-style-name="Standard">
      <style:text-properties style:font-name="Cambria" fo:language="none" fo:country="none" style:language-asian="none" style:country-asian="none" style:font-name-complex="Cambria"/>
    </style:style>
    <style:style style:name="P7" style:family="paragraph" style:parent-style-name="Standard">
      <style:paragraph-properties fo:margin-top="0cm" fo:margin-bottom="0.353cm"/>
    </style:style>
    <style:style style:name="P8" style:family="paragraph" style:parent-style-name="Standard">
      <style:paragraph-properties fo:margin-top="0cm" fo:margin-bottom="0.353cm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.353cm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.353cm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.353cm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cm" fo:margin-bottom="0.353cm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cm" fo:margin-bottom="0.353cm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cm" fo:margin-bottom="0.353cm" style:snap-to-layout-grid="false"/>
      <style:text-properties fo:language="gl" fo:country="ES"/>
    </style:style>
    <style:style style:name="P15" style:family="paragraph" style:parent-style-name="Standard">
      <style:paragraph-properties fo:margin-top="0cm" fo:margin-bottom="0cm" fo:line-height="150%" style:snap-to-layout-grid="false"/>
      <style:text-properties fo:color="#000000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top="0cm" fo:margin-bottom="0cm" fo:line-height="150%"/>
      <style:text-properties fo:color="#000000" style:font-name="Arial" fo:font-weight="bold" fo:background-color="transparent" style:font-weight-asian="bold" style:font-name-complex="Arial"/>
    </style:style>
    <style:style style:name="P17" style:family="paragraph" style:parent-style-name="Standard">
      <style:paragraph-properties fo:margin-top="0cm" fo:margin-bottom="0cm" fo:line-height="150%" style:snap-to-layout-grid="false"/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margin-top="0cm" fo:margin-bottom="0cm" fo:line-height="150%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top="0cm" fo:margin-bottom="0cm" fo:line-height="150%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normal">
      <style:text-properties style:font-name="Arial" fo:font-size="12pt" style:font-size-asian="12pt" style:font-name-complex="Arial" style:font-size-complex="12pt"/>
    </style:style>
    <style:style style:name="P21" style:family="paragraph" style:parent-style-name="normal">
      <style:text-properties style:font-name="Arial" fo:font-size="12pt" fo:language="gl" fo:country="ES" style:font-size-asian="12pt" style:font-name-complex="Arial" style:font-size-complex="12pt"/>
    </style:style>
    <style:style style:name="P22" style:family="paragraph" style:parent-style-name="normal">
      <style:paragraph-properties fo:margin-top="0cm" fo:margin-bottom="0cm" fo:line-height="100%" fo:text-align="center" style:justify-single-word="false"/>
    </style:style>
    <style:style style:name="P23" style:family="paragraph" style:parent-style-name="normal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normal">
      <style:paragraph-properties fo:margin-top="0cm" fo:margin-bottom="0cm" fo:line-height="100%" fo:text-align="center" style:justify-single-word="false" style:snap-to-layout-grid="false"/>
      <style:text-properties fo:color="#000000" fo:font-size="12pt" fo:font-weight="bold" fo:background-color="transparent" style:font-size-asian="12pt" style:font-weight-asian="bold" style:font-size-complex="12pt"/>
    </style:style>
    <style:style style:name="P25" style:family="paragraph" style:parent-style-name="normal">
      <style:paragraph-properties fo:margin-top="0cm" fo:margin-bottom="0cm" fo:line-height="100%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normal">
      <style:paragraph-properties fo:margin-top="0cm" fo:margin-bottom="0cm" fo:line-height="100%" style:snap-to-layout-gri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/>
    </style:style>
    <style:style style:name="P27" style:family="paragraph" style:parent-style-name="normal">
      <style:paragraph-properties fo:margin-top="0cm" fo:margin-bottom="0cm" fo:line-height="100%"/>
      <style:text-properties fo:color="#000000" style:font-name="Arial" fo:font-weight="bold" style:font-weight-asian="bold" style:font-name-complex="Arial"/>
    </style:style>
    <style:style style:name="P28" style:family="paragraph" style:parent-style-name="normal">
      <style:paragraph-properties fo:margin-top="0cm" fo:margin-bottom="0cm" fo:line-height="100%"/>
      <style:text-properties fo:color="#000000" style:font-name="Arial" fo:font-weight="bold" fo:background-color="transparent" style:font-weight-asian="bold" style:font-name-complex="Arial"/>
    </style:style>
    <style:style style:name="P29" style:family="paragraph" style:parent-style-name="normal">
      <style:paragraph-properties fo:margin-top="0cm" fo:margin-bottom="0cm" fo:line-height="100%" style:snap-to-layout-grid="false"/>
      <style:text-properties fo:color="#000000" style:font-name="Arial" fo:font-weight="bold" fo:background-color="transparent" style:font-weight-asian="bold" style:font-name-complex="Arial"/>
    </style:style>
    <style:style style:name="P30" style:family="paragraph" style:parent-style-name="normal">
      <style:paragraph-properties fo:margin-top="0cm" fo:margin-bottom="0.353cm" fo:orphans="0" fo:widows="0" style:snap-to-layout-gri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normal">
      <style:paragraph-properties fo:margin-top="0cm" fo:margin-bottom="0.353cm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32" style:family="paragraph" style:parent-style-name="normal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33" style:family="paragraph" style:parent-style-name="Footer">
      <style:paragraph-properties fo:margin-top="0cm" fo:margin-bottom="0.353cm"/>
      <style:text-properties fo:language="es" fo:country="ES"/>
    </style:style>
    <style:style style:name="P34" style:family="paragraph" style:parent-style-name="Table_20_Contents">
      <style:paragraph-properties fo:text-align="center" style:justify-single-word="false"/>
      <style:text-properties fo:color="#b80047" style:font-name="Calibri" fo:language="gl" fo:country="ES" fo:font-weight="bold" style:font-weight-asian="bold" style:font-name-complex="Calibri" style:font-weight-complex="bold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 style:list-style-name="WW8Num2">
      <style:paragraph-properties fo:text-align="justify" style:justify-single-word="false"/>
    </style:style>
    <style:style style:name="P37" style:family="paragraph" style:parent-style-name="Table_20_Contents">
      <style:paragraph-properties style:snap-to-layout-grid="false"/>
      <style:text-properties style:font-name="Calibri" fo:language="gl" fo:country="ES" style:font-name-complex="Calibri"/>
    </style:style>
    <style:style style:name="P38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color="#800080"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language="es" fo:country="ES"/>
    </style:style>
    <style:style style:name="P41" style:family="paragraph" style:parent-style-name="Table_20_Contents">
      <style:paragraph-properties fo:text-align="justify" style:justify-single-word="false" fo:background-color="#e6e6ff">
        <style:background-image/>
      </style:paragraph-properties>
    </style:style>
    <style:style style:name="P42" style:family="paragraph">
      <style:paragraph-properties fo:margin-top="0cm" fo:margin-bottom="0.353cm" fo:line-height="115%" fo:text-align="center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43" style:family="paragraph">
      <style:paragraph-properties fo:margin-top="0cm" fo:margin-bottom="0.353cm" fo:line-height="115%" style:writing-mode="lr-tb"/>
    </style:style>
    <style:style style:name="T1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000000" style:font-name="Arial" fo:font-size="14pt" style:font-size-asian="14pt" style:font-name-complex="Arial" style:font-size-complex="14pt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="Arial" fo:font-weight="bold" fo:background-color="transparent" style:font-weight-asian="bold" style:font-name-complex="Arial"/>
    </style:style>
    <style:style style:name="T7" style:family="text">
      <style:text-properties fo:color="#000000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5" style:family="text">
      <style:text-properties fo:color="#b80047" fo:font-size="16pt" fo:language="gl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b80047" style:font-name="Calibri" fo:language="gl" fo:country="ES" fo:font-weight="bold" style:font-weight-asian="bold" style:font-name-complex="Calibri" style:font-weight-complex="bold"/>
    </style:style>
    <style:style style:name="T17" style:family="text">
      <style:text-properties fo:language="gl" fo:country="ES"/>
    </style:style>
    <style:style style:name="T18" style:family="text">
      <style:text-properties fo:color="#9966cc" fo:font-size="16pt" fo:language="gl" fo:country="E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color="#9966cc" fo:font-size="16pt" fo:language="gl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style:font-name="Calibri" fo:language="gl" fo:country="ES" style:font-name-complex="Calibri"/>
    </style:style>
    <style:style style:name="T21" style:family="text">
      <style:text-properties style:font-name="Calibri" fo:font-size="11pt" fo:language="gl" fo:country="ES" style:font-size-asian="11pt" style:font-name-complex="Calibri" style:font-size-complex="11pt"/>
    </style:style>
    <style:style style:name="T22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fo:color="#8064a2" style:font-name="Verdana" fo:font-size="10pt" fo:font-weight="bold" style:font-size-asian="10pt" style:font-weight-asian="bold" style:font-name-complex="Verdana" style:font-size-complex="10pt"/>
    </style:style>
    <style:style style:name="T24" style:family="text">
      <style:text-properties style:font-name="Verdana" fo:font-size="10pt" style:font-size-asian="10pt" style:font-name-complex="Verdana" style:font-size-complex="10pt"/>
    </style:style>
    <style:style style:name="T2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6" style:family="text">
      <style:text-properties style:font-name="Verdana" fo:font-size="10pt" fo:language="es" fo:country="ES" style:font-size-asian="10pt" style:font-name-complex="Verdana" style:font-size-complex="10pt"/>
    </style:style>
    <style:style style:name="T27" style:family="text">
      <style:text-properties style:font-name="Verdana" fo:font-size="10pt" fo:language="gl" fo:country="ES" style:font-size-asian="10pt" style:font-name-complex="Verdana" style:font-size-complex="10pt"/>
    </style:style>
    <style:style style:name="T28" style:family="text">
      <style:text-properties fo:color="#800080"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fo:language="es" fo:country="ES"/>
    </style:style>
    <style:style style:name="T30" style:family="text">
      <style:text-properties fo:color="#000000" style:font-name="Calibri" fo:font-size="11pt" fo:language="es" fo:country="ES" style:font-name-asian="Times New Roman" style:font-size-asian="11pt" style:language-asian="zh" style:country-asian="CN" style:font-name-complex="Calibri" style:font-size-complex="10pt" style:language-complex="ar" style:country-complex="SA"/>
    </style:style>
    <style:style style:name="T31" style:family="text">
      <style:text-properties fo:color="#000000" style:font-name="Calibri" fo:font-size="11pt" fo:language="es" fo:country="ES" fo:font-weight="bold" style:font-name-asian="Times New Roman" style:font-size-asian="11pt" style:language-asian="zh" style:country-asian="CN" style:font-weight-asian="bold" style:font-name-complex="Calibri" style:font-size-complex="10pt" style:language-complex="ar" style:country-complex="SA"/>
    </style:style>
    <style:style style:name="gr1" style:family="graphic">
      <style:graphic-properties draw:stroke="none" draw:fill="solid" draw:fill-color="#365f9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<text:span text:style-name="T1">4. AVALIACIÓN DAS APRENDIZAXES </text:span><text:span text:style-name="T2">(1)</text:span></text:p>
          </table:table-cell>
        </table:table-row>
      </table:table>
      <text:p text:style-name="normal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office:value-type="string">
            <text:p text:style-name="P8">Estándar</text:p>
          </table:table-cell>
          <table:table-cell table:style-name="Tabla2.A1" office:value-type="string">
            <text:p text:style-name="P11">Procedemento</text:p>
          </table:table-cell>
          <table:table-cell table:style-name="Tabla2.C1" office:value-type="string">
            <text:p text:style-name="P8">Instrumento</text:p>
          </table:table-cell>
        </table:table-row>
        <table:table-row table:style-name="Tabla2.2">
          <table:table-cell table:style-name="Tabla2.A1" office:value-type="string">
            <text:p text:style-name="P2"/>
            <text:p text:style-name="P10">LGB 2.11.1 Produce, en soporte impreso ou dixital, textos expositivos e explicativos sobre distintas materias curriculares elaborados a partir de información obtida en bibliotecas e outras fontes de información.</text:p>
          </table:table-cell>
          <table:table-cell table:style-name="Tabla2.A1" office:value-type="string">
            <text:p text:style-name="P1"/>
            <text:p text:style-name="P13">Observación</text:p>
          </table:table-cell>
          <table:table-cell table:style-name="Tabla2.C1" office:value-type="string">
            <text:p text:style-name="P2"/>
            <text:p text:style-name="P10">Rúbrica (escala de observación)</text:p>
          </table:table-cell>
        </table:table-row>
        <table:table-row table:style-name="Tabla2.2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2"/>
          </table:table-cell>
          <table:table-cell table:style-name="Tabla2.C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2"/>
          </table:table-cell>
          <table:table-cell table:style-name="Tabla2.C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2"/>
          </table:table-cell>
          <table:table-cell table:style-name="Tabla2.C1" office:value-type="string">
            <text:p text:style-name="P9"/>
          </table:table-cell>
        </table:table-row>
      </table:table>
      <text:p text:style-name="P20"/>
      <text:p text:style-name="P20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22"><text:span text:style-name="T1">4. AVALIACIÓN DAS APRENDIZAXES </text:span><text:span text:style-name="T2">(2)</text:span></text:p>
          </table:table-cell>
        </table:table-row>
      </table:table>
      <text:p text:style-name="normal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Standard"><text:span text:style-name="T11">Actividade:</text:span><text:span text:style-name="T12"> 1, 2, 3</text:span></text:p>
            <text:p text:style-name="P7"><text:span text:style-name="T11">Estándar: </text:span><text:span text:style-name="T12">LGB 2.11.1 Produce, en soporte impreso ou dixital, textos expositivos e explicativos sobre distintas materias curriculares elaborados a partir de información obtida en bibliotecas e outras fontes de inform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25">+</text:p>
          </table:table-cell>
          <table:table-cell table:style-name="Tabla4.A3" office:value-type="string">
            <text:p text:style-name="P27">A</text:p>
          </table:table-cell>
          <table:table-cell table:style-name="Tabla4.A3" office:value-type="string">
            <text:p text:style-name="P27">B</text:p>
          </table:table-cell>
          <table:table-cell table:style-name="Tabla4.A3" office:value-type="string">
            <text:p text:style-name="P27">C</text:p>
          </table:table-cell>
          <table:table-cell table:style-name="Tabla4.A3" office:value-type="string">
            <text:p text:style-name="P27">D</text:p>
          </table:table-cell>
          <table:table-cell table:style-name="Tabla4.A3" office:value-type="string">
            <text:p text:style-name="P23">-</text:p>
          </table:table-cell>
          <table:table-cell table:style-name="Tabla4.A1" office:value-type="string">
            <text:p text:style-name="P27">Instrumento de avaliación</text:p>
          </table:table-cell>
        </table:table-row>
        <table:table-row table:style-name="Tabla4.1">
          <table:table-cell table:style-name="Tabla4.A4" office:value-type="string">
            <text:p text:style-name="P26"/>
          </table:table-cell>
          <table:table-cell table:style-name="Tabla4.A4" office:value-type="string">
            <text:p text:style-name="P15">Localiza as fontes de información de diversa tipoloxía de xeito autónomo para documentarse sobre películas, actividades culturais en Santiago de Compostela ou medios de transporte posibles para o desprazamento a esta cidade.</text:p>
          </table:table-cell>
          <table:table-cell table:style-name="Tabla4.A4" office:value-type="string">
            <text:p text:style-name="P15">Localiza fontes de información de diversa tipoloxía autonomamente pero con algunha indicación do/a profesor/a sobre películas, actividades culturais en Santiago de Compostela ou medios de transporte posibles para o desprazamento a esta cidade.</text:p>
          </table:table-cell>
          <table:table-cell table:style-name="Tabla4.A4" office:value-type="string">
            <text:p text:style-name="P15">Localiza algunha fonte de información de diversa tipoloxía a partir dunha serie de indicacións do/a docente sobre películas, actividades culturais en Santiago de Compostela ou medios de transporte posibles para o desprazamento a esta cidade.</text:p>
          </table:table-cell>
          <table:table-cell table:style-name="Tabla4.A4" office:value-type="string">
            <text:p text:style-name="P17">Ten dificultades para discernir as fontes que debe consultar e para obter información sobre o tema proposto.</text:p>
            <text:p text:style-name="P15"/>
          </table:table-cell>
          <table:table-cell table:style-name="Tabla4.A4" office:value-type="string">
            <text:p text:style-name="P24"/>
          </table:table-cell>
          <table:table-cell table:style-name="Tabla4.G4" office:value-type="string">
            <text:p text:style-name="P15"/>
            <text:p text:style-name="P15">Escala de observación</text:p>
          </table:table-cell>
        </table:table-row>
        <table:table-row table:style-name="Tabla4.1">
          <table:table-cell table:style-name="Tabla4.A4" office:value-type="string">
            <text:p text:style-name="P26"/>
          </table:table-cell>
          <table:table-cell table:style-name="Tabla4.A4" office:value-type="string">
            <text:p text:style-name="P29"/>
            <text:p text:style-name="P18">Produce en soporte impreso e/ou dixital, con presentación coidada e ben cohesionado, un texto expositivo sobre a información requirida.</text:p>
            <text:p text:style-name="P16"/>
            <text:p text:style-name="P28"/>
            <text:p text:style-name="P28"/>
            <text:p text:style-name="P28"/>
          </table:table-cell>
          <table:table-cell table:style-name="Tabla4.A4" office:value-type="string">
            <text:p text:style-name="P19"/>
            <text:p text:style-name="P19">Produce en soporte impreso e/ou dixital, con algún erro de presentación e cohesión, un texto expositivo sobre a información requirida.</text:p>
            <text:p text:style-name="P19"/>
            <text:p text:style-name="P19"/>
            <text:p text:style-name="P15"/>
          </table:table-cell>
          <table:table-cell table:style-name="Tabla4.A4" office:value-type="string">
            <text:p text:style-name="P19"/>
            <text:p text:style-name="P19">Produce en soporte impreso e/ou dixital, con algún erro de cohesión e presentación descoidada, un texto expositivo sobre a información requirida.</text:p>
            <text:p text:style-name="P19"/>
            <text:p text:style-name="P15"/>
          </table:table-cell>
          <table:table-cell table:style-name="Tabla4.A4" office:value-type="string">
            <text:p text:style-name="P19"/>
            <text:p text:style-name="P19">Ten dificultades para producir un texto impreso e/ou dixital e preséntao descoidado e con erros de cohesión e ortográficos.</text:p>
            <text:p text:style-name="P17"/>
          </table:table-cell>
          <table:table-cell table:style-name="Tabla4.A4" office:value-type="string">
            <text:p text:style-name="P24"/>
          </table:table-cell>
          <table:table-cell table:style-name="Tabla4.G4" office:value-type="string">
            <text:p text:style-name="P15"/>
            <text:p text:style-name="P15">Escala de observación</text:p>
          </table:table-cell>
        </table:table-row>
      </table:table>
      <text:p text:style-name="P20"/>
      <text:p text:style-name="P20"/>
      <text:p text:style-name="P4"><text:soft-page-break/><text:span text:style-name="T15">Rúbrica de auto e heteroavaliación do </text:span><text:span text:style-name="T18">deseño</text:span><text:span text:style-name="T19"> </text:span><text:span text:style-name="T15">de Unidades Didácticas Integradas</text:span>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 table:number-columns-repeated="3"/>
        <table:table-column table:style-name="Tabla5.F"/>
        <table:table-header-rows>
          <table:table-row table:style-name="Tabla5.1">
            <table:table-cell table:style-name="Tabla5.A1" table:number-rows-spanned="2" office:value-type="string">
              <text:p text:style-name="P34">Indicador de avaliación</text:p>
            </table:table-cell>
            <table:table-cell table:style-name="Tabla5.A1" table:number-columns-spanned="4" office:value-type="string">
              <text:p text:style-name="P34">Niveis de logro*</text:p>
            </table:table-cell>
            <table:covered-table-cell/>
            <table:covered-table-cell/>
            <table:covered-table-cell/>
            <table:table-cell table:style-name="Tabla5.F1" table:number-rows-spanned="2" office:value-type="string">
              <text:p text:style-name="P34">Observacións do avaliador</text:p>
            </table:table-cell>
          </table:table-row>
          <table:table-row table:style-name="Tabla5.1">
            <table:covered-table-cell/>
            <table:table-cell table:style-name="Tabla5.B2" office:value-type="string">
              <text:p text:style-name="P34">A</text:p>
            </table:table-cell>
            <table:table-cell table:style-name="Tabla5.B2" office:value-type="string">
              <text:p text:style-name="P34">B</text:p>
            </table:table-cell>
            <table:table-cell table:style-name="Tabla5.B2" office:value-type="string">
              <text:p text:style-name="P34">C</text:p>
            </table:table-cell>
            <table:table-cell table:style-name="Tabla5.B2" office:value-type="string">
              <text:p text:style-name="P34">D</text:p>
            </table:table-cell>
            <table:covered-table-cell/>
          </table:table-row>
        </table:table-header-rows>
        <table:table-row table:style-name="Tabla5.1">
          <table:table-cell table:style-name="Tabla5.A3" office:value-type="string">
            <text:p text:style-name="P41"><text:span text:style-name="T23">Identificación.</text:span><text:span text:style-name="T24"><text:line-break/>No documento de programación aparece o título da unidade didáctica, a etapa, o ciclo e o nivel aos que vai dirixida; o/as área/s implicada/s e unha clara descrición do contexto en que xurdiu e se vai levar a cabo.</text:span></text:p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F3" office:value-type="string">
            <text:p text:style-name="P37"/>
          </table:table-cell>
        </table:table-row>
        <table:table-row table:style-name="Tabla5.1">
          <table:table-cell table:style-name="Tabla5.A4" office:value-type="string">
            <text:p text:style-name="P35"><text:span text:style-name="T28">Estrutura da Tarefa(s) da UDI.</text:span><text:span text:style-name="T21"> </text:span></text:p>
            <text:p text:style-name="P38">A formulación das tarefas determina con total claridade o produto final que resolve o problema ou a situación práctica que cada unha delas describe. O produto que desenvolve está claramente diferenciado de contidos e doutros elementos curriculares e permite a participación do alumnado que o realiza nunha práctica social relevante.</text:p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F4" office:value-type="string">
            <text:p text:style-name="P37"/>
          </table:table-cell>
        </table:table-row>
        <table:table-row table:style-name="Tabla5.1">
          <table:table-cell table:style-name="Tabla5.A4" office:value-type="string">
            <text:p text:style-name="P39">Estrutura da Tarefa(s) . Secuencia de actividades. </text:p>
            <text:p text:style-name="P38">Todas as actividades producen unha resposta diferenciada en cada alumno e permiten variedade de respostas correctas. A secuencia de actividades é:</text:p>
            <text:list xml:id="list5234663254607365129" text:style-name="WW8Num2">
              <text:list-item>
                <text:p text:style-name="P36"><text:span text:style-name="T25">Completa</text:span><text:span text:style-name="T24">, porque conduce ordenada e exhaustivamente á elaboración do produto final.</text:span></text:p>
              </text:list-item>
              <text:list-item>
                <text:p text:style-name="P36"><text:span text:style-name="T22">Diversa</text:span><text:span text:style-name="T21">,</text:span><text:span text:style-name="T24"> porque queda patente o emprego e desenvolvemento de diferentes tipos de pensamento e de diferentes tipos de contidos.</text:span><text:span text:style-name="T21"> </text:span></text:p>
              </text:list-item>
              <text:list-item>
                <text:p text:style-name="P36"><text:span text:style-name="T22">Inclusiva</text:span><text:span text:style-name="T21">, </text:span><text:span text:style-name="T24">porque permite a práctica de alumnado con diferentes niveis curriculares e porque está vinculada a exercicios de diferente nivel de consecución que permiten diferentes graos de participación na práctica social.</text:span></text:p>
              </text:list-item>
            </text:list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F4" office:value-type="string">
            <text:p text:style-name="P37"/>
          </table:table-cell>
        </table:table-row>
        <table:table-row table:style-name="Tabla5.1">
          <table:table-cell table:style-name="Tabla5.A4" office:value-type="string">
            <text:p text:style-name="P39">Estrutura da Tarefa(s) . Selección de exercicios. </text:p>
            <text:p text:style-name="P38">Todos os exercicios supoñen unha resposta prefixada que se dá repetidamente cando o alumnado os realiza correctamente. Os exercicios permiten a práctica suficiente dos coñecementos requiridos para realizar cada actividade con corrección. Hai exercicios que reforzan contidos previos, básicos e de ampliación.</text:p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A4" office:value-type="string">
            <text:p text:style-name="P37"/>
          </table:table-cell>
          <table:table-cell table:style-name="Tabla5.F4" office:value-type="string">
            <text:p text:style-name="P37"/>
          </table:table-cell>
        </table:table-row>
        <text:soft-page-break/>
        <table:table-row table:style-name="Tabla5.1">
          <table:table-cell table:style-name="Tabla5.A3" office:value-type="string">
            <text:p text:style-name="P35"><text:span text:style-name="T28">Concreción curricular.</text:span><text:span text:style-name="T21"> </text:span></text:p>
            <text:p text:style-name="P35"><text:span text:style-name="T24">O documento detalla o conxunto de obxectivos didácticos</text:span><text:span text:style-name="T26">/ Estándares </text:span><text:span text:style-name="T24"><text:s/>da </text:span><text:span text:style-name="unknown"><text:span text:style-name="T24">UDI</text:span></text:span><text:span text:style-name="T24">, obtidos d</text:span><text:span text:style-name="T26">o Decreto da </text:span><text:span text:style-name="T27">Comunidade</text:span><text:span text:style-name="T26"> Autónoma.</text:span></text:p>
            <text:p text:style-name="P40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F3" office:value-type="string">
            <text:p text:style-name="P37"/>
          </table:table-cell>
        </table:table-row>
        <table:table-row table:style-name="Tabla5.1">
          <table:table-cell table:style-name="Tabla5.A8" office:value-type="string">
            <text:p text:style-name="P39">Transposición didáctica. Especificación de tipos de pensamento e <text:s/>modelos de ensino.</text:p>
            <text:p text:style-name="P35"><text:span text:style-name="T24">Especificáronse correctamente todos os </text:span><text:span text:style-name="T26">t</text:span><text:span text:style-name="T24">ipos de pensamento implicados na secuencia de actividades.</text:span></text:p>
            <text:p text:style-name="P35"><text:span text:style-name="T24">Os modelos de ensino e as estratexias </text:span><text:span text:style-name="unknown"><text:span text:style-name="T27">metodolóxicas</text:span></text:span><text:span text:style-name="T24"> seleccionadas para cada actividade contribúen efectivamente ao desenvolvemento dos tipos de pensamento identificados.</text:span></text:p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F8" office:value-type="string">
            <text:p text:style-name="P37"/>
          </table:table-cell>
        </table:table-row>
        <table:table-row table:style-name="Tabla5.1">
          <table:table-cell table:style-name="Tabla5.A8" office:value-type="string">
            <text:p text:style-name="P39">Transposición didáctica. Recursos, escenarios e temporalización. </text:p>
            <text:p text:style-name="P35"><text:span text:style-name="T21"><text:s/></text:span><text:span text:style-name="T24">Detalláronse todos os recursos didácticos necesarios para o desenvolvemento de cada actividade.</text:span></text:p>
            <text:p text:style-name="P38">En cada actividade especifícanse os escenarios e concrétanse os diferentes agrupamentos do alumnado.</text:p>
            <text:p text:style-name="P35"><text:span text:style-name="T24">Indícase o período para o que a </text:span><text:span text:style-name="unknown"><text:span text:style-name="T24">UDI</text:span></text:span><text:span text:style-name="T24"> se programou dentro da programación anual. Determináronse con precisión o número de sesións para o desenvolvemento da secuencia de actividades. A </text:span><text:span text:style-name="unknown"><text:span text:style-name="T24">temporalización</text:span></text:span><text:span text:style-name="T24"> <text:s/>inclúe o tempo dedicado ás actividades de avaliación.</text:span></text:p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F8" office:value-type="string">
            <text:p text:style-name="P37"/>
          </table:table-cell>
        </table:table-row>
        <table:table-row table:style-name="Tabla5.1">
          <table:table-cell table:style-name="Tabla5.A3" office:value-type="string">
            <text:p text:style-name="P35"><text:span text:style-name="T28">Valoración das aprendizaxes.</text:span><text:span text:style-name="T21"> </text:span></text:p>
            <text:p text:style-name="P35"><text:span text:style-name="T24">Concretáronse os instrumentos de avaliación para cada un dos indicadores </text:span><text:span text:style-name="T26">(estándares)</text:span><text:span text:style-name="T24">implicados na tarefa.</text:span></text:p>
            <text:p text:style-name="P35"><text:span text:style-name="T24">Realizáronse as rúbricas dos indicadores de avaliación</text:span><text:span text:style-name="T26"> (Estándares)</text:span><text:span text:style-name="T24">. Os rangos descritos están debidamente detallados e axústanse aos diferentes niveis de adquisición.<text:line-break/>Programáronse as actividades de avaliación e estas foron debidamente </text:span><text:span text:style-name="unknown"><text:span text:style-name="T24">temporalizadas</text:span></text:span><text:span text:style-name="T24"> no contexto da tarefa.</text:span></text:p>
            <text:p text:style-name="P35"><text:span text:style-name="T24">Formulouse o deseño de avaliación da tarefa para que resulte unha cualificación da área e de cada unha das </text:span><text:span text:style-name="T27">competencias traballadas.</text:span></text:p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F3" office:value-type="string">
            <text:p text:style-name="P37"/>
          </table:table-cell>
        </table:table-row>
        <table:table-row table:style-name="Tabla5.1">
          <table:table-cell table:style-name="Tabla5.A8" office:value-type="string">
            <text:p text:style-name="P35"><text:span text:style-name="T28">Colaboración coas familias.</text:span><text:span text:style-name="T21"> </text:span></text:p>
            <text:p text:style-name="P38">O deseño da tarefa especifica as actividades de participación das familias no seu desenvolvemento. Explicita un cronograma xunto cos mecanismos e instrumentos <text:soft-page-break/>de información e colaboración</text:p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A8" office:value-type="string">
            <text:p text:style-name="P37"/>
          </table:table-cell>
          <table:table-cell table:style-name="Tabla5.F8" office:value-type="string">
            <text:p text:style-name="P37"/>
          </table:table-cell>
        </table:table-row>
        <table:table-row table:style-name="Tabla5.1">
          <table:table-cell table:style-name="Tabla5.A3" office:value-type="string">
            <text:p text:style-name="P39">Documento de programación.</text:p>
            <text:p text:style-name="P35"><text:span text:style-name="T24">O documento de programación facilita pola súa orde e claridade a comprensión visual da información que contén e inclúe todos os elementos da estrutura da </text:span><text:span text:style-name="unknown"><text:span text:style-name="T24">UDI</text:span></text:span><text:span text:style-name="T24">.<text:line-break/>Igualmente inclúe de xeito detallada e exhaustiva toda a información necesaria para que o profesorado que a deseñou organice o desenvolvemento da </text:span><text:span text:style-name="unknown"><text:span text:style-name="T24">UDI</text:span></text:span><text:span text:style-name="T24"> axeitadamente.<text:line-break/>Ademais facilita que profesorado diferente do que a programou poida replicala sen solicitar información adicional.</text:span></text:p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A3" office:value-type="string">
            <text:p text:style-name="P37"/>
          </table:table-cell>
          <table:table-cell table:style-name="Tabla5.F3" office:value-type="string">
            <text:p text:style-name="P37"/>
          </table:table-cell>
        </table:table-row>
      </table:table>
      <text:p text:style-name="P3">(*) Niveis de logro: <text:s/>Excelente (A) – Moi completa (B) – Suficiente (C) – Incompleta (D).</text:p>
      <text:p text:style-name="P5"/>
      <text:p text:style-name="P21"/>
      <text:p text:style-name="P21"/>
      <text:p text:style-name="P20"/>
      <text:p text:style-name="P20"/>
      <text:p text:style-name="P20"/>
      <text:p text:style-name="P20"/>
      <text:p text:style-name="Standard"/>
      <text:p text:style-name="P31"><draw:custom-shape text:anchor-type="char" draw:z-index="5" draw:style-name="gr2" draw:text-style-name="P43" svg:width="5.139cm" svg:height="4.934cm" svg:x="-1.358cm" svg:y="8.393cm"><text:p text:style-name="P43"><text:span text:style-name="T31">EXERCICIO 1:</text:span></text:p><text:p text:style-name="P43"><text:span text:style-name="T30"/></text:p><text:p text:style-name="P43"><text:span text:style-name="T30"/></text:p><text:p text:style-name="P43"><text:span text:style-name="T31">CONTIDOS:</text:span></text:p><text:p text:style-name="P43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2" draw:text-style-name="P43" svg:width="5.139cm" svg:height="4.934cm" svg:x="4.288cm" svg:y="8.393cm"><text:p text:style-name="P43"><text:span text:style-name="T31">EXERCICIO 2:</text:span></text:p><text:p text:style-name="P43"><text:span text:style-name="T30"/></text:p><text:p text:style-name="P43"><text:span text:style-name="T30"/></text:p><text:p text:style-name="P43"><text:span text:style-name="T31">CONTIDOS:</text:span></text:p><text:p text:style-name="P43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2" draw:text-style-name="P43" svg:width="5.139cm" svg:height="4.934cm" svg:x="9.835cm" svg:y="8.393cm"><text:p text:style-name="P43"><text:span text:style-name="T31">EXERCICIO 3:</text:span></text:p><text:p text:style-name="P43"><text:span text:style-name="T30"/></text:p><text:p text:style-name="P43"><text:span text:style-name="T30"/></text:p><text:p text:style-name="P43"><text:span text:style-name="T31">CONTIDOS:</text:span></text:p><text:p text:style-name="P43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2" draw:text-style-name="P43" svg:width="5.139cm" svg:height="4.934cm" svg:x="15.587cm" svg:y="8.393cm"><text:p text:style-name="P43"><text:span text:style-name="T31">EXERCICIO 4:</text:span></text:p><text:p text:style-name="P43"><text:span text:style-name="T30"/></text:p><text:p text:style-name="P43"><text:span text:style-name="T30"/></text:p><text:p text:style-name="P43"><text:span text:style-name="T31">CONTIDOS:</text:span></text:p><text:p text:style-name="P43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2" draw:text-style-name="P43" svg:width="5.139cm" svg:height="4.934cm" svg:x="21.235cm" svg:y="8.393cm"><text:p text:style-name="P43"><text:span text:style-name="T31">EXERCICIO 5:</text:span></text:p><text:p text:style-name="P43"><text:span text:style-name="T30"/></text:p><text:p text:style-name="P43"><text:span text:style-name="T30"/></text:p><text:p text:style-name="P43"><text:span text:style-name="T31">CONTIDOS:</text:span></text:p><text:p text:style-name="P43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fo:color="#000000" style:font-name="Calibri" fo:font-size="11pt" fo:language="es" fo:country="ES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margin-top="0cm" fo:margin-bottom="0.353cm" fo:line-height="115%" fo:orphans="2" fo:widows="2" fo:hyphenation-ladder-count="no-limit"/>
      <style:text-properties fo:color="#000000" style:font-name="Calibri" fo:font-size="11pt" fo:language="es" fo:country="ES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fo:keep-together="always" fo:keep-with-next="always"/>
      <style:text-properties style:font-name="Cambria" fo:font-size="16pt" fo:language="none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fo:keep-together="always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fo:keep-together="always" fo:keep-with-next="always"/>
      <style:text-properties style:font-name="Cambria" fo:font-size="13pt" fo:language="none" fo:country="none" fo:font-weight="bold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fo:keep-together="always" fo:keep-with-next="always"/>
      <style:text-properties fo:font-size="14pt" fo:language="none" fo:country="none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fo:keep-together="always" fo:keep-with-next="always"/>
      <style:text-properties fo:font-size="13pt" fo:language="none" fo:country="none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fo:keep-together="always" fo:keep-with-next="always"/>
      <style:text-properties fo:language="none" fo:country="none" fo:font-weight="bold" style:font-weight-asian="bold" style:font-name-complex="Times New Roman" style:font-size-complex="11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keep-with-next="always"/>
      <style:text-properties style:font-name="Cambria" fo:font-size="16pt" fo:language="none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keep-with-next="always"/>
      <style:text-properties style:font-name="Cambria" fo:font-size="12pt" fo:language="none" fo:country="none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_5f_ttp1" style:display-name="_ttp1" style:family="paragraph" style:parent-style-name="Normal_20__28_Web_29_">
      <style:paragraph-properties fo:margin-left="0.4cm" fo:margin-right="0cm" fo:margin-top="0.106cm" fo:margin-bottom="0.106cm" fo:line-height="0.423cm" fo:text-indent="-0.4cm" style:auto-text-indent="false" style:snap-to-layout-grid="false"/>
      <style:text-properties fo:color="#000000" style:font-name="Arial" fo:font-size="9pt" fo:language="gl" fo:country="ES" style:font-size-asian="9pt" style:font-name-complex="Arial" style:font-size-complex="10pt"/>
    </style:style>
    <style:style style:name="_5f_capítulo" style:display-name="_capítulo" style:family="paragraph" style:parent-style-name="Standard" style:list-style-name="WW8Num3">
      <style:paragraph-properties fo:margin-left="0cm" fo:margin-right="0cm" fo:margin-top="0.423cm" fo:margin-bottom="0.318cm" fo:line-height="0.529cm" fo:text-align="center" style:justify-single-word="false" fo:text-indent="0cm" style:auto-text-indent="false" fo:keep-with-next="always" style:text-autospace="none">
        <style:tab-stops>
          <style:tab-stop style:position="1.501cm"/>
        </style:tab-stops>
      </style:paragraph-properties>
      <style:text-properties fo:color="#000000" style:font-name="Arial" fo:language="gl" fo:country="ES" style:font-name-complex="Times New Roman" style:font-size-complex="12pt"/>
    </style:style>
    <style:style style:name="_5f_ttcab1" style:display-name="_ttcab1" style:family="paragraph" style:parent-style-name="Standard">
      <style:paragraph-properties fo:margin-top="0.071cm" fo:margin-bottom="0.071cm" fo:line-height="0.423cm" fo:text-align="center" style:justify-single-word="false" style:snap-to-layout-grid="false"/>
      <style:text-properties fo:color="#000000" style:font-name="Arial" fo:font-size="9pt" fo:language="gl" fo:country="ES" style:font-size-asian="9pt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fo:color="#000000" style:font-name="Times New Roman" fo:font-size="12pt" style:letter-kerning="true" style:font-name-asian="Andale Sans UI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gl" fo:country="ES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color="#000000" style:text-line-through-style="none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fo:font-size="10pt" style:font-name-asian="Times New Roman" style:font-size-asian="10pt" style:font-name-complex="Aria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>
      <style:text-properties fo:color="#000000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Car" style:display-name="Título Car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ar" style:display-name="Subtítulo Car" style:family="text">
      <style:text-properties fo:color="#000000" style:font-name="Cambria" fo:font-size="12pt" style:font-name-asian="Times New Roman" style:font-size-asian="12pt" style:font-name-complex="Times New Roman" style:font-size-complex="12pt"/>
    </style:style>
    <style:style style:name="Encabezado_20_Car" style:display-name="Encabezado Car" style:family="text">
      <style:text-properties fo:color="#000000" fo:font-size="11pt" style:font-size-asian="11pt" style:font-name-complex="Calibri"/>
    </style:style>
    <style:style style:name="Pie_20_de_20_página_20_Car" style:display-name="Pie de página Car" style:family="text">
      <style:text-properties fo:color="#000000" fo:font-size="11pt" style:font-size-asian="11pt" style:font-name-complex="Calibri"/>
    </style:style>
    <style:style style:name="unknown" style:family="text" style:parent-style-name="Fuente_20_de_20_párrafo_20_predeter.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Cambria" fo:language="none" fo:country="none" style:language-asian="none" style:country-asian="none" style:font-name-complex="Cambria"/>
    </style:style>
    <style:style style:name="MP2" style:family="paragraph">
      <style:paragraph-properties fo:margin-top="0cm" fo:margin-bottom="0.353cm" fo:line-height="115%" fo:text-align="center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 style:parent-style-name="Footer">
      <style:paragraph-properties fo:margin-top="0cm" fo:margin-bottom="0.353cm"/>
      <style:text-properties fo:language="es" fo:country="ES"/>
    </style:style>
    <style:style style:name="MT1" style:family="text">
      <style:text-properties fo:color="#000000" style:font-name="Calibri" fo:font-size="11pt" fo:language="es" fo:country="ES" style:font-name-asian="Times New Roman" style:font-size-asian="11pt" style:language-asian="zh" style:country-asian="CN" style:font-name-complex="Calibri" style:font-size-complex="10pt" style:language-complex="ar" style:country-complex="SA"/>
    </style:style>
    <style:style style:name="Mgr1" style:family="graphic">
      <style:graphic-properties draw:stroke="none" draw:fill="solid" draw:fill-color="#365f9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752cm" fo:margin-bottom="1.27cm" fo:margin-left="3cm" fo:margin-right="1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82cm" fo:margin-top="1.3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2.752cm" fo:margin-left="3cm" fo:margin-right="1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4" draw:style-name="Mgr1" draw:text-style-name="MP2" svg:width="1.742cm" svg:height="1.742cm" svg:x="13.979cm" svg:y="18.607cm"><text:p text:style-name="MP2"><text:span text:style-name="MT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DI_AZUL_MARIONETAS.docx</dc:title>
    <meta:initial-creator>celina</meta:initial-creator>
    <meta:creation-date>2016-02-23T21:29:00</meta:creation-date>
    <dc:creator>cfr.burela</dc:creator>
    <dc:date>2016-02-23T21:52:00</dc:date>
    <meta:print-date>2014-11-14T16:29:00</meta:print-date>
    <meta:editing-cycles>3</meta:editing-cycles>
    <meta:editing-duration>PT27M</meta:editing-duration>
    <meta:document-statistic meta:table-count="5" meta:image-count="0" meta:object-count="0" meta:page-count="5" meta:paragraph-count="63" meta:word-count="869" meta:character-count="6061"/>
    <meta:generator>OpenOffice/4.1.1$Win32 OpenOffice.org_project/411m6$Build-9775</meta:generator>
  </office:meta>
</office:document-meta>
</file>