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margin-top="0cm" fo:margin-bottom="0.353cm" fo:line-height="115%" style:writing-mode="lr-tb"/>
    </style:style>
    <style:style style:name="P4" style:family="paragraph">
      <style:paragraph-properties fo:margin-top="0cm" fo:margin-bottom="0.353cm" fo:line-height="115%" fo:text-align="justify" style:writing-mode="lr-tb"/>
    </style:style>
    <style:style style:name="T1" style:family="text">
      <style:text-properties style:use-window-font-color="true" style:font-name="Arial" fo:font-size="12pt" fo:language="es" fo:country="ES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s" fo:country="ES" fo:font-weight="normal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es" fo:country="ES" fo:font-style="italic" fo:font-weight="bold" style:font-name-asian="Calibri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T4" style:family="text">
      <style:text-properties style:use-window-font-color="true" style:font-name="Calibri" fo:font-size="11pt" fo:language="es" fo:country="E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es" fo:country="ES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3" svg:width="25.955cm" svg:height="2.132cm" svg:x="-0.076cm" svg:y="-2.007cm"><text:p text:style-name="P3"><text:span text:style-name="T1">CENTRO: <text:s text:c="3"/></text:span><text:span text:style-name="T2"><text:s/>IES de Foz </text:span><text:span text:style-name="T1"><text:s text:c="86"/>ÁREA/MATERIA: </text:span><text:span text:style-name="T2"><text:s/>Lingua Galega e Literatura</text:span></text:p><text:p text:style-name="P3"><text:span text:style-name="T1">CURSO: <text:s text:c="5"/></text:span><text:span text:style-name="T2"><text:s/>3º ESO <text:s text:c="5"/></text:span><text:span text:style-name="T1"><text:s text:c="87"/>TEMPORALIZACIÓN: </text:span><text:span text:style-name="T2"><text:s/>4 sesió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3" svg:width="12.029cm" svg:height="2.978cm" svg:x="6.26cm" svg:y="1.058cm"><text:p text:style-name="P3"><text:span text:style-name="T1">TAREFA SOCIAL, TÍTULO: <text:s/></text:span><text:span text:style-name="T3">Curto-circuíto</text:span></text:p><text:p text:style-name="P3"><text:span text:style-name="T1">COMPETENCIA/S CLAVE TRABALLADA/S: <text:s/></text:span><text:span text:style-name="T2">CCL, CAA, CD, CSC, CSIE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char" draw:z-index="2" draw:style-name="gr1" draw:text-style-name="P3" svg:width="8.293cm" svg:height="3.971cm" svg:x="-1.127cm" svg:y="4.043cm"><text:p text:style-name="P4"><text:span text:style-name="T4">ACTIVIDADE 1: </text:span><text:span text:style-name="T5">Procura e escolla dunha película na carteleira de Santiago de Compostela para ver nunha visita á cidade.</text:span></text:p><text:p text:style-name="P3"><text:span text:style-name="T4">ESTÁNDAR: </text:span><text:span text:style-name="T5">LGB 2.6.1, LGB 2.11.1, LGB 2.12.3, LGB 1.9.2, LGB 1.9.4, LGB 1.7.1, LGB 1.8.1</text:span></text:p><text:p text:style-name="P3"><text:span text:style-name="T6"/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3" svg:width="8.293cm" svg:height="3.971cm" svg:x="18.288cm" svg:y="4.043cm"><text:p text:style-name="P4"><text:span text:style-name="T4">ACTIVIDADE 3: </text:span><text:span text:style-name="T5">Procura e escolla dunha actividade cultural para realizar durante unha viaxe a Compostela.</text:span></text:p><text:p text:style-name="P3"><text:span text:style-name="T4">ESTÁNDAR: </text:span><text:span text:style-name="T5">LGB 2.6.1, LGB 2.11.1, LGB 2.12.3, LGB 1.9.2, LGB 1.9.4, LGB 1.7.1, LGB 1.8.1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3" svg:width="8.293cm" svg:height="3.971cm" svg:x="8.624cm" svg:y="4.043cm"><text:p text:style-name="P4"><text:span text:style-name="T4">ACTIVIDADE 2: </text:span><text:span text:style-name="T5">Procura e escolla do transporte para realizar unha viaxe a Santiago de Compostela.</text:span></text:p><text:p text:style-name="P3"><text:span text:style-name="T4">ESTÁNDAR: </text:span><text:span text:style-name="T5">LGB 2.6.1, LGB 2.11.1, LGB 2.12.3, LGB 1.9.2, LGB 1.9.4, LGB 1.7.1, LGB 1.8.1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3" svg:width="5.139cm" svg:height="4.934cm" svg:x="21.442cm" svg:y="9.707cm"><text:p text:style-name="P3"><text:span text:style-name="T4">EXERCICIO 5: </text:span><text:span text:style-name="T5">(Véxase Transposición didáctica)</text:span></text:p><text:p text:style-name="P3"><text:span text:style-name="T4"/></text:p><text:p text:style-name="P3"><text:span text:style-name="T4">CONTIDOS: </text:span><text:span text:style-name="T5">B2.6, B2.11, B2.12, B1.9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3" svg:width="5.139cm" svg:height="4.934cm" svg:x="15.587cm" svg:y="9.707cm"><text:p text:style-name="P3"><text:span text:style-name="T4">EXERCICIO 4: </text:span><text:span text:style-name="T5">(Véxase Transposición didáctica)</text:span></text:p><text:p text:style-name="P3"><text:span text:style-name="T4"/></text:p><text:p text:style-name="P3"><text:span text:style-name="T4">CONTIDOS: </text:span><text:span text:style-name="T5">B2.12, B1.7, B1.8, B1.9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3" svg:width="5.139cm" svg:height="4.934cm" svg:x="9.835cm" svg:y="9.707cm"><text:p text:style-name="P3"><text:span text:style-name="T4">EXERCICIO 3: </text:span><text:span text:style-name="T5">(Véxase Transposición didáctica)</text:span></text:p><text:p text:style-name="P3"><text:span text:style-name="T4"/></text:p><text:p text:style-name="P3"><text:span text:style-name="T4">CONTIDOS: </text:span><text:span text:style-name="T5">B2.6, B2.11, B2.12, B1.7, B1.8, B1.9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3" svg:width="5.139cm" svg:height="4.934cm" svg:x="4.288cm" svg:y="9.707cm"><text:p text:style-name="P3"><text:span text:style-name="T4">EXERCICIO 2: </text:span><text:span text:style-name="T5">(Véxase Transposición didáctica)</text:span></text:p><text:p text:style-name="P3"><text:span text:style-name="T4"/></text:p><text:p text:style-name="P3"><text:span text:style-name="T4">CONTIDOS: </text:span><text:span text:style-name="T5">B2.6, B2.11, B2.12, B1.7, B1.8, B1.9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3" svg:width="5.139cm" svg:height="4.934cm" svg:x="-1.536cm" svg:y="9.707cm"><text:p text:style-name="P3"><text:span text:style-name="T4">EXERCICIO 1: </text:span><text:span text:style-name="T5">(Véxase Transposición didáctica)</text:span></text:p><text:p text:style-name="P3"><text:span text:style-name="T5"/></text:p><text:p text:style-name="P3"><text:span text:style-name="T4">CONTIDOS: </text:span><text:span text:style-name="T5">B2.6, B2.11, B2.12, B1.7, B1.8, B1.9</text:span></text:p><text:p text:style-name="P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on</meta:initial-creator>
    <meta:creation-date>2016-03-30T16:57:00</meta:creation-date>
    <dc:creator>Montse </dc:creator>
    <dc:date>2016-04-12T19:21:07.89</dc:date>
    <meta:print-date>2014-10-15T19:05:00</meta:print-date>
    <meta:editing-cycles>2</meta:editing-cycles>
    <meta:editing-duration>P15824DT17H31M44S</meta:editing-duration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