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style:font-size-asian="12pt" style:font-size-complex="12pt"/>
    </style:style>
    <style:style style:name="P2" style:family="paragraph" style:parent-style-name="Standard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use-window-font-color="true" fo:font-size="12pt" style:font-size-asian="12pt" style:font-size-complex="12pt"/>
    </style:style>
    <style:style style:name="P5" style:family="paragraph" style:parent-style-name="Text_20_body">
      <style:text-properties officeooo:paragraph-rsid="001edaba"/>
    </style:style>
    <style:style style:name="P6" style:family="paragraph" style:parent-style-name="Text_20_body" style:list-style-name="L1">
      <style:paragraph-properties fo:margin-top="0cm" fo:margin-bottom="0cm" loext:contextual-spacing="false" fo:background-color="#ffffff">
        <style:background-image/>
      </style:paragraph-properties>
      <style:text-properties fo:color="#0066ff" fo:font-size="12pt"/>
    </style:style>
    <style:style style:name="P7" style:family="paragraph" style:parent-style-name="Text_20_body" style:list-style-name="L1">
      <style:paragraph-properties fo:background-color="#ffffff">
        <style:background-image/>
      </style:paragraph-properties>
      <style:text-properties fo:color="#0066ff" fo:font-size="12pt"/>
    </style:style>
    <style:style style:name="T1" style:family="text">
      <style:text-properties officeooo:rsid="001e93a0"/>
    </style:style>
    <style:style style:name="T2" style:family="text">
      <style:text-properties fo:color="#ff0000" fo:font-size="14pt" fo:font-weight="bold"/>
    </style:style>
    <style:style style:name="T3" style:family="text">
      <style:text-properties fo:color="#ff0000" fo:font-size="14pt" fo:font-weight="bold" fo:background-color="#ffffff" loext:char-shading-value="0" style:font-size-asian="12pt" style:font-size-complex="12pt"/>
    </style:style>
    <style:style style:name="T4" style:family="text">
      <style:text-properties fo:font-size="12pt"/>
    </style:style>
    <style:style style:name="T5" style:family="text">
      <style:text-properties fo:color="#0066ff" fo:font-size="12pt" fo:background-color="#ffffff" loext:char-shading-value="0"/>
    </style:style>
    <style:style style:name="T6" style:family="text">
      <style:text-properties style:font-name="verdana" fo:font-size="10pt"/>
    </style:style>
    <style:style style:name="T7" style:family="text">
      <style:text-properties style:font-name="verdana" fo:font-size="10pt" officeooo:rsid="001edaba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Que planeta ten aneis? </text:p>
      <text:p text:style-name="P3"/>
      <text:p text:style-name="P3"><text:span text:style-name="T1">X</text:span>úpiter</text:p>
      <text:p text:style-name="P3">Saturno</text:p>
      <text:p text:style-name="P3">Urano<text:line-break/><text:line-break/>O movemento da Terra ao redor do Sol chámase translación e dá lugar aos días e as noites </text:p>
      <text:p text:style-name="P3"><text:line-break/><text:line-break/>Se estás nun bosque, en que cara atoparás máis brións? </text:p>
      <text:p text:style-name="P3"/>
      <text:p text:style-name="P3">Norte</text:p>
      <text:p text:style-name="P3">Sur</text:p>
      <text:p text:style-name="P3">Este</text:p>
      <text:p text:style-name="P3">Oeste<text:line-break/><text:line-break/>Emparella ao animal coa súa clase</text:p>
      <text:p text:style-name="P2"/>
      <text:p text:style-name="P3">Ra </text:p>
      <text:p text:style-name="P3">Colibrí </text:p>
      <text:p text:style-name="P3">Morcego </text:p>
      <text:p text:style-name="P3">Tartaruga</text:p>
      <text:p text:style-name="P3"><text:line-break/><text:line-break/>Que tipo de eclipse podes ver na figura?</text:p>
      <text:p text:style-name="P1"/>
      <text:p text:style-name="P1">Total</text:p>
      <text:p text:style-name="P1">Parcial</text:p>
      <text:p text:style-name="P1">Anular</text:p>
      <text:p text:style-name="P1"/>
      <text:p text:style-name="P3">Sinala os planetas gaseosos</text:p>
      <text:p text:style-name="P3"/>
      <text:p text:style-name="P3">Venus</text:p>
      <text:p text:style-name="P3">Mercurio</text:p>
      <text:p text:style-name="P3">Marte</text:p>
      <text:p text:style-name="P3">Júpiter</text:p>
      <text:p text:style-name="P3">Saturno </text:p>
      <text:p text:style-name="P3">Urano</text:p>
      <text:p text:style-name="P3"/>
      <text:p text:style-name="P3">Nota: pode haber máis dunha resposta correcta</text:p>
      <text:p text:style-name="P1"/>
      <text:p text:style-name="P5"><text:span text:style-name="T7">Traballo</text:span><text:span text:style-name="T6"><text:line-break/></text:span></text:p>
      <text:p text:style-name="P5"><text:span text:style-name="T6">Realiza un pequeno traballo, recompilando información en Internet, sobre os aspectos de Mendel que se indican no punto seguinte.<text:line-break/><text:line-break/>Tarefa<text:line-break/>1. Fotografía de Mendel.<text:line-break/>2. Data de nacemento e morte.<text:line-break/>3. Breve descrición da súa vida (máximo cinco liñas)<text:line-break/>4. Enunciado das leis de Mendel acompañadas de imaxes destas.<text:line-break/>O traballo deberás gardalo en formato PDF e subilo antes da data límite (ver a pé de páxina).</text:span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  Rodríguez Aira</meta:initial-creator>
    <meta:creation-date>2011-11-13T13:04:48.20</meta:creation-date>
    <dc:date>2015-02-24T03:55:12.611000000</dc:date>
    <meta:editing-duration>PT20M36S</meta:editing-duration>
    <meta:editing-cycles>6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27" meta:word-count="145" meta:character-count="851" meta:non-whitespace-character-count="716"/>
  </office:meta>
</office:document-meta>
</file>