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8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notes">
      <style:graphic-properties draw:fill-color="#ffffff" fo:min-height="11.159cm"/>
    </style:style>
    <style:style style:name="P1" style:family="paragraph">
      <style:paragraph-properties fo:line-height="150%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style:use-window-font-color="true" fo:font-family="Arial" style:font-family-generic="swiss" style:font-pitch="variable" fo:font-size="32pt" fo:language="es" fo:country="ES" fo:font-weight="bold" style:font-family-asian="'Arial Unicode MS'" style:font-family-generic-asian="swiss" style:font-pitch-asian="variable" style:font-size-asian="32pt" style:language-asian="zxx" style:country-asian="none" style:font-family-complex="Arial" style:font-family-generic-complex="swiss" style:font-pitch-complex="variable" style:font-size-complex="32pt" style:font-weight-complex="bold"/>
    </style:style>
    <style:style style:name="T2" style:family="text">
      <style:text-properties fo:color="#ff420e"/>
    </style:style>
    <style:style style:name="T3" style:family="text">
      <style:text-properties fo:color="#000000"/>
    </style:style>
    <style:style style:name="T4" style:family="text">
      <style:text-properties fo:color="#ff00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ESTRUCTURA DE CARPETAS</text:span></text:p>
          </draw:text-box>
        </draw:frame>
        <draw:connector draw:style-name="gr1" draw:text-style-name="P3" draw:layer="layout" draw:type="line" svg:x1="12.76cm" svg:y1="8.279cm" svg:x2="10.098cm" svg:y2="15.325cm" svg:d="m12760 8279-2662 7046">
          <text:p/>
        </draw:connector>
        <draw:connector draw:style-name="gr1" draw:text-style-name="P3" draw:id="id1" draw:layer="layout" draw:type="line" svg:x1="12.76cm" svg:y1="8.279cm" svg:x2="15.058cm" svg:y2="15.206cm" svg:d="m12760 8279 2298 6927">
          <text:p/>
        </draw:connector>
        <draw:frame draw:style-name="gr2" draw:layer="layout" svg:width="3.257cm" svg:height="1.021cm" svg:x="4cm" svg:y="15.479cm">
          <draw:text-box>
            <text:p>ARD</text:p>
          </draw:text-box>
        </draw:frame>
        <draw:frame draw:style-name="gr2" draw:layer="layout" svg:width="2.171cm" svg:height="1.021cm" svg:x="8.886cm" svg:y="15.479cm">
          <draw:text-box>
            <text:p>WEB</text:p>
          </draw:text-box>
        </draw:frame>
        <draw:frame draw:style-name="gr2" draw:layer="layout" svg:width="4.342cm" svg:height="1.021cm" svg:x="13.229cm" svg:y="15.479cm">
          <draw:text-box>
            <text:p>IMAGENES</text:p>
          </draw:text-box>
        </draw:frame>
        <draw:frame draw:style-name="gr2" draw:layer="layout" svg:width="3.8cm" svg:height="1.021cm" svg:x="19.2cm" svg:y="15.479cm">
          <draw:text-box>
            <text:p>SONIDOS</text:p>
          </draw:text-box>
        </draw:frame>
        <draw:connector draw:style-name="gr1" draw:text-style-name="P3" draw:layer="layout" draw:type="line" svg:x1="12.76cm" svg:y1="8.279cm" svg:x2="20.501cm" svg:y2="14.971cm" draw:start-shape="id1" draw:start-glue-point="2" svg:d="m12760 8279 7741 6692">
          <text:p/>
        </draw:connector>
        <draw:connector draw:style-name="gr1" draw:text-style-name="P3" draw:layer="layout" draw:type="line" svg:x1="12.76cm" svg:y1="8.279cm" svg:x2="4.898cm" svg:y2="15.206cm" draw:start-shape="id1" draw:start-glue-point="2" svg:d="m12760 8279-7862 6927">
          <text:p/>
        </draw:connector>
        <draw:frame draw:style-name="gr2" draw:layer="layout" svg:width="4.343cm" svg:height="1.021cm" svg:x="11.057cm" svg:y="7cm">
          <draw:text-box>
            <text:p>ARDORA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connector draw:style-name="gr1" draw:text-style-name="P3" draw:layer="layout" draw:type="line" svg:x1="13.568cm" svg:y1="6.308cm" svg:x2="11.117cm" svg:y2="10.758cm" svg:d="m13568 6308-2451 4450">
          <text:p/>
        </draw:connector>
        <draw:connector draw:style-name="gr1" draw:text-style-name="P3" draw:id="id2" draw:layer="layout" draw:type="line" svg:x1="13.568cm" svg:y1="6.308cm" svg:x2="15.685cm" svg:y2="10.683cm" svg:d="m13568 6308 2117 4375">
          <text:p/>
        </draw:connector>
        <draw:frame draw:style-name="gr4" draw:layer="layout" svg:width="3cm" svg:height="0.963cm" svg:x="5.5cm" svg:y="10.855cm">
          <draw:text-box>
            <text:p>ARD</text:p>
          </draw:text-box>
        </draw:frame>
        <draw:frame draw:style-name="gr4" draw:layer="layout" svg:width="2.001cm" svg:height="0.963cm" svg:x="9.999cm" svg:y="10.855cm">
          <draw:text-box>
            <text:p>WEB</text:p>
          </draw:text-box>
        </draw:frame>
        <draw:frame draw:style-name="gr4" draw:layer="layout" svg:width="4cm" svg:height="0.963cm" svg:x="14cm" svg:y="10.855cm">
          <draw:text-box>
            <text:p>IMAGENES</text:p>
          </draw:text-box>
        </draw:frame>
        <draw:frame draw:style-name="gr4" draw:layer="layout" svg:width="3.5cm" svg:height="0.963cm" svg:x="19.5cm" svg:y="10.855cm">
          <draw:text-box>
            <text:p>SONIDOS</text:p>
          </draw:text-box>
        </draw:frame>
        <draw:connector draw:style-name="gr1" draw:text-style-name="P3" draw:layer="layout" draw:type="line" svg:x1="13.568cm" svg:y1="6.308cm" svg:x2="20.698cm" svg:y2="10.534cm" draw:start-shape="id2" draw:start-glue-point="2" svg:d="m13568 6308 7130 4226">
          <text:p/>
        </draw:connector>
        <draw:connector draw:style-name="gr1" draw:text-style-name="P3" draw:layer="layout" draw:type="line" svg:x1="13.568cm" svg:y1="6.308cm" svg:x2="6.328cm" svg:y2="10.683cm" draw:start-shape="id2" draw:start-glue-point="2" svg:d="m13568 6308-7240 4375">
          <text:p/>
        </draw:connector>
        <draw:frame draw:style-name="gr5" draw:layer="layout" svg:width="4cm" svg:height="0.963cm" svg:x="12cm" svg:y="5.5cm">
          <draw:text-box>
            <text:p>ARDORA</text:p>
          </draw:text-box>
        </draw:frame>
        <draw:connector draw:style-name="gr1" draw:text-style-name="P3" draw:layer="layout" draw:type="line" svg:x1="15.559cm" svg:y1="12.292cm" svg:x2="15.708cm" svg:y2="16.154cm" svg:d="m15559 12292 149 3862">
          <text:p/>
        </draw:connector>
        <draw:frame draw:style-name="gr5" draw:layer="layout" svg:width="4.5cm" svg:height="0.963cm" svg:x="3cm" svg:y="17cm">
          <draw:text-box>
            <text:p>Archivos <text:span text:style-name="T2">.ard</text:span> </text:p>
          </draw:text-box>
        </draw:frame>
        <draw:frame draw:style-name="gr6" draw:layer="layout" svg:width="4.5cm" svg:height="1.675cm" svg:x="9cm" svg:y="17cm">
          <draw:text-box>
            <text:p>Archivos <text:span text:style-name="T2">.htm</text:span></text:p>
            <text:p><text:span text:style-name="T3">Archivos </text:span><text:span text:style-name="T2">.jar</text:span></text:p>
          </draw:text-box>
        </draw:frame>
        <draw:frame draw:style-name="gr5" draw:layer="layout" svg:width="4.5cm" svg:height="0.963cm" svg:x="14.5cm" svg:y="17cm">
          <draw:text-box>
            <text:p>Archivos <text:s/><text:span text:style-name="T2">.jpg</text:span></text:p>
          </draw:text-box>
        </draw:frame>
        <draw:frame draw:style-name="gr5" draw:layer="layout" svg:width="4.5cm" svg:height="1.675cm" svg:x="20cm" svg:y="17.037cm">
          <draw:text-box>
            <text:p>Archivos <text:span text:style-name="T2">.au</text:span></text:p>
            <text:p><text:span text:style-name="T3">Archivos </text:span><text:span text:style-name="T4">.wav</text:span></text:p>
          </draw:text-box>
        </draw:frame>
        <draw:connector draw:style-name="gr1" draw:text-style-name="P3" draw:layer="layout" draw:type="line" svg:x1="6.201cm" svg:y1="12.18cm" svg:x2="4.939cm" svg:y2="16.339cm" svg:d="m6201 12180-1262 4159">
          <text:p/>
        </draw:connector>
        <draw:connector draw:style-name="gr1" draw:text-style-name="P3" draw:layer="layout" draw:type="line" svg:x1="10.769cm" svg:y1="12.18cm" svg:x2="10.843cm" svg:y2="16.302cm" svg:d="m10769 12180 74 4122">
          <text:p/>
        </draw:connector>
        <draw:connector draw:style-name="gr1" draw:text-style-name="P3" draw:layer="layout" draw:type="line" svg:x1="20.944cm" svg:y1="12.18cm" svg:x2="21.798cm" svg:y2="16.339cm" svg:d="m20944 12180 854 4159">
          <text:p/>
        </draw:connecto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s Mercedes IES</meta:initial-creator>
    <meta:creation-date>2010-05-12T12:45:33.93</meta:creation-date>
    <meta:editing-duration>PT00H33M59S</meta:editing-duration>
    <meta:editing-cycles>3</meta:editing-cycles>
    <dc:date>2010-09-29T10:17:52.14</dc:date>
    <dc:creator>As Mercedes IES</dc:creator>
    <meta:generator>OpenOffice.org/3.1$Win32 OpenOffice.org_project/310m11$Build-9399</meta:generator>
    <meta:document-statistic meta:object-count="66"/>
  </office:meta>
</office:document-meta>
</file>