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5.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0c8241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officeooo:paragraph-rsid="000c8241" style:font-weight-asian="bold" style:font-weight-complex="bold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0c8241"/>
    </style:style>
    <style:style style:name="T3" style:family="text">
      <style:text-properties fo:color="#000000" style:font-name="Arial1" fo:font-size="12pt"/>
    </style:style>
    <style:style style:name="T4" style:family="text">
      <style:text-properties style:font-name="arial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DECISIÓNS COLEXIADAS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"><text:span text:style-name="T1">-Os plantexamentos metodolóxicos e pedagóxicos que aplicaremos.(</text:span><text:a xlink:type="simple" xlink:href="http://www.slideshare.net/grabajoli/modelo-cait"><text:span text:style-name="T1">Ver modelo CAIT)<text:line-break/></text:span></text:a><text:a xlink:type="simple" xlink:href="http://www.aomatos.com/2014/11/como-elegir-la-licencia-para-crear-materiales-educativos/"><text:span text:style-name="T4"><text:line-break/></text:span></text:a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table:table-cell>
        </table:table-row>
        <table:table-row>
          <table:table-cell table:style-name="Tabla1.A2" office:value-type="string">
            <text:p text:style-name="P2"><text:span text:style-name="T3">-As cuestións legais que deberemos respectar</text:span><text:a xlink:type="simple" xlink:href="http://www.aomatos.com/2014/11/como-elegir-la-licencia-para-crear-materiales-educativos/"><text:span text:style-name="T4">.(Licenzas, citas...) </text:span></text:a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table:table-cell>
        </table:table-row>
        <table:table-row>
          <table:table-cell table:style-name="Tabla1.A2" office:value-type="string">
            <text:p text:style-name="P2"><text:span text:style-name="T3">-Medios tecnolóxicos que se axusten as decisións anteriores </text:span><text:a xlink:type="simple" xlink:href="http://www.ite.educacion.es/formacion/materiales/126/cd/unidad_6/mo6_programaciones_accesibles.htm">(Accesibilidade, Interactividade,..)</text:a><text:a xlink:type="simple" xlink:href="http://www.ite.educacion.es/formacion/materiales/126/cd/unidad_6/mo6_programaciones_accesibles.htm"><text:span text:style-name="T4">.</text:span></text:a><text:a xlink:type="simple" xlink:href="http://ccae.mat.ucm.es/ccae/ccae/recursos/documentos/guias-de-accesibilidad/guia-docente-para-una-ensenanza-virtual-accesible-1/capitulos/pautas-de-accesibilidad-para-la-elaboracion-de-materiales-y-recursos-didacticos"><text:span text:style-name="T4">Algunhas directrices</text:span></text:a><text:span text:style-name="T4">.</text:span>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3:24:01.42</meta:creation-date>
    <dc:date>2014-12-18T13:31:07.69</dc:date>
    <meta:editing-duration>P0D</meta:editing-duration>
    <meta:editing-cycles>1</meta:editing-cycles>
    <meta:document-statistic meta:table-count="1" meta:image-count="0" meta:object-count="0" meta:page-count="1" meta:paragraph-count="4" meta:word-count="29" meta:character-count="287" meta:non-whitespace-character-count="258"/>
    <meta:generator>LibreOffice/4.0.0.3$Windows_x86 LibreOffice_project/7545bee9c2a0782548772a21bc84a9dcc583b89</meta:generator>
  </office:meta>
</office:document-meta>
</file>