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text-line-through-style="none" fo:letter-spacing="normal" style:text-underline-style="none" style:text-blinking="false"/>
    </style:style>
    <style:style style:name="P2"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text-line-through-style="none" style:font-name="inherit" fo:font-size="9pt" fo:letter-spacing="normal" fo:font-style="normal" style:text-underline-style="none" fo:font-weight="normal" style:text-blinking="false"/>
    </style:style>
    <style:style style:name="P3"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T1" style:family="text">
      <style:text-properties style:font-name="inherit" fo:font-size="9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Área de Lingua galega e literatura.</text:span></text:p>
      <text:p text:style-name="P2">A lingua é un instrumento empregado constante e necesariamente na vida diaria tanto para entender como para producir mensaxes, nos intercambios comunicativos orais e escritos. Interactúase coa familia, coas amizades e con outras persoas (ámbito profesional) nas conversas diarias ou a través de cartas, correos electrónicos, mensaxes curtas, blogs...</text:p>
      <text:p text:style-name="P2">Polo tanto, ter unha alta competencia lingüística e comunicativa permite que as persoas desenvolvan unha vida normal, que poidan interactuar con aqueloutras que pertencen ao seu contorno e que están próximas e tamén coas que están moi lonxe.</text:p>
      <text:p text:style-name="P2">Ademais, a lingua está presente en calquera proceso de ensino-aprendizaxe. O alumnado emprega a lingua en calquera das súas clases no propio centro educativo, tanto para entender as instrucións e explicacións do profesorado e poder ser participe con el no proceso de descubrimento, como para poder xustificar e exemplificar a interiorización dos contidos.</text:p>
      <text:p text:style-name="P2">Non obstante, máis alá do ámbito escolar e familiar, na sociedade actual a competencia comunicativa e lingüística é fundamental para poder vivir satisfactoriamente. Se desde sempre o dominio lingüístico foi elemental para poder desenvolverse na maioría dos aspectos da vida, agora, na sociedade da información é, se cabe, moito maior esta necesidade. Na era de internet e da abundancia de medios de comunicación, os cidadáns e cidadás deben estar preparados para entender e elaborar calquera tipo de mensaxe: interactuar correctamente coa persoa que os atende en calquera negocio ou entidade pública, escoitar e procesar as noticias da televisión, ler un xornal, escribir un correo electrónico ou participar nun blog.</text:p>
      <text:p text:style-name="P2">Non se pode esquecer o valor que a literatura supón dentro do ensino desta área. A literatura é un produto de expresión artística que permite transmitir as necesidades e os pensamentos dunha persoa ou persoas nun determinado momento histórico. É, pois, unha disciplina moi relacionada coas Ciencias Sociais, a Música, a Arte... Pero, ademais, a literatura é un produto creado con palabras, coa lingua, coa fermosura e beleza dos elementos da linguaxe e, por iso, é enorme a vinculación entre ambas as disciplinas e xustifica que se dean a man no desenvolvemento desta área.</text:p>
      <text:p text:style-name="P2">Unido a calquera lingua minorizada hai que ter en conta intereses próximos á sociolingüísitica, como a valoración dese sistema de expresión e a súa literatura, os textos elaborados nese código como representantes dunha cultura, na que creceron os nosos antepasados e moitos de nós e que cómpre coidar e cultivar. Xa que logo, aprender lingua é tamén apropiarse dos significados culturais que esta transmite e dos modos en que as persoas do contorno entenden e interpretan a realidade.</text:p>
      <text:p text:style-name="P2">O currículo para a área de Lingua galega e literatura ten unha estrutura similar nos 6 cursos da educación primaria. Os contidos aparecen repartidos en bloques, o que non presupón que a actividade docente se deba corresponder a esta ordenación; ao contrario, débense producir múltiples conexións entre todos eles.</text:p>
      <text:p text:style-name="P1">▪ <text:span text:style-name="T1">O bloque 1, Comunicación Oral: falar e escoitar, recolle diversos aspectos da lingua oral. O uso oral é obxecto de observación e de análise para recoñecer as normas que rexen o intercambio comunicativo, para observar as estratexias que usan as persoas falantes para se comunicar satisfactoriamente, así como aquelas que empregan para comprender mensaxes orais ou para producilas.</text:span></text:p>
      <text:p text:style-name="P1">▪ <text:span text:style-name="T1">O bloque 2, Comunicación escrita: ler, recolle diversos aspectos da comprensión escrita. A lectura implicará dominar a descodificación do texto e achegarse a unha progresiva regulación de estratexias que permiten operar co significado do texto, establecendo relacións entre coñecementos previos e información nova. O alumnado debe ser quen de entender textos de diferente complexidade e xénero e extraer as ideas explícitas e implícitas no texto co fin de elaborar o seu propio pensamento crítico e creativo. Comprender un texto implica poñer en marcha unha serie de estratexias de lectura que deben practicarse na aula e proxectarse a todas as esferas da vida e a calquera tipo de lectura: ler para obter información, ler para aprender a propia lingua, ler por pracer.</text:span></text:p>
      <text:p text:style-name="P1">▪ <text:span text:style-name="T1">O bloque 3, Comunicación escrita: escribir, potencia o uso persoal, autónomo e creativo da lingua escrita. Este uso da lingua implica o coñecemento das posibilidades que ofrece o código desde o punto de vista do léxico, da ortografía, da estrutura do discurso e da dimensión estética. A produción escrita significará buscar para cada situación o tipo de texto, </text:span><text:soft-page-break/><text:span text:style-name="T1">adecuando, planificando e redactando, atendendo a aspectos diversos e revisando a escrita final. Nesta etapa consolidaranse o dominio de técnicas gráficas, a relación son-grafía, as normas ortográficas convencionais e a disposición do texto. O ensino do proceso de escritura pretende conseguir que o alumnado tome conciencia deste proceso como un procedemento estruturado en tres partes: planificación, redacción a partir de borradores e redacción e revisión do texto definitivo.</text:span></text:p>
      <text:p text:style-name="P1">▪ <text:span text:style-name="T1">O bloque 4, Coñecemento da lingua, integra contidos relacionados co código e coa súa organización e responde á necesidade de reflexión sobre a propia lingua, coa finalidade de servir de base para o uso correcto da lingua, afastándose da pretensión de utilizar os coñecementos lingüísticos como fin en si mesmo. Os contidos estrutúranse arredor de catro eixes. O primeiro é a observación da palabra, o seu uso e os seus valores significativos e expresivos; o segundo aborda as relacións gramaticais que se establecen entre as palabras e os grupos de palabras dentro do texto; o terceiro afonda nos elementos que participan na confección dun discurso correcto; e o cuarto céntrase na valoración e coñecemento da lingua galega dentro do contexto plurilingüe.</text:span></text:p>
      <text:p text:style-name="P1">▪ <text:span text:style-name="T1">O bloque 5, Educación literaria, asume o obxectivo de facer dos alumnos e das alumnas lectores competentes, implicados nun proceso de formación lectora que continúe ao longo de toda a vida. Para acadar este obxectivo é necesario alternar a lectura, comprensión e interpretación de obras literarias próximas aos seus gustos persoais e á súa madurez cognitiva coa de textos literarios e obras completas que acheguen o coñecemento básico sobre algunhas obras representativas tradicionais e actuais da nosa literatura.</text:span></text:p>
      <text:p text:style-name="P2">Os tres primeiros bloques do currículo, a lingua oral e a escrita, desenvolveranse a través dun traballo sistemático que utilice unha ampla gama de situacións comunicativas, cotiás e funcionais. Na vida diaria da escola prodúcense moitas situacións de comunicación oral que se potenciarán e aproveitarán para acadar obxectivos de área; entre estas situacións están: as comunicacións para planificar; chegar a consenso; poñer en común; debater; tomar decisións sobre procesos que se van seguir; establecer responsabilidades; comunicar resultados; comparar; contrastar respostas, opinións e significados; xustificar e verbalizar estratexias; valorar tarefas; transmitir emocións e informacións; estruturar coñecemento; defender argumentos e puntos de vista; preguntar... A práctica destas situacións colaborará no labor da lingua como vehículo e instrumento para a aprendizaxe das distintas áreas do currículo. Con todo, para acadar unha correcta competencia en comunicación lingüística, as prácticas orais deben formar parte da actividade cotiá da aula en todas as áreas do currículo.</text:p>
      <text:p text:style-name="P2">O cuarto bloque, debe ser abordado na aula, de forma contextualizada, relacionado coa comprensión e produción de textos, froito da concepción do coñecemento da lingua como instrumento e non como fin en si mesmo. O quinto bloque pretende reforzar o bloque 2, engadindo o achegamento ao feito literario, para que o alumnado o recoñeza como vehículo de comunicación, fonte de coñecemento da nosa cultura e como recurso de gozo persoal. Do mesmo xeito, complementa o bloque 3, motivando outro tipo de produción escrita que atenda especialmente a creatividade do alumnado.</text:p>
      <text:p text:style-name="P2">O tratamento de todos estes contidos ten que ser abordado desde unha óptica competencial, valorando as relacións que cada un deles ten coas competencias clave, que aparecen especificadas, a partir dos estándares de aprendizaxe avaliables, neste currículo.</text:p>
      <text:p text:style-name="P2">A avaliación terá que ser coherente coa diversidade de contidos traballados e, polo tanto, ter en conta os contidos abordados nos 5 bloques en que se estrutura este currículo. Do mesmo xeito, deberá ser unha avaliación competencial, que teña en conta a relación que se establece no currículo entre os estándares de aprendizaxe detallados en cada bloque, coas competencias clave.</text:p>
      <text:p text:style-name="P2">Esta área de Lingua galega e literatura está estreitamente relacionada coa de lingua castelá e literatura. Ambas áreas teñen unha distribución de contidos similar en cada un dos cursos que conforman a educación primaria. Evidentemente, cada lingua ten as súas características propias, polo que requiren dun tratamento e traballo específico, pero hai determinados aspectos do currículo que, pola afinidade que presentan en ambas as áreas, precisan ser abordados de maneira parella. O profesorado implicado no proceso de ensino e aprendizaxe de lingua galega e literatura e de lingua castelá e literatura, en cada curso da educación primaria, deberá organizar o seu labor para evitar a repetición de <text:soft-page-break/>contidos teóricos cun tratamento similar. Serán os contidos do bloque 4 os que requiren unha maior distribución entre as dúas áreas, pero algúns dos tres primeiros bloques, que teñen que ver coas características da tipoloxía textual, coas normas básicas de presentación de traballos ou o uso da puntuación, tampouco deben ser abordados en ambas as áreas desde un punto de vista teórico. Do mesmo xeito, é preciso que o profesorado se decante polo uso da mesma terminoloxía nas dúas linguas para non dificultar innecesariamente o proceso de ensino e aprendizaxe do alumnado. Todas estas medidas deberán ser contempladas na programación anual de cada área, para cada curso da educación primaria, onde tamén deberá mencionarse, se é preciso, a colaboración entre o profesorado para desenvolver determinadas actividades ou probas orais.</text:p>
      <text:p text:style-name="P2">Do mesmo xeito, no centro teñen presenza lingua(s) estranxeira(s) que tamén son abordadas na aula desde un enfoque comunicativo. Na busca dun tratamento integrado de linguas é preciso que, igual que acontece no caso das dúas linguas cooficiais, haxa unha coordinación entre o profesorado destas linguas e o de lingua estranxeira, para evitar a repetición de contidos teóricos, na liña dos que se mencionaron para as linguas ambientais, e se unifique a terminoloxía, sempre que sexa preciso. Ademais, non se pode esquecer que o achegamento do alumnado á lingua estranxeira se produce, na maior parte dos casos, partindo das linguas próximas, a materna e a(s) ambiental(is). Polo tanto, na programación de todas as áreas lingüísticas terán que terse en conta as iniciativas que promoven o tratamento integrado das linguas, así como a colaboración entre o profesorado antes detallada.</text:p>
      <text:p text:style-name="P2">En definitiva, o currículo desta área persegue como obxectivo último crear cidadáns e cidadás conscientes e interesados no desenvolvemento e na mellora da súa competencia comunicativa e capaces de interactuar satisfactoriamente en todos os ámbitos que forman e van formar parte da súa vida.</text:p>
      <text:p text:style-name="P3"/>
      <text:p text:style-name="P3"/>
      <text:p text:style-name="P3"/>
      <text:p text:style-name="P3"/>
      <text:p text:style-name="P3"><draw:frame draw:style-name="fr1" draw:name="gráficos60" text:anchor-type="as-char" svg:width="16.272cm" svg:height="11.615cm" draw:z-index="0"><draw:image xlink:href="http://www.xunta.es/dog/Publicados/2014/20140909/AnuncioG0164-050914-0005_gl-web-images/TABLA9G_fmt59.jpeg" xlink:type="simple" xlink:show="embed" xlink:actuate="onLoad"/><svg:title>missing image file</svg:title></draw:frame></text:p>
      <text:p text:style-name="P3"><text:soft-page-break/><draw:frame draw:style-name="fr1" draw:name="gráficos61" text:anchor-type="as-char" svg:width="16.272cm" svg:height="11.615cm" draw:z-index="1"><draw:image xlink:href="http://www.xunta.es/dog/Publicados/2014/20140909/AnuncioG0164-050914-0005_gl-web-images/TABLA9G_fmt60.jpeg" xlink:type="simple" xlink:show="embed" xlink:actuate="onLoad"/><svg:title>missing image file</svg:title></draw:frame></text:p>
      <text:p text:style-name="P3"><draw:frame draw:style-name="fr1" draw:name="gráficos62" text:anchor-type="as-char" svg:width="16.272cm" svg:height="11.615cm" draw:z-index="2"><draw:image xlink:href="http://www.xunta.es/dog/Publicados/2014/20140909/AnuncioG0164-050914-0005_gl-web-images/TABLA9G_fmt61.jpeg" xlink:type="simple" xlink:show="embed" xlink:actuate="onLoad"/><svg:title>missing image file</svg:title></draw:frame></text:p>
      <text:p text:style-name="P3"><text:soft-page-break/><draw:frame draw:style-name="fr1" draw:name="gráficos63" text:anchor-type="as-char" svg:width="16.272cm" svg:height="11.615cm" draw:z-index="3"><draw:image xlink:href="http://www.xunta.es/dog/Publicados/2014/20140909/AnuncioG0164-050914-0005_gl-web-images/TABLA9G_fmt62.jpeg" xlink:type="simple" xlink:show="embed" xlink:actuate="onLoad"/><svg:title>missing image file</svg:title></draw:frame></text:p>
      <text:p text:style-name="P3"><draw:frame draw:style-name="fr1" draw:name="gráficos64" text:anchor-type="as-char" svg:width="16.272cm" svg:height="11.615cm" draw:z-index="4"><draw:image xlink:href="http://www.xunta.es/dog/Publicados/2014/20140909/AnuncioG0164-050914-0005_gl-web-images/TABLA9G_fmt63.jpeg" xlink:type="simple" xlink:show="embed" xlink:actuate="onLoad"/><svg:title>missing image file</svg:title></draw:frame></text:p>
      <text:p text:style-name="P3"><text:soft-page-break/><draw:frame draw:style-name="fr1" draw:name="gráficos65" text:anchor-type="as-char" svg:width="16.272cm" svg:height="11.615cm" draw:z-index="5"><draw:image xlink:href="http://www.xunta.es/dog/Publicados/2014/20140909/AnuncioG0164-050914-0005_gl-web-images/TABLA9G_fmt64.jpeg" xlink:type="simple" xlink:show="embed" xlink:actuate="onLoad"/><svg:title>missing image file</svg:title></draw:frame></text:p>
      <text:p text:style-name="P3"><draw:frame draw:style-name="fr1" draw:name="gráficos66" text:anchor-type="as-char" svg:width="16.272cm" svg:height="11.615cm" draw:z-index="6"><draw:image xlink:href="http://www.xunta.es/dog/Publicados/2014/20140909/AnuncioG0164-050914-0005_gl-web-images/TABLA9G_fmt65.jpeg" xlink:type="simple" xlink:show="embed" xlink:actuate="onLoad"/><svg:title>missing image file</svg:title></draw:frame></text:p>
      <text:p text:style-name="P3"><text:soft-page-break/><draw:frame draw:style-name="fr1" draw:name="gráficos67" text:anchor-type="as-char" svg:width="16.272cm" svg:height="11.615cm" draw:z-index="7"><draw:image xlink:href="http://www.xunta.es/dog/Publicados/2014/20140909/AnuncioG0164-050914-0005_gl-web-images/TABLA9G_fmt66.jpeg" xlink:type="simple" xlink:show="embed" xlink:actuate="onLoad"/><svg:title>missing image file</svg:title></draw:frame></text:p>
      <text:p text:style-name="P3"><draw:frame draw:style-name="fr1" draw:name="gráficos68" text:anchor-type="as-char" svg:width="16.272cm" svg:height="11.615cm" draw:z-index="8"><draw:image xlink:href="http://www.xunta.es/dog/Publicados/2014/20140909/AnuncioG0164-050914-0005_gl-web-images/TABLA9G_fmt67.jpeg" xlink:type="simple" xlink:show="embed" xlink:actuate="onLoad"/><svg:title>missing image file</svg:title></draw:frame></text:p>
      <text:p text:style-name="P3"><text:soft-page-break/><draw:frame draw:style-name="fr1" draw:name="gráficos69" text:anchor-type="as-char" svg:width="16.272cm" svg:height="11.615cm" draw:z-index="9"><draw:image xlink:href="http://www.xunta.es/dog/Publicados/2014/20140909/AnuncioG0164-050914-0005_gl-web-images/TABLA9G_fmt68.jpeg" xlink:type="simple" xlink:show="embed" xlink:actuate="onLoad"/><svg:title>missing image file</svg:title></draw:frame></text:p>
      <text:p text:style-name="P3"><draw:frame draw:style-name="fr1" draw:name="gráficos70" text:anchor-type="as-char" svg:width="16.272cm" svg:height="11.615cm" draw:z-index="10"><draw:image xlink:href="http://www.xunta.es/dog/Publicados/2014/20140909/AnuncioG0164-050914-0005_gl-web-images/TABLA9G_fmt69.jpeg" xlink:type="simple" xlink:show="embed" xlink:actuate="onLoad"/><svg:title>missing image file</svg:title></draw:frame></text:p>
      <text:p text:style-name="P3"><text:soft-page-break/><draw:frame draw:style-name="fr1" draw:name="gráficos71" text:anchor-type="as-char" svg:width="16.272cm" svg:height="11.615cm" draw:z-index="11"><draw:image xlink:href="http://www.xunta.es/dog/Publicados/2014/20140909/AnuncioG0164-050914-0005_gl-web-images/TABLA9G_fmt70.jpeg" xlink:type="simple" xlink:show="embed" xlink:actuate="onLoad"/><svg:title>missing image file</svg:title></draw:frame></text:p>
      <text:p text:style-name="P3"><draw:frame draw:style-name="fr1" draw:name="gráficos72" text:anchor-type="as-char" svg:width="16.272cm" svg:height="11.615cm" draw:z-index="12"><draw:image xlink:href="http://www.xunta.es/dog/Publicados/2014/20140909/AnuncioG0164-050914-0005_gl-web-images/TABLA9G_fmt71.jpeg" xlink:type="simple" xlink:show="embed" xlink:actuate="onLoad"/><svg:title>missing image file</svg:title></draw:frame></text:p>
      <text:p text:style-name="P3"><text:soft-page-break/><draw:frame draw:style-name="fr1" draw:name="gráficos73" text:anchor-type="as-char" svg:width="16.272cm" svg:height="11.615cm" draw:z-index="13"><draw:image xlink:href="http://www.xunta.es/dog/Publicados/2014/20140909/AnuncioG0164-050914-0005_gl-web-images/TABLA9G_fmt72.jpeg" xlink:type="simple" xlink:show="embed" xlink:actuate="onLoad"/><svg:title>missing image file</svg:title></draw:frame></text:p>
      <text:p text:style-name="P3"><draw:frame draw:style-name="fr1" draw:name="gráficos74" text:anchor-type="as-char" svg:width="16.272cm" svg:height="11.615cm" draw:z-index="14"><draw:image xlink:href="http://www.xunta.es/dog/Publicados/2014/20140909/AnuncioG0164-050914-0005_gl-web-images/TABLA9G_fmt73.jpeg" xlink:type="simple" xlink:show="embed" xlink:actuate="onLoad"/><svg:title>missing image file</svg:title></draw:frame></text:p>
      <text:p text:style-name="P4"><text:soft-page-break/><draw:frame draw:style-name="fr1" draw:name="gráficos75" text:anchor-type="as-char" svg:width="16.272cm" svg:height="11.615cm" draw:z-index="15"><draw:image xlink:href="http://www.xunta.es/dog/Publicados/2014/20140909/AnuncioG0164-050914-0005_gl-web-images/TABLA9G_fmt74.jpeg" xlink:type="simple" xlink:show="embed" xlink:actuate="onLoad"/></draw:frame> </text:p>
      <text:p text:style-name="P4"><draw:frame draw:style-name="fr1" draw:name="gráficos76" text:anchor-type="as-char" svg:width="16.272cm" svg:height="11.615cm" draw:z-index="16"><draw:image xlink:href="http://www.xunta.es/dog/Publicados/2014/20140909/AnuncioG0164-050914-0005_gl-web-images/TABLA9G_fmt75.jpeg" xlink:type="simple" xlink:show="embed" xlink:actuate="onLoad"/></draw:frame> </text:p>
      <text:p text:style-name="P4"><text:soft-page-break/><draw:frame draw:style-name="fr1" draw:name="gráficos77" text:anchor-type="as-char" svg:width="16.272cm" svg:height="11.615cm" draw:z-index="17"><draw:image xlink:href="http://www.xunta.es/dog/Publicados/2014/20140909/AnuncioG0164-050914-0005_gl-web-images/TABLA9G_fmt76.jpeg" xlink:type="simple" xlink:show="embed" xlink:actuate="onLoad"/></draw:frame> </text:p>
      <text:p text:style-name="P4"><draw:frame draw:style-name="fr1" draw:name="gráficos78" text:anchor-type="as-char" svg:width="16.272cm" svg:height="11.615cm" draw:z-index="18"><draw:image xlink:href="http://www.xunta.es/dog/Publicados/2014/20140909/AnuncioG0164-050914-0005_gl-web-images/TABLA9G_fmt77.jpeg" xlink:type="simple" xlink:show="embed" xlink:actuate="onLoad"/></draw:frame> </text:p>
      <text:p text:style-name="P4"><text:soft-page-break/><draw:frame draw:style-name="fr1" draw:name="gráficos79" text:anchor-type="as-char" svg:width="16.272cm" svg:height="11.615cm" draw:z-index="19"><draw:image xlink:href="http://www.xunta.es/dog/Publicados/2014/20140909/AnuncioG0164-050914-0005_gl-web-images/TABLA9G_fmt78.jpeg" xlink:type="simple" xlink:show="embed" xlink:actuate="onLoad"/></draw:frame> </text:p>
      <text:p text:style-name="P4"><draw:frame draw:style-name="fr1" draw:name="gráficos80" text:anchor-type="as-char" svg:width="16.272cm" svg:height="11.615cm" draw:z-index="20"><draw:image xlink:href="http://www.xunta.es/dog/Publicados/2014/20140909/AnuncioG0164-050914-0005_gl-web-images/TABLA9G_fmt79.jpeg" xlink:type="simple" xlink:show="embed" xlink:actuate="onLoad"/></draw:frame> </text:p>
      <text:p text:style-name="P4"><text:soft-page-break/><draw:frame draw:style-name="fr1" draw:name="gráficos81" text:anchor-type="as-char" svg:width="16.272cm" svg:height="11.615cm" draw:z-index="21"><draw:image xlink:href="http://www.xunta.es/dog/Publicados/2014/20140909/AnuncioG0164-050914-0005_gl-web-images/TABLA9G_fmt80.jpeg" xlink:type="simple" xlink:show="embed" xlink:actuate="onLoad"/></draw:frame> </text:p>
      <text:p text:style-name="P4"><draw:frame draw:style-name="fr1" draw:name="gráficos82" text:anchor-type="as-char" svg:width="16.272cm" svg:height="11.615cm" draw:z-index="22"><draw:image xlink:href="http://www.xunta.es/dog/Publicados/2014/20140909/AnuncioG0164-050914-0005_gl-web-images/TABLA9G_fmt81.jpeg" xlink:type="simple" xlink:show="embed" xlink:actuate="onLoad"/></draw:frame> </text:p>
      <text:p text:style-name="P4"><text:soft-page-break/><draw:frame draw:style-name="fr1" draw:name="gráficos83" text:anchor-type="as-char" svg:width="16.272cm" svg:height="11.615cm" draw:z-index="23"><draw:image xlink:href="http://www.xunta.es/dog/Publicados/2014/20140909/AnuncioG0164-050914-0005_gl-web-images/TABLA9G_fmt82.jpe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9T00:32:35.83</meta:creation-date>
    <dc:date>2014-11-04T00:37:30.63</dc:date>
    <meta:editing-duration>PT22M48S</meta:editing-duration>
    <meta:editing-cycles>2</meta:editing-cycles>
    <meta:generator>OpenOffice.org/3.4$Win32 OpenOffice.org_project/340m1$Build-9590</meta:generator>
    <meta:document-statistic meta:table-count="0" meta:image-count="24" meta:object-count="0" meta:page-count="15" meta:paragraph-count="44" meta:word-count="1741" meta:character-count="11354"/>
  </office:meta>
</office:document-meta>
</file>