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inherit" fo:font-size="9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style:font-name="inherit" fo:font-size="9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text:line-break/>Disciplinas específicas</text:p>
      <text:p text:style-name="P2">– <text:span text:style-name="T1">Área de Educación física.</text:span></text:p>
      <text:p text:style-name="P3">A área de Educación física ten como finalidade principal a competencia motriz dos alumnos e das alumnas, entendida como un conxunto de coñecementos, procedementos, actitudes e sentimentos que interveñen nas múltiples interaccións que realiza un individuo no seu medio e cos demais e que permite que o alumnado supere os diferentes problemas motrices propostos tanto nas sesión de Educación física como na súa vida cotiá; sempre de forma coherente e en concordancia ao nivel de desenvolvemento psicomotor, prestando especial sensibilidade á atención a diversidade nas aulas, utilizando estratexias inclusivas e sempre buscando a integración dos coñecementos, os procedementos, as actitudes e os sentimentos vinculados á conduta motora fundamentalmente. A competencia motriz, que non está recollida como unha das competencias clave, é fundamental para o desenvolvemento destas, especialmente as Competencias Social e Cívica, Aprender a Aprender, Sentido de Iniciativa e Espírito Emprendedor, Conciencia e Expresións Culturais e Matemática e Científico Tecnolóxica e, en menor medida, a Competencia en Comunicación Lingüística e a Competencia Dixital.</text:p>
      <text:p text:style-name="P3">Na educación primaria, o alumnado explorará o seu potencial motor á vez que desenvolve todas as súas capacidades motrices. Isto implica mobilizar toda unha serie de habilidades motrices, actitudes e valores en relación co corpo, en diversas situacións de ensino-aprendizaxe, nas que a experiencia individual e colectiva permitan adaptar a conduta motriz a diferentes contornas.</text:p>
      <text:p text:style-name="P3">Nesta etapa, as competencias adquiridas deben permitir comprender o seu corpo, as súas posibilidades e desenvolver as habilidades motrices básicas con complexidade crecente a medida que se progresa nos sucesivos cursos. As propias actividades axudarán ademais a desenvolver a relación cos demais, o respecto,a atención especial á igualdade de xénero, entendendo as diferenzas en canto as capacidades psicofísicas entre as nenas e os nenos, os condicionantes dos estereotipos sociais, a colaboración, o traballo en equipo, o xogo limpo, a resolución de conflitos, o recoñecemento do esforzo para lograr metas, a aceptación de regras establecidas e o desenvolvemento da iniciativa individual.</text:p>
      <text:p text:style-name="P3">A Educación física ao longo da educación primaria ten no xogo o máis importante recurso como situación de aprendizaxe e ferramenta didáctica polo seu carácter motivador. Debemos destacar os xogos tradicionais galegos que xunto coas danzas e bailes propias de Galicia, supoñen un elemento importante de transmisión do noso patrimonio artístico e cultural ademais de fomentar as relacións interxeracionais.</text:p>
      <text:p text:style-name="P3">A proposta curricular de Educación física permitirá organizar as aprendizaxes dos alumnos e as alumnas ao longo do paso polo sistema educativo, tendo en conta o seu nivel madurativo, a lóxica interna das diversas actividades e aqueles elementos que afectan de maneira transversal a todos os bloques como son as capacidades físicas e coordinativas, os valores sociais e individuais e a educación para a saúde.</text:p>
      <text:p text:style-name="P3">As propostas didácticas deben incorporar a reflexión e a análise do que acontece e a creación de estratexias para facilitar a transferencia de coñecementos a outras situacións.</text:p>
      <text:p text:style-name="P3">O traballo por competencias integra un coñecemento de base conceptual, outro relativo ás destrezas e, por último, un con gran influenza social e cultural, que implica un conxunto de valores e actitudes.</text:p>
      <text:p text:style-name="P3">Para facilitar a concreción curricular de Educación física establécense trece criterios de avaliación que se concretizan nos estándares de aprendizaxe avaliables. Estes permitirán definir os resultados da aprendizaxes, e concretarán mediante accións o que alumnado debe saber e saber facer na área de Educación física. Estes estándares están graduados e secuenciados ao longo da etapa e, unha vez finalizada esta, deberán estar todos acadados e consolidados.</text:p>
      <text:p text:style-name="P3">Os contidos están distribuídos en seis grandes bloques:</text:p>
      <text:p text:style-name="P2">– <text:span text:style-name="T1">Bloque 1. Contidos comúns.</text:span></text:p>
      <text:p text:style-name="P2">– <text:span text:style-name="T1">Bloque 2. O corpo: imaxe e percepción.</text:span></text:p>
      <text:p text:style-name="P2">– <text:span text:style-name="T1">Bloque 3. Habilidades motrices.</text:span></text:p>
      <text:p text:style-name="P2"><text:soft-page-break/>– <text:span text:style-name="T1">Bloque 4. Actividades físicas artístico expresivas.</text:span></text:p>
      <text:p text:style-name="P2">– <text:span text:style-name="T1">Bloque 5. Actividade física e saúde.</text:span></text:p>
      <text:p text:style-name="P2">– <text:span text:style-name="T1">Bloque 6. Os xogos e as actividades deportivas.</text:span></text:p>
      <text:p text:style-name="P3">Esta agrupación non determina métodos concretos, responde a unha forma de organizar os contidos que deben ser abordados dun xeito enlazado atendendo á configuración cíclica do ensino da área, construíndo uns contidos sobre os outros, como unha estrutura de relacións observables de forma que se facilite a súa comprensión e aplicación en contextos cada vez máis enriquecedores e complexos. Tampouco implica unha organización pechada, pola contra, permitirá organizar de diferentes maneiras os contidos, adoptando a metodoloxía máis axeitada ás características destes e do grupo de alumnos e alumnas.</text:p>
      <text:p text:style-name="P3">Os contidos do bloque común, pola súa natureza transversal, traballaranse ao longo do curso en combinación cos contidos do resto dos bloques dado que trata aspectos como: os valores que teñen por referente o corpo, o movemento e á relación coa contorna,a educación viaria, a resolución de conflitos mediante o diálogo e aceptación das regras establecidas, o desenvolvemento da iniciativa individual e de hábitos de esforzo, as actitudes, a confianza, o uso adecuado dos materiais e espazos e a integración das Tecnoloxías da Información e Comunicación.</text:p>
      <text:p text:style-name="P3">Como consecuencia de todo o anterior, establécense unha serie de orientacións metodolóxicas para a área que favorecerán un enfoque competencial, así como a consecución, consolidación e integración dos diferentes estándares por parte do alumnado:</text:p>
      <text:p text:style-name="P2">▪ <text:span text:style-name="T1">A Educación física nesta etapa terá un carácter eminentemente global e lúdico, ata o punto de converter o xogo no contexto ideal para a maioría das aprendizaxes.</text:span></text:p>
      <text:p text:style-name="P2">▪ <text:span text:style-name="T1">A selección dos contidos e as metodoloxías activas e contextualizadas deben asegurar o desenvolvemento das competencias clave ao longo de toda a etapa.</text:span></text:p>
      <text:p text:style-name="P2">▪ <text:span text:style-name="T1">As estruturas de aprendizaxe cooperativo posibilitarán a resolución conxunta das tarefas e dos problemas, e potenciarán a inclusión do alumnado.</text:span></text:p>
      <text:p text:style-name="P2">▪ <text:span text:style-name="T1">O profesorado debe implicarse na elaboración e deseño de diferentes tipos de materiais, adaptados aos distintos niveis e aos diferentes estilos e ritmos de aprendizaxe dos alumnos e alumnas, co obxecto de atender á diversidade na aula e personalizar os procesos de construción das aprendizaxes. Débese potenciar o uso dunha variedade de materiais e recursos, considerando especialmente a integración das Tecnoloxías da Información e a Comunicación.</text:span></text:p>
      <text:p text:style-name="P2">▪ <text:span text:style-name="T1">Favoreceranse metodoloxías que teñan a súa base no descubrimento guiado, a resolución de problemas, o traballo por retos ou a cooperación.</text:span></text:p>
      <text:p text:style-name="P2">▪ <text:span text:style-name="T1">Deberá buscarse a implicación das familias como un factor clave para facer dos nosos alumnos e alumnas suxeitos activos na xestión da súa saúde e na adquisición de hábitos de vida saudable.</text:span></text:p>
      <text:p text:style-name="P3">Finalmente, é necesaria unha axeitada coordinación entre o persoal docente sobre as estratexias metodolóxicas e didácticas que se utilicen. Os equipos educativos deben formular con criterios consensuados unha reflexión común e compartida sobre a eficacia das diferentes propostas metodolóxicas.</text:p>
      <text:p text:style-name="P3"/>
      <text:p text:style-name="P3"><text:soft-page-break/><draw:frame draw:style-name="fr1" draw:name="gráficos1" text:anchor-type="as-char" svg:width="16.272cm" svg:height="11.615cm" draw:z-index="0"><draw:image xlink:href="http://www.xunta.es/dog/Publicados/2014/20140909/AnuncioG0164-050914-0005_gl-web-images/TABLA6G_fmt33.jpeg" xlink:type="simple" xlink:show="embed" xlink:actuate="onLoad"/></draw:frame> </text:p>
      <text:p text:style-name="P3"><draw:frame draw:style-name="fr1" draw:name="gráficos2" text:anchor-type="as-char" svg:width="16.272cm" svg:height="11.615cm" draw:z-index="1"><draw:image xlink:href="http://www.xunta.es/dog/Publicados/2014/20140909/AnuncioG0164-050914-0005_gl-web-images/TABLA6G_fmt34.jpeg" xlink:type="simple" xlink:show="embed" xlink:actuate="onLoad"/></draw:frame> </text:p>
      <text:p text:style-name="P3"><text:soft-page-break/><draw:frame draw:style-name="fr1" draw:name="gráficos3" text:anchor-type="as-char" svg:width="16.272cm" svg:height="11.615cm" draw:z-index="2"><draw:image xlink:href="http://www.xunta.es/dog/Publicados/2014/20140909/AnuncioG0164-050914-0005_gl-web-images/TABLA6G_fmt35.jpeg" xlink:type="simple" xlink:show="embed" xlink:actuate="onLoad"/></draw:frame> </text:p>
      <text:p text:style-name="P3"><draw:frame draw:style-name="fr1" draw:name="gráficos4" text:anchor-type="as-char" svg:width="16.272cm" svg:height="11.615cm" draw:z-index="3"><draw:image xlink:href="http://www.xunta.es/dog/Publicados/2014/20140909/AnuncioG0164-050914-0005_gl-web-images/TABLA6G_fmt36.jpeg" xlink:type="simple" xlink:show="embed" xlink:actuate="onLoad"/></draw:frame> </text:p>
      <text:p text:style-name="P3"><text:soft-page-break/><draw:frame draw:style-name="fr1" draw:name="gráficos5" text:anchor-type="as-char" svg:width="16.272cm" svg:height="11.615cm" draw:z-index="4"><draw:image xlink:href="http://www.xunta.es/dog/Publicados/2014/20140909/AnuncioG0164-050914-0005_gl-web-images/TABLA6G_fmt37.jpeg" xlink:type="simple" xlink:show="embed" xlink:actuate="onLoad"/></draw:frame> </text:p>
      <text:p text:style-name="P3"><draw:frame draw:style-name="fr1" draw:name="gráficos6" text:anchor-type="as-char" svg:width="16.272cm" svg:height="11.615cm" draw:z-index="5"><draw:image xlink:href="http://www.xunta.es/dog/Publicados/2014/20140909/AnuncioG0164-050914-0005_gl-web-images/TABLA6G_fmt38.jpeg" xlink:type="simple" xlink:show="embed" xlink:actuate="onLoad"/></draw:frame> </text:p>
      <text:p text:style-name="P3"><text:soft-page-break/><draw:frame draw:style-name="fr1" draw:name="gráficos7" text:anchor-type="as-char" svg:width="16.272cm" svg:height="11.615cm" draw:z-index="6"><draw:image xlink:href="http://www.xunta.es/dog/Publicados/2014/20140909/AnuncioG0164-050914-0005_gl-web-images/TABLA6G_fmt39.jpeg" xlink:type="simple" xlink:show="embed" xlink:actuate="onLoad"/></draw:frame> </text:p>
      <text:p text:style-name="P3"><draw:frame draw:style-name="fr1" draw:name="gráficos8" text:anchor-type="as-char" svg:width="16.272cm" svg:height="11.615cm" draw:z-index="7"><draw:image xlink:href="http://www.xunta.es/dog/Publicados/2014/20140909/AnuncioG0164-050914-0005_gl-web-images/TABLA6G_fmt40.jpeg" xlink:type="simple" xlink:show="embed" xlink:actuate="onLoad"/></draw:frame> </text:p>
      <text:p text:style-name="P3"/>
      <text:p text:style-name="P3"/>
      <text:p text:style-name="P3"><text:soft-page-break/><draw:frame draw:style-name="fr1" draw:name="gráficos9" text:anchor-type="as-char" svg:width="16.272cm" svg:height="11.615cm" draw:z-index="8"><draw:image xlink:href="http://www.xunta.es/dog/Publicados/2014/20140909/AnuncioG0164-050914-0005_gl-web-images/TABLA6G_fmt41.jpeg" xlink:type="simple" xlink:show="embed" xlink:actuate="onLoad"/></draw:frame> </text:p>
      <text:p text:style-name="P3"><draw:frame draw:style-name="fr1" draw:name="gráficos10" text:anchor-type="as-char" svg:width="16.272cm" svg:height="11.615cm" draw:z-index="9"><draw:image xlink:href="http://www.xunta.es/dog/Publicados/2014/20140909/AnuncioG0164-050914-0005_gl-web-images/TABLA6G_fmt42.jpeg" xlink:type="simple" xlink:show="embed" xlink:actuate="onLoad"/></draw:frame> </text:p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0:22:46.28</meta:creation-date>
    <dc:date>2014-11-04T00:57:59.60</dc:date>
    <meta:editing-duration>PT13M11S</meta:editing-duration>
    <meta:editing-cycles>2</meta:editing-cycles>
    <meta:generator>OpenOffice.org/3.4$Win32 OpenOffice.org_project/340m1$Build-9590</meta:generator>
    <meta:document-statistic meta:table-count="0" meta:image-count="10" meta:object-count="0" meta:page-count="7" meta:paragraph-count="37" meta:word-count="1067" meta:character-count="7171"/>
  </office:meta>
</office:document-meta>
</file>