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break-before="page"/>
    </style:style>
    <style:style style:name="P3" style:family="paragraph" style:parent-style-name="Standard" style:list-style-name="L2">
      <style:paragraph-properties fo:line-height="2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top="0cm" fo:margin-bottom="0.499cm" fo:line-height="2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top="0cm" fo:margin-bottom="0.6cm" fo:line-height="2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- Escribe en <text:span text:style-name="T1">letra</text:span>: <text:s/></text:p>
      <text:p text:style-name="P1"/>
      <text:p text:style-name="P1">a) 3 x 4= <text:s text:c="6"/>Tres por catro son doce. <text:s text:c="11"/></text:p>
      <text:p text:style-name="P1"/>
      <text:p text:style-name="P1">b) 7 + 4=</text:p>
      <text:p text:style-name="P1"/>
      <text:p text:style-name="P1">c) 25 – 10=</text:p>
      <text:p text:style-name="P1"/>
      <text:p text:style-name="P1">d) 72 : 12 =</text:p>
      <text:p text:style-name="P1"/>
      <text:p text:style-name="P1">2.- Escribe en <text:span text:style-name="T1">número</text:span>:</text:p>
      <text:p text:style-name="P1"/>
      <text:p text:style-name="P1">a) Sete por cinco é igual a trinta e cinco: <text:s/>7 x 5 = 35</text:p>
      <text:p text:style-name="P1"/>
      <text:p text:style-name="P1">b) Oito máis sete son quince: </text:p>
      <text:p text:style-name="P1"/>
      <text:p text:style-name="P1">c) Douscentos catorce menos quince son cento noventa e nove:</text:p>
      <text:p text:style-name="P1"/>
      <text:p text:style-name="P1">d) Nove por sete son sesenta e tres:</text:p>
      <text:p text:style-name="P1"/>
      <text:p text:style-name="P1">e) Sesenta e catro entre catro son dezaseis:</text:p>
      <text:p text:style-name="P1"/>
      <text:p text:style-name="P1">3.- <text:span text:style-name="T1">Copia</text:span>:</text:p>
      <text:p text:style-name="P1"/>
      <text:p text:style-name="P1">Mohamed aprende Matemáticas.</text:p>
      <text:p text:style-name="P1"/>
      <text:p text:style-name="P1">O profesor ensina a falar.</text:p>
      <text:p text:style-name="P1"/>
      <text:p text:style-name="P1">4.- <text:span text:style-name="T1">Le</text:span> en voz alta as seguintes palabras:</text:p>
      <text:p text:style-name="P1"/>
      <text:p text:style-name="P1">Cabeza</text:p>
      <text:p text:style-name="P1"/>
      <text:p text:style-name="P1">Dedos</text:p>
      <text:p text:style-name="P1"/>
      <text:p text:style-name="P1">Boca</text:p>
      <text:p text:style-name="P1"/>
      <text:p text:style-name="P1">Ollos</text:p>
      <text:p text:style-name="P1"/>
      <text:p text:style-name="P1">Orella</text:p>
      <text:p text:style-name="P1"/>
      <text:p text:style-name="P1">Nariz</text:p>
      <text:p text:style-name="P1"/>
      <text:p text:style-name="P1">Pés</text:p>
      <text:p text:style-name="P1"/>
      <text:p text:style-name="P1">Pescozo</text:p>
      <text:p text:style-name="P1"/>
      <text:p text:style-name="P1"/>
      <text:p text:style-name="P1"><text:soft-page-break/>1.- Escribe en <text:span text:style-name="T1">letra</text:span>: <text:s/></text:p>
      <text:p text:style-name="P1"/>
      <text:p text:style-name="P1">a) 3 x 6= <text:s text:c="13"/>Tres por seis son dezaoito. <text:s text:c="11"/></text:p>
      <text:p text:style-name="P1"/>
      <text:p text:style-name="P1"/>
      <text:p text:style-name="P1">b) <text:s/>8 + 5=</text:p>
      <text:p text:style-name="P1"/>
      <text:p text:style-name="P1"/>
      <text:p text:style-name="P1">c) 24 – 13=</text:p>
      <text:p text:style-name="P1"/>
      <text:p text:style-name="P1"/>
      <text:p text:style-name="P1">d) 80 : 4 =</text:p>
      <text:p text:style-name="P1"/>
      <text:p text:style-name="P1">2.- Escribe en <text:span text:style-name="T1">número</text:span>:</text:p>
      <text:p text:style-name="P1"/>
      <text:p text:style-name="P1">a) Sete por cinco é igual a trinta e cinco: <text:s/>7 x 5 = 35</text:p>
      <text:p text:style-name="P1"/>
      <text:p text:style-name="P1">b) Nove máis sete son dezaseis: </text:p>
      <text:p text:style-name="P1"/>
      <text:p text:style-name="P1">c) Setecentos catorce menos dezaseis son seiscentos noventa e oito:</text:p>
      <text:p text:style-name="P1"/>
      <text:p text:style-name="P1">d) Dez por sete son sesenta:</text:p>
      <text:p text:style-name="P1"/>
      <text:p text:style-name="P1">e) Oitenta e un entre nove son _________: </text:p>
      <text:p text:style-name="P1"/>
      <text:p text:style-name="P1">3.- <text:span text:style-name="T1">Copia</text:span>:</text:p>
      <text:p text:style-name="P1"/>
      <text:p text:style-name="P1"/>
      <text:p text:style-name="P1">Irlanda é un país de Europa. A súa capital está en Dublín.</text:p>
      <text:p text:style-name="P1"/>
      <text:p text:style-name="P1"/>
      <text:p text:style-name="P1">4.- <text:span text:style-name="T1">Le</text:span> en voz alta as seguintes palabras:</text:p>
      <text:p text:style-name="P1"/>
      <text:p text:style-name="P1">Pera</text:p>
      <text:p text:style-name="P1"/>
      <text:p text:style-name="P1"/>
      <text:p text:style-name="P1">Laranxa</text:p>
      <text:p text:style-name="P1"/>
      <text:p text:style-name="P1"/>
      <text:p text:style-name="P1">Fruta</text:p>
      <text:p text:style-name="P1"/>
      <text:p text:style-name="P1"/>
      <text:p text:style-name="P1">Mazá</text:p>
      <text:p text:style-name="P1"/>
      <text:p text:style-name="P1"/>
      <text:p text:style-name="P1">Uvas</text:p>
      <text:p text:style-name="P1"/>
      <text:p text:style-name="P2">1.- Escribe en <text:span text:style-name="T1">letra</text:span>: <text:s/></text:p>
      <text:p text:style-name="P1"/>
      <text:p text:style-name="P1">a) 3 x 4= <text:s text:c="6"/>Tres por catro son doce. <text:s text:c="11"/></text:p>
      <text:p text:style-name="P1"/>
      <text:p text:style-name="P1">b) 7 + 4=</text:p>
      <text:p text:style-name="P1"/>
      <text:p text:style-name="P1">c) 25 – 10=</text:p>
      <text:p text:style-name="P1"/>
      <text:p text:style-name="P1">d) 72 : 12 =</text:p>
      <text:p text:style-name="P1"/>
      <text:p text:style-name="P1">2.- Escribe en <text:span text:style-name="T1">número</text:span>:</text:p>
      <text:p text:style-name="P1"/>
      <text:p text:style-name="P1">a) Sete por cinco é igual a trinta e cinco: <text:s/>7 x 5 = 35</text:p>
      <text:p text:style-name="P1"/>
      <text:p text:style-name="P1">b) Oito máis sete son quince: </text:p>
      <text:p text:style-name="P1"/>
      <text:p text:style-name="P1">c) Douscentos catorce menos quince son cento noventa e nove:</text:p>
      <text:p text:style-name="P1"/>
      <text:p text:style-name="P1">d) Nove por sete son sesenta e tres:</text:p>
      <text:p text:style-name="P1"/>
      <text:p text:style-name="P1">e) Sesenta e catro entre catro son dezaseis:</text:p>
      <text:p text:style-name="P1"/>
      <text:p text:style-name="P1">3.- <text:span text:style-name="T1">Copia</text:span>:</text:p>
      <text:p text:style-name="P1"/>
      <text:p text:style-name="P1">Mohamed aprende Matemáticas.</text:p>
      <text:p text:style-name="P1"/>
      <text:p text:style-name="P1">O profesor ensina a falar.</text:p>
      <text:p text:style-name="P1"/>
      <text:p text:style-name="P1">4.- Que é?</text:p>
      <text:p text:style-name="P1"/>
      <text:list xml:id="list32463981" text:style-name="L1">
        <text:list-item>
          <text:p text:style-name="P4">Orella</text:p>
        </text:list-item>
        <text:list-item>
          <text:p text:style-name="P4">Porco</text:p>
        </text:list-item>
        <text:list-item>
          <text:p text:style-name="P4">Francia</text:p>
        </text:list-item>
        <text:list-item>
          <text:p text:style-name="P4">Limón</text:p>
        </text:list-item>
        <text:list-item>
          <text:p text:style-name="P5">Pato</text:p>
        </text:list-item>
      </text:list>
      <text:p text:style-name="P1"><text:soft-page-break/>1.- Escribe en <text:span text:style-name="T1">letra</text:span>: <text:s/></text:p>
      <text:p text:style-name="P1"/>
      <text:p text:style-name="P1">a) 3 x 6= <text:s text:c="13"/>Tres por seis son dezaoito. <text:s text:c="11"/></text:p>
      <text:p text:style-name="P1"/>
      <text:p text:style-name="P1"/>
      <text:p text:style-name="P1">b) <text:s/>8 + 5=</text:p>
      <text:p text:style-name="P1"/>
      <text:p text:style-name="P1"/>
      <text:p text:style-name="P1">c) 24 – 13=</text:p>
      <text:p text:style-name="P1"/>
      <text:p text:style-name="P1"/>
      <text:p text:style-name="P1">d) 80 : 4 =</text:p>
      <text:p text:style-name="P1"/>
      <text:p text:style-name="P1">2.- Escribe en <text:span text:style-name="T1">número</text:span>:</text:p>
      <text:p text:style-name="P1"/>
      <text:p text:style-name="P1">a) Sete por cinco é igual a trinta e cinco: <text:s/>7 x 5 = 35</text:p>
      <text:p text:style-name="P1"/>
      <text:p text:style-name="P1">b) Nove máis sete son dezaseis: </text:p>
      <text:p text:style-name="P1"/>
      <text:p text:style-name="P1">c) Setecentos catorce menos dezaseis son seiscentos noventa e oito:</text:p>
      <text:p text:style-name="P1"/>
      <text:p text:style-name="P1">d) Dez por sete son sesenta:</text:p>
      <text:p text:style-name="P1"/>
      <text:p text:style-name="P1">e) Oitenta e un entre nove son _________: </text:p>
      <text:p text:style-name="P1"/>
      <text:p text:style-name="P1">3.- <text:span text:style-name="T1">Copia</text:span>:</text:p>
      <text:p text:style-name="P1"/>
      <text:p text:style-name="P1"/>
      <text:p text:style-name="P1">Irlanda é un país de Europa. A súa capital está en Dublín.</text:p>
      <text:p text:style-name="P1"/>
      <text:p text:style-name="P1"/>
      <text:p text:style-name="P1">4.- <text:span text:style-name="T1">Le</text:span> en voz alta as seguintes palabras:</text:p>
      <text:p text:style-name="P1"/>
      <text:list xml:id="list32486970" text:style-name="L2">
        <text:list-item>
          <text:p text:style-name="P3">Loro</text:p>
        </text:list-item>
        <text:list-item>
          <text:p text:style-name="P3">Tomate</text:p>
        </text:list-item>
        <text:list-item>
          <text:p text:style-name="P3">Italia</text:p>
        </text:list-item>
        <text:list-item>
          <text:p text:style-name="P3">Gato</text:p>
        </text:list-item>
        <text:list-item>
          <text:p text:style-name="P3">Braz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" svg:font-family="Tahom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614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PERDOURO <text:s text:c="5"/></text:span><text:s text:c="77"/><text:span text:style-name="MT1"><text:s text:c="4"/>BURELA</text:span></text:p>
        <text:p text:style-name="MP1"/>
        <text:p text:style-name="MP1"/>
        <text:p text:style-name="MP1"><text:span text:style-name="MT1">Nome</text:span>: ________________________________________________ <text:s/><text:span text:style-name="MT1">Data</text:span>:_________________</text:p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4$Win32 LibreOffice_project/340m1$Build-302</meta:generator>
    <dc:date>2014-10-08T08:53:14.45</dc:date>
    <meta:printed-by>fct fct</meta:printed-by>
    <meta:print-date>2014-10-02T13:08:32.48</meta:print-date>
    <dc:creator>fct fct</dc:creator>
    <meta:document-statistic meta:table-count="0" meta:image-count="0" meta:object-count="0" meta:page-count="4" meta:paragraph-count="83" meta:word-count="418" meta:character-count="2147" meta:non-whitespace-character-count="1629"/>
    <meta:user-defined meta:name="Info 1"/>
    <meta:user-defined meta:name="Info 2"/>
    <meta:user-defined meta:name="Info 3"/>
    <meta:user-defined meta:name="Info 4"/>
  </office:meta>
</office:document-meta>
</file>