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5.7cm" table:align="margins" style:writing-mode="page"/>
    </style:style>
    <style:style style:name="Tabla1.A" style:family="table-column">
      <style:table-column-properties style:column-width="5.14cm" style:rel-column-width="13107*"/>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writing-mode="page"/>
    </style:style>
    <style:style style:name="Tabla2.A" style:family="table-column">
      <style:table-column-properties style:column-width="12.85cm" style:rel-column-width="32767*"/>
    </style:style>
    <style:style style:name="Tabla2.B" style:family="table-column">
      <style:table-column-properties style:column-width="12.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writing-mode="page"/>
    </style:style>
    <style:style style:name="Tabla3.A" style:family="table-column">
      <style:table-column-properties style:column-width="12.85cm" style:rel-column-width="32767*"/>
    </style:style>
    <style:style style:name="Tabla3.B" style:family="table-column">
      <style:table-column-properties style:column-width="12.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25.636cm" table:align="right" style:writing-mode="page"/>
    </style:style>
    <style:style style:name="Tabla4.A" style:family="table-column">
      <style:table-column-properties style:column-width="12.806cm"/>
    </style:style>
    <style:style style:name="Tabla4.B" style:family="table-column">
      <style:table-column-properties style:column-width="12.831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writing-mode="page"/>
    </style:style>
    <style:style style:name="Tabla5.A" style:family="table-column">
      <style:table-column-properties style:column-width="12.85cm" style:rel-column-width="32767*"/>
    </style:style>
    <style:style style:name="Tabla5.B" style:family="table-column">
      <style:table-column-properties style:column-width="12.85cm" style:rel-column-width="32768*"/>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25.716cm" fo:margin-left="-0.016cm" table:align="left" style:writing-mode="page"/>
    </style:style>
    <style:style style:name="Tabla6.A" style:family="table-column">
      <style:table-column-properties style:column-width="4.313cm"/>
    </style:style>
    <style:style style:name="Tabla6.B" style:family="table-column">
      <style:table-column-properties style:column-width="4.286cm"/>
    </style:style>
    <style:style style:name="Tabla6.E" style:family="table-column">
      <style:table-column-properties style:column-width="4.26cm"/>
    </style:style>
    <style:style style:name="Tabla6.F" style:family="table-column">
      <style:table-column-properties style:column-width="4.284cm"/>
    </style:style>
    <style:style style:name="Tabla6.A1" style:family="table-cell">
      <style:table-cell-properties fo:padding="0.097cm" fo:border-left="0.05pt solid #000000" fo:border-right="none" fo:border-top="0.05pt solid #000000" fo:border-bottom="0.05pt solid #000000"/>
    </style:style>
    <style:style style:name="Tabla6.F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writing-mode="page"/>
    </style:style>
    <style:style style:name="Tabla7.A" style:family="table-column">
      <style:table-column-properties style:column-width="8.567cm" style:rel-column-width="21845*"/>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writing-mode="page"/>
      <style:text-properties fo:font-size="10pt" officeooo:rsid="000f141b" officeooo:paragraph-rsid="000f141b" style:font-size-asian="8.75pt" style:font-size-complex="10pt"/>
    </style:style>
    <style:style style:name="P2" style:family="paragraph" style:parent-style-name="Standard">
      <style:paragraph-properties fo:line-height="150%" style:writing-mode="page"/>
      <style:text-properties fo:font-size="8pt" officeooo:rsid="000f141b" officeooo:paragraph-rsid="000f141b" style:font-size-asian="7pt" style:font-size-complex="8pt"/>
    </style:style>
    <style:style style:name="P3" style:family="paragraph" style:parent-style-name="Standard">
      <style:paragraph-properties fo:line-height="150%" fo:text-align="justify" style:justify-single-word="false" style:writing-mode="page"/>
      <style:text-properties fo:font-size="12pt" style:text-underline-style="none" fo:font-weight="bold" officeooo:rsid="000f141b" officeooo:paragraph-rsid="000f141b" style:font-size-asian="10.5pt" style:font-weight-asian="bold" style:font-size-complex="12pt" style:font-weight-complex="bold"/>
    </style:style>
    <style:style style:name="P4" style:family="paragraph" style:parent-style-name="Standard">
      <style:paragraph-properties fo:line-height="150%" fo:text-align="justify" style:justify-single-word="false" style:writing-mode="page"/>
      <style:text-properties fo:font-size="12pt" style:text-underline-style="none" fo:font-weight="bold" officeooo:rsid="0014e241" officeooo:paragraph-rsid="0014e241" style:font-size-asian="10.5pt" style:font-weight-asian="bold" style:font-size-complex="12pt" style:font-weight-complex="bold"/>
    </style:style>
    <style:style style:name="P5" style:family="paragraph" style:parent-style-name="Standard">
      <style:paragraph-properties fo:line-height="150%" fo:text-align="justify" style:justify-single-word="false" style:writing-mode="page"/>
      <style:text-properties fo:font-size="12pt" style:text-underline-style="none" fo:font-weight="bold" officeooo:rsid="001670fa" officeooo:paragraph-rsid="001670fa" style:font-size-asian="10.5pt" style:font-weight-asian="bold" style:font-size-complex="12pt" style:font-weight-complex="bold"/>
    </style:style>
    <style:style style:name="P6" style:family="paragraph" style:parent-style-name="Standard">
      <style:paragraph-properties fo:line-height="150%" fo:text-align="justify" style:justify-single-word="false" style:writing-mode="page"/>
      <style:text-properties fo:font-size="12pt" style:text-underline-style="none" fo:font-weight="bold" officeooo:rsid="00170317" officeooo:paragraph-rsid="00170317" style:font-size-asian="10.5pt" style:font-weight-asian="bold" style:font-size-complex="12pt" style:font-weight-complex="bold"/>
    </style:style>
    <style:style style:name="P7" style:family="paragraph" style:parent-style-name="Standard">
      <style:paragraph-properties fo:line-height="150%" fo:text-align="justify" style:justify-single-word="false" style:writing-mode="page"/>
      <style:text-properties fo:font-size="12pt" style:text-underline-style="none" fo:font-weight="bold" officeooo:rsid="001838dc" officeooo:paragraph-rsid="001838dc" style:font-size-asian="10.5pt" style:font-weight-asian="bold" style:font-size-complex="12pt" style:font-weight-complex="bold"/>
    </style:style>
    <style:style style:name="P8" style:family="paragraph" style:parent-style-name="Standard">
      <style:paragraph-properties fo:line-height="150%" fo:text-align="justify" style:justify-single-word="false" style:writing-mode="page"/>
      <style:text-properties fo:font-size="12pt" style:text-underline-style="none" fo:font-weight="bold" officeooo:rsid="001882db" officeooo:paragraph-rsid="001882db" style:font-size-asian="10.5pt" style:font-weight-asian="bold" style:font-size-complex="12pt" style:font-weight-complex="bold"/>
    </style:style>
    <style:style style:name="P9" style:family="paragraph" style:parent-style-name="Standard">
      <style:paragraph-properties fo:line-height="150%" fo:text-align="justify" style:justify-single-word="false" style:writing-mode="page"/>
      <style:text-properties fo:font-size="12pt" style:text-underline-style="none" fo:font-weight="bold" officeooo:rsid="001f7ac1" officeooo:paragraph-rsid="001f7ac1" style:font-size-asian="10.5pt" style:font-weight-asian="bold" style:font-size-complex="12pt" style:font-weight-complex="bold"/>
    </style:style>
    <style:style style:name="P10" style:family="paragraph" style:parent-style-name="Standard">
      <style:paragraph-properties fo:line-height="150%" fo:text-align="justify" style:justify-single-word="false" style:writing-mode="page"/>
      <style:text-properties fo:font-size="12pt" style:text-underline-style="none" fo:font-weight="bold" officeooo:rsid="00212db9" officeooo:paragraph-rsid="00212db9" style:font-size-asian="10.5pt" style:font-weight-asian="bold" style:font-size-complex="12pt" style:font-weight-complex="bold"/>
    </style:style>
    <style:style style:name="P11" style:family="paragraph" style:parent-style-name="Standard">
      <style:paragraph-properties fo:line-height="150%" fo:text-align="justify" style:justify-single-word="false" style:writing-mode="page"/>
      <style:text-properties fo:font-size="12pt" style:text-underline-style="none" fo:font-weight="normal" officeooo:rsid="000f141b" officeooo:paragraph-rsid="000f141b" style:font-size-asian="10.5pt" style:font-weight-asian="normal" style:font-size-complex="12pt" style:font-weight-complex="normal"/>
    </style:style>
    <style:style style:name="P12" style:family="paragraph" style:parent-style-name="Standard">
      <style:paragraph-properties fo:line-height="150%" fo:text-align="justify" style:justify-single-word="false" style:writing-mode="page"/>
      <style:text-properties fo:font-size="12pt" style:text-underline-style="none" fo:font-weight="normal" officeooo:rsid="000f388f" officeooo:paragraph-rsid="000f388f" style:font-size-asian="10.5pt" style:font-weight-asian="normal" style:font-size-complex="12pt" style:font-weight-complex="normal"/>
    </style:style>
    <style:style style:name="P13" style:family="paragraph" style:parent-style-name="Standard">
      <style:paragraph-properties fo:line-height="150%" fo:text-align="justify" style:justify-single-word="false" style:writing-mode="page"/>
      <style:text-properties fo:font-size="12pt" style:text-underline-style="none" fo:font-weight="normal" officeooo:rsid="001838dc" officeooo:paragraph-rsid="001838dc" style:font-size-asian="10.5pt" style:font-weight-asian="normal" style:font-size-complex="12pt" style:font-weight-complex="normal"/>
    </style:style>
    <style:style style:name="P14" style:family="paragraph" style:parent-style-name="Standard">
      <style:paragraph-properties fo:line-height="150%" fo:text-align="justify" style:justify-single-word="false" style:writing-mode="page"/>
      <style:text-properties fo:font-size="12pt" style:text-underline-style="none" fo:font-weight="normal" officeooo:rsid="001882db" officeooo:paragraph-rsid="001882db" style:font-size-asian="10.5pt" style:font-weight-asian="normal" style:font-size-complex="12pt" style:font-weight-complex="normal"/>
    </style:style>
    <style:style style:name="P15" style:family="paragraph" style:parent-style-name="Standard">
      <style:paragraph-properties fo:line-height="150%" fo:text-align="justify" style:justify-single-word="false" style:writing-mode="page"/>
      <style:text-properties fo:font-size="12pt" style:text-underline-style="none" fo:font-weight="normal" officeooo:rsid="001f7ac1" officeooo:paragraph-rsid="001f7ac1" style:font-size-asian="10.5pt" style:font-weight-asian="normal" style:font-size-complex="12pt" style:font-weight-complex="normal"/>
    </style:style>
    <style:style style:name="P16" style:family="paragraph" style:parent-style-name="Standard">
      <style:paragraph-properties fo:line-height="150%" fo:text-align="justify" style:justify-single-word="false" style:writing-mode="page"/>
      <style:text-properties fo:font-size="12pt" style:text-underline-style="none" fo:font-weight="normal" officeooo:rsid="00212db9" officeooo:paragraph-rsid="00212db9" style:font-size-asian="10.5pt" style:font-weight-asian="normal" style:font-size-complex="12pt" style:font-weight-complex="normal"/>
    </style:style>
    <style:style style:name="P17" style:family="paragraph" style:parent-style-name="Standard">
      <style:paragraph-properties fo:line-height="150%" fo:text-align="justify" style:justify-single-word="false" style:writing-mode="page"/>
      <style:text-properties fo:font-size="14pt" style:text-underline-style="solid" style:text-underline-width="auto" style:text-underline-color="font-color" fo:font-weight="bold" officeooo:rsid="000f141b" officeooo:paragraph-rsid="000f141b" style:font-size-asian="12.25pt" style:font-weight-asian="bold" style:font-size-complex="14pt" style:font-weight-complex="bold"/>
    </style:style>
    <style:style style:name="P18" style:family="paragraph" style:parent-style-name="Standard">
      <style:paragraph-properties fo:line-height="150%" fo:text-align="justify" style:justify-single-word="false" style:writing-mode="page"/>
      <style:text-properties fo:font-size="14pt" style:text-underline-style="solid" style:text-underline-width="auto" style:text-underline-color="font-color" fo:font-weight="bold" officeooo:rsid="000f141b" officeooo:paragraph-rsid="001670fa" style:font-size-asian="12.25pt" style:font-weight-asian="bold" style:font-size-complex="14pt" style:font-weight-complex="bold"/>
    </style:style>
    <style:style style:name="P19" style:family="paragraph" style:parent-style-name="Standard">
      <style:paragraph-properties fo:line-height="150%" fo:text-align="justify" style:justify-single-word="false" style:writing-mode="page"/>
      <style:text-properties fo:font-size="14pt" style:text-underline-style="solid" style:text-underline-width="auto" style:text-underline-color="font-color" fo:font-weight="bold" officeooo:rsid="000f388f" officeooo:paragraph-rsid="000f388f" style:font-size-asian="12.25pt" style:font-weight-asian="bold" style:font-size-complex="14pt" style:font-weight-complex="bold"/>
    </style:style>
    <style:style style:name="P20" style:family="paragraph" style:parent-style-name="Standard">
      <style:paragraph-properties fo:line-height="150%" fo:text-align="justify" style:justify-single-word="false" style:writing-mode="page"/>
      <style:text-properties fo:font-size="14pt" style:text-underline-style="none" fo:font-weight="bold" officeooo:rsid="001670fa" officeooo:paragraph-rsid="001670fa" style:font-size-asian="12.25pt" style:font-weight-asian="bold" style:font-size-complex="14pt" style:font-weight-complex="bold"/>
    </style:style>
    <style:style style:name="P21" style:family="paragraph" style:parent-style-name="Standard">
      <style:paragraph-properties fo:line-height="150%" fo:text-align="justify" style:justify-single-word="false" style:writing-mode="page"/>
      <style:text-properties fo:font-size="14pt" style:text-underline-style="none" fo:font-weight="bold" officeooo:rsid="000f141b" officeooo:paragraph-rsid="001670fa" style:font-size-asian="12.25pt" style:font-weight-asian="bold" style:font-size-complex="14pt" style:font-weight-complex="bold"/>
    </style:style>
    <style:style style:name="P22" style:family="paragraph" style:parent-style-name="Table_20_Contents">
      <style:paragraph-properties fo:text-align="center" style:justify-single-word="false"/>
      <style:text-properties fo:font-size="12pt" officeooo:rsid="000f388f" officeooo:paragraph-rsid="000f388f" style:font-size-asian="10.5pt" style:font-size-complex="12pt"/>
    </style:style>
    <style:style style:name="P23" style:family="paragraph" style:parent-style-name="Table_20_Contents">
      <style:paragraph-properties fo:text-align="justify" style:justify-single-word="false"/>
      <style:text-properties fo:font-size="12pt" style:font-size-asian="10.5pt" style:font-size-complex="12pt"/>
    </style:style>
    <style:style style:name="P24" style:family="paragraph" style:parent-style-name="Table_20_Contents">
      <style:paragraph-properties fo:text-align="justify" style:justify-single-word="false"/>
      <style:text-properties fo:font-size="10pt" officeooo:rsid="000f388f" officeooo:paragraph-rsid="000f388f" style:font-size-asian="10pt" style:font-size-complex="10pt"/>
    </style:style>
    <style:style style:name="P25" style:family="paragraph" style:parent-style-name="Table_20_Contents">
      <style:paragraph-properties fo:text-align="justify" style:justify-single-word="false"/>
      <style:text-properties fo:font-size="10pt" officeooo:rsid="0011272c" officeooo:paragraph-rsid="0011272c" style:font-size-asian="10pt" style:font-size-complex="10pt"/>
    </style:style>
    <style:style style:name="P26" style:family="paragraph" style:parent-style-name="Table_20_Contents">
      <style:paragraph-properties fo:text-align="justify" style:justify-single-word="false"/>
      <style:text-properties fo:font-size="10pt" officeooo:rsid="0011679f" officeooo:paragraph-rsid="0011679f" style:font-size-asian="10pt" style:font-size-complex="10pt"/>
    </style:style>
    <style:style style:name="P27" style:family="paragraph" style:parent-style-name="Table_20_Contents">
      <style:paragraph-properties fo:text-align="justify" style:justify-single-word="false"/>
      <style:text-properties fo:font-size="10pt" officeooo:rsid="0012098c" officeooo:paragraph-rsid="0012098c" style:font-size-asian="10pt" style:font-size-complex="10pt"/>
    </style:style>
    <style:style style:name="P28" style:family="paragraph" style:parent-style-name="Table_20_Contents">
      <style:paragraph-properties fo:text-align="justify" style:justify-single-word="false"/>
      <style:text-properties fo:font-size="10pt" officeooo:rsid="0012b545" officeooo:paragraph-rsid="0012b545" style:font-size-asian="10pt" style:font-size-complex="10pt"/>
    </style:style>
    <style:style style:name="P29" style:family="paragraph" style:parent-style-name="Table_20_Contents">
      <style:paragraph-properties fo:text-align="justify" style:justify-single-word="false"/>
      <style:text-properties fo:font-size="10pt" officeooo:rsid="00132fb5" officeooo:paragraph-rsid="00132fb5" style:font-size-asian="10pt" style:font-size-complex="10pt"/>
    </style:style>
    <style:style style:name="P30" style:family="paragraph" style:parent-style-name="Table_20_Contents">
      <style:paragraph-properties fo:text-align="justify" style:justify-single-word="false"/>
      <style:text-properties fo:font-size="10pt" style:font-size-asian="10pt" style:font-size-complex="10pt"/>
    </style:style>
    <style:style style:name="P31" style:family="paragraph" style:parent-style-name="Table_20_Contents">
      <style:paragraph-properties fo:text-align="center" style:justify-single-word="false"/>
      <style:text-properties fo:font-size="10pt" officeooo:rsid="001670fa" officeooo:paragraph-rsid="001670fa" style:font-size-asian="10pt" style:font-size-complex="10pt"/>
    </style:style>
    <style:style style:name="P32" style:family="paragraph" style:parent-style-name="Table_20_Contents">
      <style:paragraph-properties fo:text-align="justify" style:justify-single-word="false"/>
      <style:text-properties fo:font-size="10pt" officeooo:rsid="001670fa" officeooo:paragraph-rsid="001670fa" style:font-size-asian="10pt" style:font-size-complex="10pt"/>
    </style:style>
    <style:style style:name="P33" style:family="paragraph" style:parent-style-name="Table_20_Contents">
      <style:paragraph-properties fo:text-align="center" style:justify-single-word="false"/>
      <style:text-properties fo:font-size="10pt" officeooo:rsid="00170317" officeooo:paragraph-rsid="00170317" style:font-size-asian="10pt" style:font-size-complex="10pt"/>
    </style:style>
    <style:style style:name="P34" style:family="paragraph" style:parent-style-name="Table_20_Contents">
      <style:paragraph-properties fo:text-align="justify" style:justify-single-word="false"/>
      <style:text-properties fo:font-size="10pt" officeooo:rsid="00170317" officeooo:paragraph-rsid="00170317" style:font-size-asian="10pt" style:font-size-complex="10pt"/>
    </style:style>
    <style:style style:name="P35" style:family="paragraph" style:parent-style-name="Table_20_Contents">
      <style:paragraph-properties fo:text-align="center" style:justify-single-word="false"/>
      <style:text-properties fo:font-size="10pt" officeooo:rsid="001838dc" officeooo:paragraph-rsid="001838dc" style:font-size-asian="10pt" style:font-size-complex="10pt"/>
    </style:style>
    <style:style style:name="P36" style:family="paragraph" style:parent-style-name="Table_20_Contents">
      <style:paragraph-properties fo:text-align="justify" style:justify-single-word="false"/>
      <style:text-properties fo:font-size="10pt" officeooo:rsid="001838dc" officeooo:paragraph-rsid="001838dc" style:font-size-asian="10pt" style:font-size-complex="10pt"/>
    </style:style>
    <style:style style:name="P37" style:family="paragraph" style:parent-style-name="Table_20_Contents">
      <style:paragraph-properties fo:text-align="center" style:justify-single-word="false"/>
      <style:text-properties fo:font-size="10pt" officeooo:rsid="001882db" officeooo:paragraph-rsid="001882db" style:font-size-asian="10pt" style:font-size-complex="10pt"/>
    </style:style>
    <style:style style:name="P38" style:family="paragraph" style:parent-style-name="Table_20_Contents">
      <style:paragraph-properties fo:text-align="justify" style:justify-single-word="false"/>
      <style:text-properties fo:font-size="10pt" officeooo:rsid="001882db" officeooo:paragraph-rsid="001882db" style:font-size-asian="10pt" style:font-size-complex="10pt"/>
    </style:style>
    <style:style style:name="P39" style:family="paragraph" style:parent-style-name="Table_20_Contents">
      <style:paragraph-properties fo:text-align="justify" style:justify-single-word="false"/>
      <style:text-properties fo:font-size="10pt" officeooo:rsid="001882db" officeooo:paragraph-rsid="0018f56f" style:font-size-asian="10pt" style:font-size-complex="10pt"/>
    </style:style>
    <style:style style:name="P40" style:family="paragraph" style:parent-style-name="Table_20_Contents">
      <style:paragraph-properties fo:text-align="justify" style:justify-single-word="false"/>
      <style:text-properties fo:font-size="10pt" officeooo:rsid="0018f56f" officeooo:paragraph-rsid="0018f56f" style:font-size-asian="10pt" style:font-size-complex="10pt"/>
    </style:style>
    <style:style style:name="P41" style:family="paragraph" style:parent-style-name="Table_20_Contents">
      <style:paragraph-properties fo:text-align="justify" style:justify-single-word="false"/>
      <style:text-properties fo:font-size="10pt" officeooo:rsid="001a22c1" officeooo:paragraph-rsid="001a22c1" style:font-size-asian="10pt" style:font-size-complex="10pt"/>
    </style:style>
    <style:style style:name="P42" style:family="paragraph" style:parent-style-name="Table_20_Contents">
      <style:paragraph-properties fo:text-align="justify" style:justify-single-word="false"/>
      <style:text-properties fo:font-size="10pt" officeooo:rsid="001ba99f" officeooo:paragraph-rsid="001ba99f" style:font-size-asian="10pt" style:font-size-complex="10pt"/>
    </style:style>
    <style:style style:name="P43" style:family="paragraph" style:parent-style-name="Table_20_Contents">
      <style:paragraph-properties fo:text-align="justify" style:justify-single-word="false"/>
      <style:text-properties fo:font-size="10pt" officeooo:rsid="001ba99f" officeooo:paragraph-rsid="001d7b26" style:font-size-asian="10pt" style:font-size-complex="10pt"/>
    </style:style>
    <style:style style:name="P44" style:family="paragraph" style:parent-style-name="Table_20_Contents">
      <style:paragraph-properties fo:text-align="justify" style:justify-single-word="false"/>
      <style:text-properties fo:font-size="10pt" officeooo:rsid="001d7b26" officeooo:paragraph-rsid="001d7b26" style:font-size-asian="10pt" style:font-size-complex="10pt"/>
    </style:style>
    <style:style style:name="P45" style:family="paragraph" style:parent-style-name="Table_20_Contents">
      <style:paragraph-properties fo:text-align="justify" style:justify-single-word="false"/>
      <style:text-properties fo:font-size="10pt" officeooo:rsid="001f7ac1" officeooo:paragraph-rsid="001f7ac1" style:font-size-asian="10pt" style:font-size-complex="10pt"/>
    </style:style>
    <style:style style:name="P46" style:family="paragraph" style:parent-style-name="Table_20_Contents">
      <style:paragraph-properties fo:text-align="center" style:justify-single-word="false"/>
      <style:text-properties fo:font-size="10pt" officeooo:rsid="00212db9" officeooo:paragraph-rsid="00212db9" style:font-size-asian="10pt" style:font-size-complex="10pt"/>
    </style:style>
    <style:style style:name="P47" style:family="paragraph" style:parent-style-name="Standard" style:list-style-name="L44">
      <style:paragraph-properties fo:line-height="150%" fo:text-align="justify" style:justify-single-word="false" style:writing-mode="page"/>
      <style:text-properties fo:font-size="12pt" style:text-underline-style="none" fo:font-weight="normal" officeooo:rsid="001838dc" officeooo:paragraph-rsid="001838dc" style:font-size-asian="10.5pt" style:font-weight-asian="normal" style:font-size-complex="12pt" style:font-weight-complex="normal"/>
    </style:style>
    <style:style style:name="P48" style:family="paragraph" style:parent-style-name="Standard" style:list-style-name="L45">
      <style:paragraph-properties fo:line-height="150%" fo:text-align="justify" style:justify-single-word="false" style:writing-mode="page"/>
      <style:text-properties fo:font-size="12pt" style:text-underline-style="none" fo:font-weight="normal" officeooo:rsid="001f7ac1" officeooo:paragraph-rsid="001f7ac1" style:font-size-asian="10.5pt" style:font-weight-asian="normal" style:font-size-complex="12pt" style:font-weight-complex="normal"/>
    </style:style>
    <style:style style:name="P49" style:family="paragraph" style:parent-style-name="Table_20_Contents" style:list-style-name="L1">
      <style:paragraph-properties fo:text-align="justify" style:justify-single-word="false"/>
      <style:text-properties fo:font-size="10pt" officeooo:rsid="000f388f" officeooo:paragraph-rsid="000f388f" style:font-size-asian="10pt" style:font-size-complex="10pt"/>
    </style:style>
    <style:style style:name="P50" style:family="paragraph" style:parent-style-name="Table_20_Contents" style:list-style-name="L2">
      <style:paragraph-properties fo:text-align="justify" style:justify-single-word="false"/>
      <style:text-properties fo:font-size="10pt" officeooo:rsid="0011272c" officeooo:paragraph-rsid="0011272c" style:font-size-asian="10pt" style:font-size-complex="10pt"/>
    </style:style>
    <style:style style:name="P51" style:family="paragraph" style:parent-style-name="Table_20_Contents" style:list-style-name="L3">
      <style:paragraph-properties fo:text-align="justify" style:justify-single-word="false"/>
      <style:text-properties fo:font-size="10pt" officeooo:rsid="0011272c" officeooo:paragraph-rsid="0011272c" style:font-size-asian="10pt" style:font-size-complex="10pt"/>
    </style:style>
    <style:style style:name="P52" style:family="paragraph" style:parent-style-name="Table_20_Contents" style:list-style-name="L4">
      <style:paragraph-properties fo:text-align="justify" style:justify-single-word="false"/>
      <style:text-properties fo:font-size="10pt" officeooo:rsid="0011272c" officeooo:paragraph-rsid="0011272c" style:font-size-asian="10pt" style:font-size-complex="10pt"/>
    </style:style>
    <style:style style:name="P53" style:family="paragraph" style:parent-style-name="Table_20_Contents" style:list-style-name="L5">
      <style:paragraph-properties fo:text-align="justify" style:justify-single-word="false"/>
      <style:text-properties fo:font-size="10pt" officeooo:rsid="0011272c" officeooo:paragraph-rsid="0011272c" style:font-size-asian="10pt" style:font-size-complex="10pt"/>
    </style:style>
    <style:style style:name="P54" style:family="paragraph" style:parent-style-name="Table_20_Contents" style:list-style-name="L6">
      <style:paragraph-properties fo:text-align="justify" style:justify-single-word="false"/>
      <style:text-properties fo:font-size="10pt" officeooo:rsid="0011272c" officeooo:paragraph-rsid="0011272c" style:font-size-asian="10pt" style:font-size-complex="10pt"/>
    </style:style>
    <style:style style:name="P55" style:family="paragraph" style:parent-style-name="Table_20_Contents" style:list-style-name="L7">
      <style:paragraph-properties fo:text-align="justify" style:justify-single-word="false"/>
      <style:text-properties fo:font-size="10pt" officeooo:rsid="0011679f" officeooo:paragraph-rsid="0011679f" style:font-size-asian="10pt" style:font-size-complex="10pt"/>
    </style:style>
    <style:style style:name="P56" style:family="paragraph" style:parent-style-name="Table_20_Contents" style:list-style-name="L8">
      <style:paragraph-properties fo:text-align="justify" style:justify-single-word="false"/>
      <style:text-properties fo:font-size="10pt" officeooo:rsid="0011679f" officeooo:paragraph-rsid="0011679f" style:font-size-asian="10pt" style:font-size-complex="10pt"/>
    </style:style>
    <style:style style:name="P57" style:family="paragraph" style:parent-style-name="Table_20_Contents" style:list-style-name="L9">
      <style:paragraph-properties fo:text-align="justify" style:justify-single-word="false"/>
      <style:text-properties fo:font-size="10pt" officeooo:rsid="0011679f" officeooo:paragraph-rsid="0011679f" style:font-size-asian="10pt" style:font-size-complex="10pt"/>
    </style:style>
    <style:style style:name="P58" style:family="paragraph" style:parent-style-name="Table_20_Contents" style:list-style-name="L10">
      <style:paragraph-properties fo:text-align="justify" style:justify-single-word="false"/>
      <style:text-properties fo:font-size="10pt" officeooo:rsid="0011679f" officeooo:paragraph-rsid="0011679f" style:font-size-asian="10pt" style:font-size-complex="10pt"/>
    </style:style>
    <style:style style:name="P59" style:family="paragraph" style:parent-style-name="Table_20_Contents" style:list-style-name="L11">
      <style:paragraph-properties fo:text-align="justify" style:justify-single-word="false"/>
      <style:text-properties fo:font-size="10pt" officeooo:rsid="0011679f" officeooo:paragraph-rsid="0011679f" style:font-size-asian="10pt" style:font-size-complex="10pt"/>
    </style:style>
    <style:style style:name="P60" style:family="paragraph" style:parent-style-name="Table_20_Contents" style:list-style-name="L12">
      <style:paragraph-properties fo:text-align="justify" style:justify-single-word="false"/>
      <style:text-properties fo:font-size="10pt" officeooo:rsid="0011679f" officeooo:paragraph-rsid="0011679f" style:font-size-asian="10pt" style:font-size-complex="10pt"/>
    </style:style>
    <style:style style:name="P61" style:family="paragraph" style:parent-style-name="Table_20_Contents" style:list-style-name="L13">
      <style:paragraph-properties fo:text-align="justify" style:justify-single-word="false"/>
      <style:text-properties fo:font-size="10pt" officeooo:rsid="0012098c" officeooo:paragraph-rsid="0012098c" style:font-size-asian="10pt" style:font-size-complex="10pt"/>
    </style:style>
    <style:style style:name="P62" style:family="paragraph" style:parent-style-name="Table_20_Contents" style:list-style-name="L14">
      <style:paragraph-properties fo:text-align="justify" style:justify-single-word="false"/>
      <style:text-properties fo:font-size="10pt" officeooo:rsid="0012098c" officeooo:paragraph-rsid="0012098c" style:font-size-asian="10pt" style:font-size-complex="10pt"/>
    </style:style>
    <style:style style:name="P63" style:family="paragraph" style:parent-style-name="Table_20_Contents" style:list-style-name="L15">
      <style:paragraph-properties fo:text-align="justify" style:justify-single-word="false"/>
      <style:text-properties fo:font-size="10pt" officeooo:rsid="0012098c" officeooo:paragraph-rsid="0012098c" style:font-size-asian="10pt" style:font-size-complex="10pt"/>
    </style:style>
    <style:style style:name="P64" style:family="paragraph" style:parent-style-name="Table_20_Contents" style:list-style-name="L16">
      <style:paragraph-properties fo:text-align="justify" style:justify-single-word="false"/>
      <style:text-properties fo:font-size="10pt" officeooo:rsid="0012098c" officeooo:paragraph-rsid="0012098c" style:font-size-asian="10pt" style:font-size-complex="10pt"/>
    </style:style>
    <style:style style:name="P65" style:family="paragraph" style:parent-style-name="Table_20_Contents" style:list-style-name="L17">
      <style:paragraph-properties fo:text-align="justify" style:justify-single-word="false"/>
      <style:text-properties fo:font-size="10pt" officeooo:rsid="0012098c" officeooo:paragraph-rsid="0012098c" style:font-size-asian="10pt" style:font-size-complex="10pt"/>
    </style:style>
    <style:style style:name="P66" style:family="paragraph" style:parent-style-name="Table_20_Contents" style:list-style-name="L18">
      <style:paragraph-properties fo:text-align="justify" style:justify-single-word="false"/>
      <style:text-properties fo:font-size="10pt" officeooo:rsid="0012098c" officeooo:paragraph-rsid="0012098c" style:font-size-asian="10pt" style:font-size-complex="10pt"/>
    </style:style>
    <style:style style:name="P67" style:family="paragraph" style:parent-style-name="Table_20_Contents" style:list-style-name="L19">
      <style:paragraph-properties fo:text-align="justify" style:justify-single-word="false"/>
      <style:text-properties fo:font-size="10pt" officeooo:rsid="0012b545" officeooo:paragraph-rsid="0012b545" style:font-size-asian="10pt" style:font-size-complex="10pt"/>
    </style:style>
    <style:style style:name="P68" style:family="paragraph" style:parent-style-name="Table_20_Contents" style:list-style-name="L20">
      <style:paragraph-properties fo:text-align="justify" style:justify-single-word="false"/>
      <style:text-properties fo:font-size="10pt" officeooo:rsid="0012b545" officeooo:paragraph-rsid="0012b545" style:font-size-asian="10pt" style:font-size-complex="10pt"/>
    </style:style>
    <style:style style:name="P69" style:family="paragraph" style:parent-style-name="Table_20_Contents" style:list-style-name="L21">
      <style:paragraph-properties fo:text-align="justify" style:justify-single-word="false"/>
      <style:text-properties fo:font-size="10pt" officeooo:rsid="0012b545" officeooo:paragraph-rsid="0012b545" style:font-size-asian="10pt" style:font-size-complex="10pt"/>
    </style:style>
    <style:style style:name="P70" style:family="paragraph" style:parent-style-name="Table_20_Contents" style:list-style-name="L22">
      <style:paragraph-properties fo:text-align="justify" style:justify-single-word="false"/>
      <style:text-properties fo:font-size="10pt" officeooo:rsid="0012b545" officeooo:paragraph-rsid="0012b545" style:font-size-asian="10pt" style:font-size-complex="10pt"/>
    </style:style>
    <style:style style:name="P71" style:family="paragraph" style:parent-style-name="Table_20_Contents" style:list-style-name="L23">
      <style:paragraph-properties fo:text-align="justify" style:justify-single-word="false"/>
      <style:text-properties fo:font-size="10pt" officeooo:rsid="0012b545" officeooo:paragraph-rsid="0012b545" style:font-size-asian="10pt" style:font-size-complex="10pt"/>
    </style:style>
    <style:style style:name="P72" style:family="paragraph" style:parent-style-name="Table_20_Contents" style:list-style-name="L24">
      <style:paragraph-properties fo:text-align="justify" style:justify-single-word="false"/>
      <style:text-properties fo:font-size="10pt" officeooo:rsid="00132fb5" officeooo:paragraph-rsid="00132fb5" style:font-size-asian="10pt" style:font-size-complex="10pt"/>
    </style:style>
    <style:style style:name="P73" style:family="paragraph" style:parent-style-name="Table_20_Contents" style:list-style-name="L25">
      <style:paragraph-properties fo:text-align="justify" style:justify-single-word="false"/>
      <style:text-properties fo:font-size="10pt" officeooo:rsid="00132fb5" officeooo:paragraph-rsid="00132fb5" style:font-size-asian="10pt" style:font-size-complex="10pt"/>
    </style:style>
    <style:style style:name="P74" style:family="paragraph" style:parent-style-name="Table_20_Contents" style:list-style-name="L26">
      <style:paragraph-properties fo:text-align="justify" style:justify-single-word="false"/>
      <style:text-properties fo:font-size="10pt" officeooo:rsid="00132fb5" officeooo:paragraph-rsid="00132fb5" style:font-size-asian="10pt" style:font-size-complex="10pt"/>
    </style:style>
    <style:style style:name="P75" style:family="paragraph" style:parent-style-name="Table_20_Contents" style:list-style-name="L27">
      <style:paragraph-properties fo:text-align="justify" style:justify-single-word="false"/>
      <style:text-properties fo:font-size="10pt" officeooo:rsid="00132fb5" officeooo:paragraph-rsid="00132fb5" style:font-size-asian="10pt" style:font-size-complex="10pt"/>
    </style:style>
    <style:style style:name="P76" style:family="paragraph" style:parent-style-name="Table_20_Contents" style:list-style-name="L28">
      <style:paragraph-properties fo:text-align="justify" style:justify-single-word="false"/>
      <style:text-properties fo:font-size="10pt" officeooo:rsid="00132fb5" officeooo:paragraph-rsid="00132fb5" style:font-size-asian="10pt" style:font-size-complex="10pt"/>
    </style:style>
    <style:style style:name="P77" style:family="paragraph" style:parent-style-name="Table_20_Contents" style:list-style-name="L29">
      <style:paragraph-properties fo:text-align="justify" style:justify-single-word="false"/>
      <style:text-properties fo:font-size="10pt" officeooo:rsid="00132fb5" officeooo:paragraph-rsid="00132fb5" style:font-size-asian="10pt" style:font-size-complex="10pt"/>
    </style:style>
    <style:style style:name="P78" style:family="paragraph" style:parent-style-name="Table_20_Contents" style:list-style-name="L30">
      <style:paragraph-properties fo:text-align="justify" style:justify-single-word="false"/>
      <style:text-properties fo:font-size="10pt" officeooo:rsid="001670fa" officeooo:paragraph-rsid="001670fa" style:font-size-asian="10pt" style:font-size-complex="10pt"/>
    </style:style>
    <style:style style:name="P79" style:family="paragraph" style:parent-style-name="Table_20_Contents" style:list-style-name="L31">
      <style:paragraph-properties fo:text-align="justify" style:justify-single-word="false"/>
      <style:text-properties fo:font-size="10pt" officeooo:rsid="001670fa" officeooo:paragraph-rsid="001670fa" style:font-size-asian="10pt" style:font-size-complex="10pt"/>
    </style:style>
    <style:style style:name="P80" style:family="paragraph" style:parent-style-name="Table_20_Contents" style:list-style-name="L32">
      <style:paragraph-properties fo:text-align="justify" style:justify-single-word="false"/>
      <style:text-properties fo:font-size="10pt" officeooo:rsid="001670fa" officeooo:paragraph-rsid="001670fa" style:font-size-asian="10pt" style:font-size-complex="10pt"/>
    </style:style>
    <style:style style:name="P81" style:family="paragraph" style:parent-style-name="Table_20_Contents" style:list-style-name="L33">
      <style:paragraph-properties fo:text-align="justify" style:justify-single-word="false"/>
      <style:text-properties fo:font-size="10pt" officeooo:rsid="001670fa" officeooo:paragraph-rsid="001670fa" style:font-size-asian="10pt" style:font-size-complex="10pt"/>
    </style:style>
    <style:style style:name="P82" style:family="paragraph" style:parent-style-name="Table_20_Contents" style:list-style-name="L34">
      <style:paragraph-properties fo:text-align="justify" style:justify-single-word="false"/>
      <style:text-properties fo:font-size="10pt" officeooo:rsid="001670fa" officeooo:paragraph-rsid="001670fa" style:font-size-asian="10pt" style:font-size-complex="10pt"/>
    </style:style>
    <style:style style:name="P83" style:family="paragraph" style:parent-style-name="Table_20_Contents" style:list-style-name="L35">
      <style:paragraph-properties fo:text-align="justify" style:justify-single-word="false"/>
      <style:text-properties fo:font-size="10pt" officeooo:rsid="001670fa" officeooo:paragraph-rsid="001670fa" style:font-size-asian="10pt" style:font-size-complex="10pt"/>
    </style:style>
    <style:style style:name="P84" style:family="paragraph" style:parent-style-name="Table_20_Contents" style:list-style-name="L36">
      <style:paragraph-properties fo:text-align="justify" style:justify-single-word="false"/>
      <style:text-properties fo:font-size="10pt" officeooo:rsid="001670fa" officeooo:paragraph-rsid="001670fa" style:font-size-asian="10pt" style:font-size-complex="10pt"/>
    </style:style>
    <style:style style:name="P85" style:family="paragraph" style:parent-style-name="Table_20_Contents" style:list-style-name="L37">
      <style:paragraph-properties fo:text-align="justify" style:justify-single-word="false"/>
      <style:text-properties fo:font-size="10pt" officeooo:rsid="00170317" officeooo:paragraph-rsid="00170317" style:font-size-asian="10pt" style:font-size-complex="10pt"/>
    </style:style>
    <style:style style:name="P86" style:family="paragraph" style:parent-style-name="Table_20_Contents" style:list-style-name="L38">
      <style:paragraph-properties fo:text-align="justify" style:justify-single-word="false"/>
      <style:text-properties fo:font-size="10pt" officeooo:rsid="00170317" officeooo:paragraph-rsid="00170317" style:font-size-asian="10pt" style:font-size-complex="10pt"/>
    </style:style>
    <style:style style:name="P87" style:family="paragraph" style:parent-style-name="Table_20_Contents" style:list-style-name="L39">
      <style:paragraph-properties fo:text-align="justify" style:justify-single-word="false"/>
      <style:text-properties fo:font-size="10pt" officeooo:rsid="00170317" officeooo:paragraph-rsid="00170317" style:font-size-asian="10pt" style:font-size-complex="10pt"/>
    </style:style>
    <style:style style:name="P88" style:family="paragraph" style:parent-style-name="Table_20_Contents" style:list-style-name="L40">
      <style:paragraph-properties fo:text-align="justify" style:justify-single-word="false"/>
      <style:text-properties fo:font-size="10pt" officeooo:rsid="001838dc" officeooo:paragraph-rsid="001838dc" style:font-size-asian="10pt" style:font-size-complex="10pt"/>
    </style:style>
    <style:style style:name="P89" style:family="paragraph" style:parent-style-name="Table_20_Contents" style:list-style-name="L41">
      <style:paragraph-properties fo:text-align="justify" style:justify-single-word="false"/>
      <style:text-properties fo:font-size="10pt" officeooo:rsid="001838dc" officeooo:paragraph-rsid="001838dc" style:font-size-asian="10pt" style:font-size-complex="10pt"/>
    </style:style>
    <style:style style:name="P90" style:family="paragraph" style:parent-style-name="Table_20_Contents" style:list-style-name="L42">
      <style:paragraph-properties fo:text-align="justify" style:justify-single-word="false"/>
      <style:text-properties fo:font-size="10pt" officeooo:rsid="001838dc" officeooo:paragraph-rsid="001838dc" style:font-size-asian="10pt" style:font-size-complex="10pt"/>
    </style:style>
    <style:style style:name="P91" style:family="paragraph" style:parent-style-name="Table_20_Contents" style:list-style-name="L43">
      <style:paragraph-properties fo:text-align="justify" style:justify-single-word="false"/>
      <style:text-properties fo:font-size="10pt" officeooo:rsid="001838dc" officeooo:paragraph-rsid="001838dc" style:font-size-asian="10pt" style:font-size-complex="10pt"/>
    </style:style>
    <style:style style:name="T1" style:family="text">
      <style:text-properties fo:font-weight="normal" style:font-weight-asian="normal" style:font-weight-complex="normal"/>
    </style:style>
    <style:style style:name="T2" style:family="text">
      <style:text-properties officeooo:rsid="000f388f"/>
    </style:style>
    <style:style style:name="T3" style:family="text">
      <style:text-properties officeooo:rsid="0011272c"/>
    </style:style>
    <style:style style:name="T4" style:family="text">
      <style:text-properties officeooo:rsid="0011679f"/>
    </style:style>
    <style:style style:name="T5" style:family="text">
      <style:text-properties officeooo:rsid="001670fa"/>
    </style:style>
    <style:style style:name="T6" style:family="text">
      <style:text-properties officeooo:rsid="0018f56f"/>
    </style:style>
    <style:style style:name="T7" style:family="text">
      <style:text-properties officeooo:rsid="001d7b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DADE DIDÁCTICA INTEGRADA.- EDUCACIÓN PRIMARIA</text:p>
      <text:p text:style-name="P2">CEIP DE FOZ NÚMERO 1</text:p>
      <text:p text:style-name="P2"/>
      <text:p text:style-name="P2"/>
      <text:p text:style-name="P17">1.-IDENTIFICACIÓN</text:p>
      <text:p text:style-name="P3">Título da U.D.I. : <text:span text:style-name="T1">“Un biscoito para os avós”</text:span></text:p>
      <text:p text:style-name="P3">Áreas traballadas: <text:span text:style-name="T1">Ciencias da Natureza, Ciencias Sociais, Lingua Galega, Matemáticas e Educación Física.</text:span></text:p>
      <text:p text:style-name="P3">Curso: <text:span text:style-name="T1">1º de Educación Primaria</text:span></text:p>
      <text:p text:style-name="P4">Temporalización:<text:span text:style-name="T1"> primeira quincena do mes de maio (terceiro trimestre)</text:span></text:p>
      <text:p text:style-name="P17">2.-DESCRICIÓN E XUSTIFICACIÓN</text:p>
      <text:p text:style-name="P11">O noso centro está inmerso nun proxecto titulado “Coñecendo Foz pouco a pouco” e este curso decidimos concretalo en relación cos maiores da vila, tratando de acercar ao alumnado a unha realidade como é a dos anciáns . E que mellor maneira que facerlles unha visita ao Centro de Día do pobo agasallándoos cun biscoito elaborado entre todos na clase!</text:p>
      <text:p text:style-name="P11"/>
      <text:p text:style-name="P18">3.-CONCRECIÓN CURRICULAR</text:p>
      <text:p text:style-name="P21"><text:s/>TAREFA</text:p>
      <text:p text:style-name="P11">O produto final socialmente relevante é a elaboración entre todo o alumnado da clase, baixo a dirección e supervisión da titora, dun biscoito, que se compartirá cos anciáns do Centro de Día nunha visita programada, <text:span text:style-name="T2">na que ademais haberá outras actividades como lectura de contos ou lendas, interpretación de cancións, etc.</text:span></text:p>
      <text:p text:style-name="P11"/>
      <text:p text:style-name="P19"/>
      <text:p text:style-name="P19"/>
      <text:p text:style-name="P19"/>
      <text:p text:style-name="P19"><text:soft-page-break/><text:span text:style-name="T5">3.1.-</text:span>CONCRECIÓN CURRICULAR</text:p>
      <text:p text:style-name="P19"/>
      <table:table table:name="Tabla1" table:style-name="Tabla1">
        <table:table-column table:style-name="Tabla1.A" table:number-columns-repeated="5"/>
        <table:table-row>
          <table:table-cell table:style-name="Tabla1.A1" office:value-type="string">
            <text:p text:style-name="P22">ESTÁNDARES <text:span text:style-name="T3">DE APRENDIZAXE</text:span></text:p>
          </table:table-cell>
          <table:table-cell table:style-name="Tabla1.A1" office:value-type="string">
            <text:p text:style-name="P22">CRITERIOS DE AVALIACIÓN</text:p>
          </table:table-cell>
          <table:table-cell table:style-name="Tabla1.A1" office:value-type="string">
            <text:p text:style-name="P22">CONTIDOS</text:p>
          </table:table-cell>
          <table:table-cell table:style-name="Tabla1.A1" office:value-type="string">
            <text:p text:style-name="P22">OBXECTIVOS</text:p>
          </table:table-cell>
          <table:table-cell table:style-name="Tabla1.E1" office:value-type="string">
            <text:p text:style-name="P22">CC BB</text:p>
          </table:table-cell>
        </table:table-row>
        <table:table-row>
          <table:table-cell table:style-name="Tabla1.A2" office:value-type="string">
            <text:p text:style-name="P24">CNB1.1.1. Busca e selecciona información de forma guiada e comunica o resultado de forma oral e escrita, de maneira limpa clara e ordenada, endiferentes soportes.</text:p>
          </table:table-cell>
          <table:table-cell table:style-name="Tabla1.A2" office:value-type="string">
            <text:p text:style-name="P24">B1.1. Buscar, seleccionar información de forma guiada e comunicar os resultados en diferentes soportes.</text:p>
          </table:table-cell>
          <table:table-cell table:style-name="Tabla1.A2" office:value-type="string">
            <text:p text:style-name="P24">B1.2.Realización de proxectos con guía na súa estrutura e presentación de resultados.</text:p>
            <text:p text:style-name="P24"/>
            <text:p text:style-name="P24">B1.3.Busca guiada en internet e noutros soportes.</text:p>
            <text:p text:style-name="P24"/>
            <text:p text:style-name="P24">B1.4.Elaboración guiada de textos escritos básicos, murais, paneis, esquemas ou presentación para recoller conclusións.</text:p>
          </table:table-cell>
          <table:table-cell table:style-name="Tabla1.A2" office:value-type="string">
            <text:list xml:id="list693270768616355100" text:style-name="L1">
              <text:list-item>
                <text:p text:style-name="P49">b</text:p>
              </text:list-item>
              <text:list-item>
                <text:p text:style-name="P49">e</text:p>
              </text:list-item>
              <text:list-item>
                <text:p text:style-name="P49">i</text:p>
              </text:list-item>
              <text:list-item>
                <text:p text:style-name="P49">j</text:p>
              </text:list-item>
            </text:list>
          </table:table-cell>
          <table:table-cell table:style-name="Tabla1.E2" office:value-type="string">
            <text:list xml:id="list89932535053774294" text:style-name="L2">
              <text:list-item>
                <text:p text:style-name="P50">CAA</text:p>
              </text:list-item>
              <text:list-item>
                <text:p text:style-name="P50">CCL</text:p>
              </text:list-item>
              <text:list-item>
                <text:p text:style-name="P50">CMCT</text:p>
              </text:list-item>
              <text:list-item>
                <text:p text:style-name="P50">CD</text:p>
              </text:list-item>
            </text:list>
          </table:table-cell>
        </table:table-row>
        <table:table-row>
          <table:table-cell table:style-name="Tabla1.A2" office:value-type="string">
            <text:p text:style-name="P25">CNB2.2.1.Relaciona a vida saudable cunha alimentación adecuada.</text:p>
          </table:table-cell>
          <table:table-cell table:style-name="Tabla1.A2" office:value-type="string">
            <text:p text:style-name="P25">B2.2.Coñecer e valorar a relación entre o benestar e a práctica de determinados hábitos: a hixiene persoal, a alimentación variada, o exercicio físico regulado sen excesos ou o descanso diario.</text:p>
          </table:table-cell>
          <table:table-cell table:style-name="Tabla1.A2" office:value-type="string">
            <text:p text:style-name="P25">B2.6.Hábitos que inflúen nunha vida saudable: alimentación variada e equilibrada, a hixiene persoal, o exercicio físico regulado, o descanso e a <text:s/>adecuada utilización do tempo de lecer.</text:p>
          </table:table-cell>
          <table:table-cell table:style-name="Tabla1.A2" office:value-type="string">
            <text:list xml:id="list7747964209570684159" text:style-name="L3">
              <text:list-item>
                <text:p text:style-name="P51">b</text:p>
              </text:list-item>
              <text:list-item>
                <text:p text:style-name="P51">k</text:p>
              </text:list-item>
              <text:list-item>
                <text:p text:style-name="P51">m</text:p>
              </text:list-item>
            </text:list>
          </table:table-cell>
          <table:table-cell table:style-name="Tabla1.E2" office:value-type="string">
            <text:list xml:id="list1016784652722149865" text:style-name="L4">
              <text:list-item>
                <text:p text:style-name="P52">CMCT</text:p>
              </text:list-item>
              <text:list-item>
                <text:p text:style-name="P52">CSC</text:p>
              </text:list-item>
            </text:list>
          </table:table-cell>
        </table:table-row>
        <table:table-row>
          <table:table-cell table:style-name="Tabla1.A2" office:value-type="string">
            <text:p text:style-name="P25">CSB1.2.1.Participa en actividades individuais e de grupo adoitando un comportamento responsable, construtivo e solidario, valorando o esforzo e o coidado do material.</text:p>
          </table:table-cell>
          <table:table-cell table:style-name="Tabla1.A2" office:value-type="string">
            <text:p text:style-name="P25">B1.2.Traballar en equipo e adoitar un comportamento de respecto e tolerancia ante as <text:s/>achegas alleas.</text:p>
          </table:table-cell>
          <table:table-cell table:style-name="Tabla1.A2" office:value-type="string">
            <text:p text:style-name="P25">B1.5. O traballo en equipo.</text:p>
            <text:p text:style-name="P25"/>
            <text:p text:style-name="P25">B1.7.Valoración do esforzo e coidado do material.</text:p>
            <text:p text:style-name="P25"/>
            <text:p text:style-name="P25">B1.8.A cooperción e o diálogo como valores democráticos e recursos básicos na resolución pacífica de conflitos.</text:p>
          </table:table-cell>
          <table:table-cell table:style-name="Tabla1.A2" office:value-type="string">
            <text:list xml:id="list2828219921718297154" text:style-name="L5">
              <text:list-item>
                <text:p text:style-name="P53">a</text:p>
              </text:list-item>
              <text:list-item>
                <text:p text:style-name="P53">b</text:p>
              </text:list-item>
              <text:list-item>
                <text:p text:style-name="P53">c</text:p>
              </text:list-item>
              <text:list-item>
                <text:p text:style-name="P53">d</text:p>
              </text:list-item>
              <text:list-item>
                <text:p text:style-name="P53">m</text:p>
              </text:list-item>
            </text:list>
          </table:table-cell>
          <table:table-cell table:style-name="Tabla1.E2" office:value-type="string">
            <text:list xml:id="list3702572471962036827" text:style-name="L6">
              <text:list-item>
                <text:p text:style-name="P54">CSC</text:p>
              </text:list-item>
              <text:list-item>
                <text:p text:style-name="P54">CAA</text:p>
              </text:list-item>
            </text:list>
          </table:table-cell>
        </table:table-row>
        <table:table-row>
          <table:table-cell table:style-name="Tabla1.A2" office:value-type="string">
            <text:p text:style-name="P25">MTB1.2.1.<text:span text:style-name="T4">Desenvolve e amosa actitudes axeitadas para o traballo limpo, claro e ordenado no caderno e en calquera <text:s/>aspecto a traballar na área de Matemáticas.</text:span></text:p>
          </table:table-cell>
          <table:table-cell table:style-name="Tabla1.A2" office:value-type="string">
            <text:p text:style-name="P26">B1.2.Desenvolver e cultivar as actitudes persoais polo traballo matemático ben feito.</text:p>
          </table:table-cell>
          <table:table-cell table:style-name="Tabla1.A2" office:value-type="string">
            <text:p text:style-name="P26">B1.2.Confianza nas propias capacidades para desenvolver actitudes apropiadas e afrontar as dificultades propias do traballo científico.</text:p>
          </table:table-cell>
          <table:table-cell table:style-name="Tabla1.A2" office:value-type="string">
            <text:list xml:id="list2092650325493855982" text:style-name="L7">
              <text:list-item>
                <text:p text:style-name="P55">g</text:p>
              </text:list-item>
              <text:list-item>
                <text:p text:style-name="P55">b</text:p>
              </text:list-item>
            </text:list>
          </table:table-cell>
          <table:table-cell table:style-name="Tabla1.E2" office:value-type="string">
            <text:list xml:id="list3045392899549785933" text:style-name="L8">
              <text:list-item>
                <text:p text:style-name="P56">CMCT</text:p>
              </text:list-item>
              <text:list-item>
                <text:p text:style-name="P56">CAA</text:p>
              </text:list-item>
            </text:list>
          </table:table-cell>
        </table:table-row>
        <table:table-row>
          <table:table-cell table:style-name="Tabla1.A2" office:value-type="string">
            <text:p text:style-name="P26">MTB2.3.3.Emprega <text:soft-page-break/>procedementos diversos na realización de cálculos numéricos básicos.</text:p>
          </table:table-cell>
          <table:table-cell table:style-name="Tabla1.A2" office:value-type="string">
            <text:p text:style-name="P26">B2.3.Realizar operacións e <text:soft-page-break/>cálculos numéricos mediante diferentes procedementos, incluíndo o cálculo mental en situación de resolución de problemas.</text:p>
          </table:table-cell>
          <table:table-cell table:style-name="Tabla1.A2" office:value-type="string">
            <text:p text:style-name="P26">B2.9.Iniciación no <text:soft-page-break/>desenvolvemento de estratexias persoais de cálculo mental.</text:p>
            <text:p text:style-name="P26"/>
            <text:p text:style-name="P26">B2.10.Gusto pola presentación ordenada e limpa dos cálculos e dos resultados.</text:p>
            <text:p text:style-name="P26"/>
            <text:p text:style-name="P26">B2.12.Utilización en situacións familiares da suma para xuntar ou engadir e da resta para separar ou quitar.</text:p>
          </table:table-cell>
          <table:table-cell table:style-name="Tabla1.A2" office:value-type="string">
            <text:list xml:id="list2400438177586682681" text:style-name="L9">
              <text:list-item>
                <text:p text:style-name="P57">b</text:p>
              </text:list-item>
              <text:list-item>
                <text:p text:style-name="P57"><text:soft-page-break/>g</text:p>
              </text:list-item>
            </text:list>
          </table:table-cell>
          <table:table-cell table:style-name="Tabla1.E2" office:value-type="string">
            <text:list xml:id="list6996613432453943082" text:style-name="L10">
              <text:list-item>
                <text:p text:style-name="P58">CMCT</text:p>
              </text:list-item>
            </text:list>
          </table:table-cell>
        </table:table-row>
        <table:table-row>
          <table:table-cell table:style-name="Tabla1.A2" office:value-type="string">
            <text:p text:style-name="P26">MTB.2.4.2.Iníciase na reflexión sobre o procedemento aplicado á resolución de problemas: revisando as operacións empregadas,as unidades dos resultados, comprobando e interpetando as solucións no contexto.</text:p>
          </table:table-cell>
          <table:table-cell table:style-name="Tabla1.A2" office:value-type="string">
            <text:p text:style-name="P26">B2.4.Identificar e resolver problemas da vida cotiá, adecuados ao seu nivel, establecendo conexións entre a realidade e as matemáticas e valorando a utilidade dos coñecementos matemáticos adecuados e reflexionando sobre o proceso aplicado para a resolución de problemas.</text:p>
          </table:table-cell>
          <table:table-cell table:style-name="Tabla1.A2" office:value-type="string">
            <text:p text:style-name="P26">B2.13. Resolución de problemas da vida cotiá.</text:p>
          </table:table-cell>
          <table:table-cell table:style-name="Tabla1.A2" office:value-type="string">
            <text:list xml:id="list6376080158529169228" text:style-name="L11">
              <text:list-item>
                <text:p text:style-name="P59">b</text:p>
              </text:list-item>
              <text:list-item>
                <text:p text:style-name="P59">g</text:p>
              </text:list-item>
            </text:list>
          </table:table-cell>
          <table:table-cell table:style-name="Tabla1.E2" office:value-type="string">
            <text:list xml:id="list7329207685695065955" text:style-name="L12">
              <text:list-item>
                <text:p text:style-name="P60">CMCT</text:p>
              </text:list-item>
              <text:list-item>
                <text:p text:style-name="P60">CAA</text:p>
              </text:list-item>
            </text:list>
          </table:table-cell>
        </table:table-row>
        <table:table-row>
          <table:table-cell table:style-name="Tabla1.A2" office:value-type="string">
            <text:p text:style-name="P27">MTB3.3.1.Compara e identifica cal é o recipiente de maior capacidade.</text:p>
          </table:table-cell>
          <table:table-cell table:style-name="Tabla1.A2" office:value-type="string">
            <text:p text:style-name="P27">B3.3. Comparar e identificar cal é o recipiente de maior capacidade, por estimación.</text:p>
          </table:table-cell>
          <table:table-cell table:style-name="Tabla1.A2" office:value-type="string">
            <text:p text:style-name="P27">B3.1.Medición con instrumentos e estratexias non convencionais.</text:p>
            <text:p text:style-name="P27"/>
            <text:p text:style-name="P27">B3.2.Estimación de resultados de medidas (distancias, tamaños, pesos, capacidades..) en contextos familiares.</text:p>
          </table:table-cell>
          <table:table-cell table:style-name="Tabla1.A2" office:value-type="string">
            <text:list xml:id="list3555968818735067371" text:style-name="L13">
              <text:list-item>
                <text:p text:style-name="P61">g</text:p>
              </text:list-item>
            </text:list>
          </table:table-cell>
          <table:table-cell table:style-name="Tabla1.E2" office:value-type="string">
            <text:list xml:id="list2241713517953558892" text:style-name="L14">
              <text:list-item>
                <text:p text:style-name="P62">CMCT</text:p>
              </text:list-item>
            </text:list>
          </table:table-cell>
        </table:table-row>
        <table:table-row>
          <table:table-cell table:style-name="Tabla1.A2" office:value-type="string">
            <text:p text:style-name="P27">MTB.3.5.1. Coñece a función e o valor das diferentes moedas e billetes (5, 10, 20 e 50 euros) do sistema monetario da Unión Europea, utilizándoas tanto para resolver problemas en situacións reais como figuradas.</text:p>
          </table:table-cell>
          <table:table-cell table:style-name="Tabla1.A2" office:value-type="string">
            <text:p text:style-name="P27">B3.5.Iníciase no coñecemento do valor e as equivalencias entre as diferentes moedas e billetes do sistema monetario da Unión Europea.</text:p>
          </table:table-cell>
          <table:table-cell table:style-name="Tabla1.A2" office:value-type="string">
            <text:p text:style-name="P27">B3.5. O sistema monetario da Unión Europea. Unidade principal: o euro. Valor das diferentes moedas e billetes.</text:p>
          </table:table-cell>
          <table:table-cell table:style-name="Tabla1.A2" office:value-type="string">
            <text:list xml:id="list2368905498927747415" text:style-name="L15">
              <text:list-item>
                <text:p text:style-name="P63">b</text:p>
              </text:list-item>
              <text:list-item>
                <text:p text:style-name="P63">g</text:p>
              </text:list-item>
            </text:list>
          </table:table-cell>
          <table:table-cell table:style-name="Tabla1.E2" office:value-type="string">
            <text:list xml:id="list8634960958766693354" text:style-name="L16">
              <text:list-item>
                <text:p text:style-name="P64">CMCT</text:p>
              </text:list-item>
              <text:list-item>
                <text:p text:style-name="P64">CAA</text:p>
              </text:list-item>
            </text:list>
          </table:table-cell>
        </table:table-row>
        <table:table-row>
          <table:table-cell table:style-name="Tabla1.A2" office:value-type="string">
            <text:p text:style-name="P27">EFB5.1.2.Adopta hábitos alimentarios saudables.</text:p>
          </table:table-cell>
          <table:table-cell table:style-name="Tabla1.A2" office:value-type="string">
            <text:p text:style-name="P27">B5.1.Recoñecer os efectos do exercicio físico, a hixiene, a alimentación e os hábitos posturais sobre a saúde e o benestar.</text:p>
          </table:table-cell>
          <table:table-cell table:style-name="Tabla1.A2" office:value-type="string">
            <text:p text:style-name="P27">B5.1.Identificación e práctica de hábitos básicos de hixiene corporal ( aseo, roupa e calzado), alimentarios e posturais, <text:soft-page-break/>relacionados coa actividade física.</text:p>
          </table:table-cell>
          <table:table-cell table:style-name="Tabla1.A2" office:value-type="string">
            <text:list xml:id="list1918107047099141559" text:style-name="L17">
              <text:list-item>
                <text:p text:style-name="P65">k</text:p>
              </text:list-item>
            </text:list>
          </table:table-cell>
          <table:table-cell table:style-name="Tabla1.E2" office:value-type="string">
            <text:list xml:id="list4180263892901268340" text:style-name="L18">
              <text:list-item>
                <text:p text:style-name="P66">CSC</text:p>
              </text:list-item>
              <text:list-item>
                <text:p text:style-name="P66">CA</text:p>
              </text:list-item>
            </text:list>
          </table:table-cell>
        </table:table-row>
        <table:table-row>
          <table:table-cell table:style-name="Tabla1.A2" office:value-type="string">
            <text:p text:style-name="P27">LGB1.3.2.Sigue unha exposición breve da clase ou explicacións sobre a organización do traballo.</text:p>
          </table:table-cell>
          <table:table-cell table:style-name="Tabla1.A2" office:value-type="string">
            <text:p text:style-name="P28">B1.3.Comprender e producir textos orais sinxelos, propios do uso cotián ou do ámbito académico.</text:p>
          </table:table-cell>
          <table:table-cell table:style-name="Tabla1.A2" office:value-type="string">
            <text:p text:style-name="P28">B1.3.Comprensión e produción de textos orais moi sinxelos para aprender e para informarse, tanto os producidos con finalidade didáctia como os de uso cotián (breves exposicións ante a clase, conversas sobre contidos de aprendizaxe e explicación sobre a organización do traballo)</text:p>
          </table:table-cell>
          <table:table-cell table:style-name="Tabla1.A2" office:value-type="string">
            <text:list xml:id="list7420690901474908257" text:style-name="L19">
              <text:list-item>
                <text:p text:style-name="P67">e</text:p>
              </text:list-item>
              <text:list-item>
                <text:p text:style-name="P67">b</text:p>
              </text:list-item>
            </text:list>
          </table:table-cell>
          <table:table-cell table:style-name="Tabla1.E2" office:value-type="string">
            <text:list xml:id="list2853841316410595890" text:style-name="L20">
              <text:list-item>
                <text:p text:style-name="P68">CCL</text:p>
              </text:list-item>
              <text:list-item>
                <text:p text:style-name="P68">CAA</text:p>
              </text:list-item>
              <text:list-item>
                <text:p text:style-name="P68">CSIEE</text:p>
              </text:list-item>
            </text:list>
          </table:table-cell>
        </table:table-row>
        <table:table-row>
          <table:table-cell table:style-name="Tabla1.A2" office:value-type="string">
            <text:p text:style-name="P28">LGB1.3.3.Elabora e produce textos orais moi breves e sinxelos ante a clase.</text:p>
          </table:table-cell>
          <table:table-cell table:style-name="Tabla1.A2" office:value-type="string">
            <text:p text:style-name="P28">B1.3.Comprender e producir textos orais sinxelos, propios do uso cotián ou do ámbito académico.</text:p>
          </table:table-cell>
          <table:table-cell table:style-name="Tabla1.A2" office:value-type="string">
            <text:p text:style-name="P28">B1.3.Comprensión e produción de textos orais moi sinxelos para aprender e para informarse, tanto os producidos con finalidade didáctia como os de uso cotián (breves exposicións ante a clase, conversas sobre contidos de aprendizaxe e explicación sobre a organización do traballo)</text:p>
          </table:table-cell>
          <table:table-cell table:style-name="Tabla1.A2" office:value-type="string">
            <text:list xml:id="list192835322155279" text:continue-list="list7420690901474908257" text:style-name="L19">
              <text:list-item>
                <text:p text:style-name="P67">e</text:p>
              </text:list-item>
              <text:list-item>
                <text:p text:style-name="P67">b</text:p>
              </text:list-item>
            </text:list>
          </table:table-cell>
          <table:table-cell table:style-name="Tabla1.E2" office:value-type="string">
            <text:list xml:id="list8731106804030692609" text:style-name="L21">
              <text:list-item>
                <text:p text:style-name="P69">CCL</text:p>
              </text:list-item>
              <text:list-item>
                <text:p text:style-name="P69">CAA</text:p>
              </text:list-item>
              <text:list-item>
                <text:p text:style-name="P69">CSIEE</text:p>
              </text:list-item>
            </text:list>
          </table:table-cell>
        </table:table-row>
        <table:table-row>
          <table:table-cell table:style-name="Tabla1.A2" office:value-type="string">
            <text:p text:style-name="P28">LGB1.6.1.Usa fórmulas sinxelas de tratamento adecuadas para saudar, despedirse, presentarse, felicitar, agradecer, escusarse e solicitar axuda.</text:p>
          </table:table-cell>
          <table:table-cell table:style-name="Tabla1.A2" office:value-type="string">
            <text:p text:style-name="P28">B1.6. Usar fórmulas sinxelas de tratamento adecuadas nos intercambios comunicativos máis habituais.</text:p>
          </table:table-cell>
          <table:table-cell table:style-name="Tabla1.A2" office:value-type="string">
            <text:p text:style-name="P28">B1.6.Uso de fórmulas sinxelas de tratamento adecuadas para saudar, despedirse, presentarse, felicitar, agradecer, escusarse e solicitar axuda.</text:p>
          </table:table-cell>
          <table:table-cell table:style-name="Tabla1.A2" office:value-type="string">
            <text:list xml:id="list4116706962021256040" text:style-name="L22">
              <text:list-item>
                <text:p text:style-name="P70">a</text:p>
              </text:list-item>
              <text:list-item>
                <text:p text:style-name="P70">b</text:p>
              </text:list-item>
            </text:list>
          </table:table-cell>
          <table:table-cell table:style-name="Tabla1.E2" office:value-type="string">
            <text:list xml:id="list6194774575028862480" text:style-name="L23">
              <text:list-item>
                <text:p text:style-name="P71">CCL</text:p>
              </text:list-item>
              <text:list-item>
                <text:p text:style-name="P71">CAA</text:p>
              </text:list-item>
            </text:list>
          </table:table-cell>
        </table:table-row>
        <table:table-row>
          <table:table-cell table:style-name="Tabla1.A2" office:value-type="string">
            <text:p text:style-name="P28">LGB2.1.3.Localiza información en textos breves e sinxelos vinculados á experiencia, tanto os producidos con finalidade didáctica como os de uso cotián ( folletos, descricións,instrucións e explicacións)</text:p>
          </table:table-cell>
          <table:table-cell table:style-name="Tabla1.A2" office:value-type="string">
            <text:p text:style-name="P29">B2.1.Comprender a información explícita en textos sinxelos de uso cotián ou procedentes dos medios de comunicación.</text:p>
          </table:table-cell>
          <table:table-cell table:style-name="Tabla1.A2" office:value-type="string">
            <text:p text:style-name="P29">B2.1.Comprensión de informacións concretas en textos de uso cotián como invitacións,felicitacións, notas e avisos ou mensaxes curtas.</text:p>
            <text:p text:style-name="P29"/>
            <text:p text:style-name="P29">B2.3. Localización de información en textos para aprender vinculados á experiencia, tanto en textos producidos con finalidade didáctica como nos de uso cotián ( folletos, descricións, instrucións e explicacións)</text:p>
          </table:table-cell>
          <table:table-cell table:style-name="Tabla1.A2" office:value-type="string">
            <text:list xml:id="list803113021232923344" text:style-name="L24">
              <text:list-item>
                <text:p text:style-name="P72">b</text:p>
              </text:list-item>
              <text:list-item>
                <text:p text:style-name="P72">e</text:p>
              </text:list-item>
              <text:list-item>
                <text:p text:style-name="P72">j</text:p>
              </text:list-item>
            </text:list>
          </table:table-cell>
          <table:table-cell table:style-name="Tabla1.E2" office:value-type="string">
            <text:list xml:id="list2055810451024168407" text:style-name="L25">
              <text:list-item>
                <text:p text:style-name="P73">CCL</text:p>
              </text:list-item>
              <text:list-item>
                <text:p text:style-name="P73">CAA</text:p>
              </text:list-item>
              <text:list-item>
                <text:p text:style-name="P73">CSIEE</text:p>
              </text:list-item>
            </text:list>
          </table:table-cell>
        </table:table-row>
        <table:table-row>
          <table:table-cell table:style-name="Tabla1.A2" office:value-type="string">
            <text:p text:style-name="P29">LGB3.1.1.Produce e reescribe <text:soft-page-break/>textos moi sinxelos relativos a situacións cotiás infantís como invitacións, felicitacións, notas ou avisos.</text:p>
          </table:table-cell>
          <table:table-cell table:style-name="Tabla1.A2" office:value-type="string">
            <text:p text:style-name="P29">B3.1. Producir e reescribir textos <text:soft-page-break/>sinxelos relativos a situacións cotiás infantís, aqueles propios dos medios de comunicación ou os relacionados coa escola, respetando as convencións elementais da escrita.</text:p>
          </table:table-cell>
          <table:table-cell table:style-name="Tabla1.A2" office:value-type="string">
            <text:p text:style-name="P29">B3.1.Produción e reescritura de <text:soft-page-break/>textos moi sinxelos relativos a situacións cotiás infantís como invitacións, notas ou avisos.</text:p>
            <text:p text:style-name="P29"/>
            <text:p text:style-name="P29">B3.3.Composición de textos moi sinxelos relacionados coa escola para organizar e comunicar información (listaxes, descricións, explicacións elementais)</text:p>
            <text:p text:style-name="P29"/>
            <text:p text:style-name="P29">B3.4. Respecto polas convencións xerais da escrita: uso das maiúsculas e do punto.</text:p>
          </table:table-cell>
          <table:table-cell table:style-name="Tabla1.A2" office:value-type="string">
            <text:list xml:id="list6965120302565379143" text:style-name="L26">
              <text:list-item>
                <text:p text:style-name="P74">b</text:p>
              </text:list-item>
              <text:list-item>
                <text:p text:style-name="P74"><text:soft-page-break/>e</text:p>
              </text:list-item>
            </text:list>
          </table:table-cell>
          <table:table-cell table:style-name="Tabla1.E2" office:value-type="string">
            <text:list xml:id="list4936180217245803541" text:style-name="L27">
              <text:list-item>
                <text:p text:style-name="P75">CCL</text:p>
              </text:list-item>
              <text:list-item>
                <text:p text:style-name="P75"><text:soft-page-break/>CSIEE</text:p>
              </text:list-item>
              <text:list-item>
                <text:p text:style-name="P75">CAA</text:p>
              </text:list-item>
            </text:list>
          </table:table-cell>
        </table:table-row>
        <table:table-row>
          <table:table-cell table:style-name="Tabla1.A2" office:value-type="string">
            <text:p text:style-name="P29">LGB3.3.1. Elabora textos moi sinxelos que combinan a linguaxe verbal e non verbal: carteis publicitarios, anuncios, comics...</text:p>
          </table:table-cell>
          <table:table-cell table:style-name="Tabla1.A2" office:value-type="string">
            <text:p text:style-name="P29">B3.3.Elaborar textos moi sinxelos que combinen a linguaxe verbal e non verbal.</text:p>
          </table:table-cell>
          <table:table-cell table:style-name="Tabla1.A2" office:value-type="string">
            <text:p text:style-name="P29">B3.6.Creación de textos moi sinxelos con intención informativa utilizando a linguaxe verbal e non verbal: carteis publicitarios, anuncios, comics..</text:p>
          </table:table-cell>
          <table:table-cell table:style-name="Tabla1.A2" office:value-type="string">
            <text:list xml:id="list966503948297104084" text:style-name="L28">
              <text:list-item>
                <text:p text:style-name="P76">b</text:p>
              </text:list-item>
              <text:list-item>
                <text:p text:style-name="P76">e</text:p>
              </text:list-item>
            </text:list>
          </table:table-cell>
          <table:table-cell table:style-name="Tabla1.E2" office:value-type="string">
            <text:list xml:id="list5368776933575816712" text:style-name="L29">
              <text:list-item>
                <text:p text:style-name="P77">CCL</text:p>
              </text:list-item>
              <text:list-item>
                <text:p text:style-name="P77">CSC</text:p>
              </text:list-item>
              <text:list-item>
                <text:p text:style-name="P77">CCEC</text:p>
              </text:list-item>
              <text:list-item>
                <text:p text:style-name="P77">CAA</text:p>
              </text:list-item>
              <text:list-item>
                <text:p text:style-name="P77">CSIEE</text:p>
              </text:list-item>
            </text:list>
          </table:table-cell>
        </table:table-row>
      </table:table>
      <text:p text:style-name="P12"/>
      <text:p text:style-name="P17"/>
      <text:p text:style-name="P20">3.2.- ACTIVIDADES</text:p>
      <text:p text:style-name="P20"/>
      <text:p text:style-name="P5">ACTIVIDADE 1:<text:span text:style-name="T1"> Elaborar a lista da compra para facer a receita elixida na aula, tendo en conta o número de comensais:</text:span></text:p>
      <table:table table:name="Tabla2" table:style-name="Tabla2">
        <table:table-column table:style-name="Tabla2.A"/>
        <table:table-column table:style-name="Tabla2.B"/>
        <table:table-row>
          <table:table-cell table:style-name="Tabla2.A1" office:value-type="string">
            <text:p text:style-name="P31">EXERCICIOS</text:p>
          </table:table-cell>
          <table:table-cell table:style-name="Tabla2.B1" office:value-type="string">
            <text:p text:style-name="P31">CONTIDOS TRABALLADOS</text:p>
          </table:table-cell>
        </table:table-row>
        <table:table-row>
          <table:table-cell table:style-name="Tabla2.A2" office:value-type="string">
            <text:p text:style-name="P32">Redactar a listaxe da compra (segundo modelo)</text:p>
          </table:table-cell>
          <table:table-cell table:style-name="Tabla2.B2" office:value-type="string">
            <text:list xml:id="list2746274418504853816" text:style-name="L30">
              <text:list-item>
                <text:p text:style-name="P78">Uso do guión.</text:p>
              </text:list-item>
              <text:list-item>
                <text:p text:style-name="P78">Estrutura dunha listaxe.</text:p>
              </text:list-item>
              <text:list-item>
                <text:p text:style-name="P78">Título da listaxe.</text:p>
              </text:list-item>
            </text:list>
          </table:table-cell>
        </table:table-row>
        <table:table-row>
          <table:table-cell table:style-name="Tabla2.A2" office:value-type="string">
            <text:p text:style-name="P32">O prezo xusto</text:p>
          </table:table-cell>
          <table:table-cell table:style-name="Tabla2.B2" office:value-type="string">
            <text:list xml:id="list1371935664738690062" text:style-name="L31">
              <text:list-item>
                <text:p text:style-name="P79">Identificación do valor dos billetes e das moedas.</text:p>
              </text:list-item>
              <text:list-item>
                <text:p text:style-name="P79">Aproximación a un prezo.</text:p>
              </text:list-item>
              <text:list-item>
                <text:p text:style-name="P79">Chegada ao prezo real debuxando as moedas/billetes exactos.</text:p>
              </text:list-item>
            </text:list>
          </table:table-cell>
        </table:table-row>
        <table:table-row>
          <table:table-cell table:style-name="Tabla2.A2" office:value-type="string">
            <text:p text:style-name="P32">Temos convidados?</text:p>
          </table:table-cell>
          <table:table-cell table:style-name="Tabla2.B2" office:value-type="string">
            <text:list xml:id="list6777030264965742189" text:style-name="L32">
              <text:list-item>
                <text:p text:style-name="P80">Recontos de comensais.</text:p>
              </text:list-item>
              <text:list-item>
                <text:p text:style-name="P80">Unidades por comensais</text:p>
              </text:list-item>
            </text:list>
          </table:table-cell>
        </table:table-row>
      </table:table>
      <text:p text:style-name="P5"/>
      <text:p text:style-name="P5"><text:soft-page-break/>ACTIVIDADE 2:<text:span text:style-name="T1"> Imos mercar!!</text:span></text:p>
      <table:table table:name="Tabla3" table:style-name="Tabla3">
        <table:table-column table:style-name="Tabla3.A"/>
        <table:table-column table:style-name="Tabla3.B"/>
        <table:table-row>
          <table:table-cell table:style-name="Tabla3.A1" office:value-type="string">
            <text:p text:style-name="P31">EXERCICIOS</text:p>
          </table:table-cell>
          <table:table-cell table:style-name="Tabla3.B1" office:value-type="string">
            <text:p text:style-name="P31">CONTIDOS TRABALLADOS</text:p>
          </table:table-cell>
        </table:table-row>
        <table:table-row>
          <table:table-cell table:style-name="Tabla3.A2" office:value-type="string">
            <text:p text:style-name="P32">Localizámonos nun mapa</text:p>
          </table:table-cell>
          <table:table-cell table:style-name="Tabla3.B2" office:value-type="string">
            <text:list xml:id="list7741660847490738446" text:style-name="L33">
              <text:list-item>
                <text:p text:style-name="P81">Orientación espacial.</text:p>
              </text:list-item>
              <text:list-item>
                <text:p text:style-name="P81">Direccionalidade dereita/ esquerda, arriba/ abaixo.</text:p>
              </text:list-item>
              <text:list-item>
                <text:p text:style-name="P81">Rúas paralelas.</text:p>
              </text:list-item>
              <text:list-item>
                <text:p text:style-name="P81">Identificación do supermercado máis próximo.</text:p>
              </text:list-item>
            </text:list>
          </table:table-cell>
        </table:table-row>
        <table:table-row>
          <table:table-cell table:style-name="Tabla3.A2" office:value-type="string">
            <text:p text:style-name="P32">Atopamos o supermercado que reúne as condicións.</text:p>
          </table:table-cell>
          <table:table-cell table:style-name="Tabla3.B2" office:value-type="string">
            <text:list xml:id="list6098469731511008293" text:style-name="L34">
              <text:list-item>
                <text:p text:style-name="P82">Conceptos espaciais : lonxe/ preto</text:p>
              </text:list-item>
              <text:list-item>
                <text:p text:style-name="P82">nomes comúns e propios.</text:p>
              </text:list-item>
              <text:list-item>
                <text:p text:style-name="P82">Enderezos.</text:p>
              </text:list-item>
            </text:list>
          </table:table-cell>
        </table:table-row>
        <table:table-row>
          <table:table-cell table:style-name="Tabla3.A2" office:value-type="string">
            <text:p text:style-name="P32">Chuvia de ideas sobre un supermercado, a súa distribución e as distintas seccións.</text:p>
          </table:table-cell>
          <table:table-cell table:style-name="Tabla3.B2" office:value-type="string">
            <text:list xml:id="list3122810966474039176" text:style-name="L35">
              <text:list-item>
                <text:p text:style-name="P83">Expresión oral: vocabulario relacionado coa alimentación, hábitos de expresión comunicativa, estruturación do pensamento.</text:p>
              </text:list-item>
              <text:list-item>
                <text:p text:style-name="P83">Campos semánticos.</text:p>
              </text:list-item>
              <text:list-item>
                <text:p text:style-name="P83">Recursos TIC: visualización dun supermercado por dentro para coñecer as súas seccións e como está distribuído.</text:p>
              </text:list-item>
            </text:list>
          </table:table-cell>
        </table:table-row>
        <table:table-row>
          <table:table-cell table:style-name="Tabla3.A2" office:value-type="string">
            <text:p text:style-name="P32">Imos mercar levando a listaxe da compra e identificando os produtos nas distintas seccións, atendendo ao prezo e á cantidade ademais de calcular unha cantidade aproximada para levar no moedeiro.</text:p>
          </table:table-cell>
          <table:table-cell table:style-name="Tabla3.B2" office:value-type="string">
            <text:list xml:id="list3904838162889677454" text:style-name="L36">
              <text:list-item>
                <text:p text:style-name="P84">Unidades de capacidade e masa.</text:p>
              </text:list-item>
              <text:list-item>
                <text:p text:style-name="P84">Grupos de alimentos.</text:p>
              </text:list-item>
              <text:list-item>
                <text:p text:style-name="P84">Cálculo mental.</text:p>
              </text:list-item>
              <text:list-item>
                <text:p text:style-name="P84">Lectura e análise de etiquetas.</text:p>
              </text:list-item>
              <text:list-item>
                <text:p text:style-name="P84">Educación ambiental(levamos bolsas de tea, rafia...)</text:p>
              </text:list-item>
              <text:list-item>
                <text:p text:style-name="P84">normas de convivencia: saudamos, esperamos a cola, non tocamos todos os produtos, damos as grazas, despedímonos...</text:p>
              </text:list-item>
            </text:list>
          </table:table-cell>
        </table:table-row>
      </table:table>
      <text:p text:style-name="P5"/>
      <text:p text:style-name="P5"/>
      <text:p text:style-name="P6">ACTIVIDADE 3: <text:span text:style-name="T1">Mans á obra: elaboración da receita e degustación da mesma.</text:span></text:p>
      <table:table table:name="Tabla4" table:style-name="Tabla4">
        <table:table-column table:style-name="Tabla4.A"/>
        <table:table-column table:style-name="Tabla4.B"/>
        <table:table-row>
          <table:table-cell table:style-name="Tabla4.A1" office:value-type="string">
            <text:p text:style-name="P33">EXERCICIOS</text:p>
          </table:table-cell>
          <table:table-cell table:style-name="Tabla4.B1" office:value-type="string">
            <text:p text:style-name="P33">CONTIDOS TRABALLADOS</text:p>
          </table:table-cell>
        </table:table-row>
        <table:table-row>
          <table:table-cell table:style-name="Tabla4.A2" office:value-type="string">
            <text:p text:style-name="P34">Manipulamos distintos utensilios e vemos as formas de uso.</text:p>
          </table:table-cell>
          <table:table-cell table:style-name="Tabla4.B2" office:value-type="string">
            <text:list xml:id="list7136335123804252281" text:style-name="L37">
              <text:list-item>
                <text:p text:style-name="P85">Lectura de uso dos materiais</text:p>
              </text:list-item>
            </text:list>
          </table:table-cell>
        </table:table-row>
        <table:table-row>
          <table:table-cell table:style-name="Tabla4.A2" office:value-type="string">
            <text:p text:style-name="P34">Lemos e comprendemos a receita de cociña</text:p>
          </table:table-cell>
          <table:table-cell table:style-name="Tabla4.B2" office:value-type="string">
            <text:list xml:id="list5959302874611670965" text:style-name="L38">
              <text:list-item>
                <text:p text:style-name="P86">Aprendo a estrutura dunha receita.</text:p>
              </text:list-item>
              <text:list-item>
                <text:p text:style-name="P86">Secuenciación de pasos.</text:p>
              </text:list-item>
              <text:list-item>
                <text:p text:style-name="P86">Termos culinarios.</text:p>
              </text:list-item>
              <text:list-item>
                <text:p text:style-name="P86">Métodos de conservación dos alimentos</text:p>
              </text:list-item>
            </text:list>
          </table:table-cell>
        </table:table-row>
        <table:table-row>
          <table:table-cell table:style-name="Tabla4.A2" office:value-type="string">
            <text:p text:style-name="P34">Recordamos a elaboración da receita e redactámola</text:p>
          </table:table-cell>
          <table:table-cell table:style-name="Tabla4.B2" office:value-type="string">
            <text:list xml:id="list6025030538403136068" text:style-name="L39">
              <text:list-item>
                <text:p text:style-name="P87">Memorización.</text:p>
              </text:list-item>
              <text:list-item>
                <text:p text:style-name="P87">Expresión escrita: seguimos a estrutura dunha receita atendendo á plantilla dada.</text:p>
              </text:list-item>
              <text:list-item>
                <text:p text:style-name="P87">Educación artísitica: debuxo da receita.</text:p>
              </text:list-item>
            </text:list>
          </table:table-cell>
        </table:table-row>
      </table:table>
      <text:p text:style-name="P6"><text:soft-page-break/></text:p>
      <text:p text:style-name="P6">ACTIVIDADE 4:<text:span text:style-name="T1"> Imos pasar un bo rato cos anciáns.</text:span></text:p>
      <table:table table:name="Tabla5" table:style-name="Tabla5">
        <table:table-column table:style-name="Tabla5.A"/>
        <table:table-column table:style-name="Tabla5.B"/>
        <table:table-row>
          <table:table-cell table:style-name="Tabla5.A1" office:value-type="string">
            <text:p text:style-name="P35">EXERCICIOS</text:p>
          </table:table-cell>
          <table:table-cell table:style-name="Tabla5.B1" office:value-type="string">
            <text:p text:style-name="P35">CONTIDOS TRABALLADOS</text:p>
          </table:table-cell>
        </table:table-row>
        <table:table-row>
          <table:table-cell table:style-name="Tabla5.A2" office:value-type="string">
            <text:p text:style-name="P36">Localizar o Centro de Día no mapa e marcar o itineraio a seguir</text:p>
          </table:table-cell>
          <table:table-cell table:style-name="Tabla5.B2" office:value-type="string">
            <text:list xml:id="list8490742460531759680" text:style-name="L40">
              <text:list-item>
                <text:p text:style-name="P88">Orientación espacial.</text:p>
              </text:list-item>
              <text:list-item>
                <text:p text:style-name="P88">Direccionalidade: dereita/ esquerda, arriba/ abaixo,.</text:p>
              </text:list-item>
              <text:list-item>
                <text:p text:style-name="P88">Concepto de lonxe/ preto</text:p>
              </text:list-item>
              <text:list-item>
                <text:p text:style-name="P88">Nomes propios.</text:p>
              </text:list-item>
              <text:list-item>
                <text:p text:style-name="P88">Enderezos.</text:p>
              </text:list-item>
            </text:list>
          </table:table-cell>
        </table:table-row>
        <table:table-row>
          <table:table-cell table:style-name="Tabla5.A2" office:value-type="string">
            <text:p text:style-name="P36">Presentarse ante os anciáns e explicar que imos pasar un rato con eles intercambiando vivencias.</text:p>
          </table:table-cell>
          <table:table-cell table:style-name="Tabla5.B2" office:value-type="string">
            <text:list xml:id="list7137622178720040749" text:style-name="L41">
              <text:list-item>
                <text:p text:style-name="P89">Normas de cortesía.</text:p>
              </text:list-item>
            </text:list>
          </table:table-cell>
        </table:table-row>
        <table:table-row>
          <table:table-cell table:style-name="Tabla5.A2" office:value-type="string">
            <text:p text:style-name="P36">Cantarlles unha canción preparada e ensaiada na clase.</text:p>
          </table:table-cell>
          <table:table-cell table:style-name="Tabla5.B2" office:value-type="string">
            <text:list xml:id="list4757520797294820076" text:style-name="L42">
              <text:list-item>
                <text:p text:style-name="P90">A música tradicional galega.</text:p>
              </text:list-item>
            </text:list>
          </table:table-cell>
        </table:table-row>
        <table:table-row>
          <table:table-cell table:style-name="Tabla5.A2" office:value-type="string">
            <text:p text:style-name="P36">Escoitar o que os anciáns nos queiran contar.</text:p>
          </table:table-cell>
          <table:table-cell table:style-name="Tabla5.B2" office:value-type="string">
            <text:list xml:id="list4264917213027119678" text:style-name="L43">
              <text:list-item>
                <text:p text:style-name="P91">Normas de cortesía.</text:p>
              </text:list-item>
              <text:list-item>
                <text:p text:style-name="P91">Respecto polos maiores.</text:p>
              </text:list-item>
            </text:list>
          </table:table-cell>
        </table:table-row>
      </table:table>
      <text:p text:style-name="P6"/>
      <text:p text:style-name="P6"/>
      <text:p text:style-name="P7">4.-AVALIACIÓN</text:p>
      <text:p text:style-name="P7"/>
      <text:p text:style-name="P7">4.1.- INSTRUMENTOS DE AVALIACIÓN</text:p>
      <text:list xml:id="list8527110101248509563" text:style-name="L44">
        <text:list-item>
          <text:p text:style-name="P47">Probas orais,</text:p>
        </text:list-item>
        <text:list-item>
          <text:p text:style-name="P47">probas escritas,</text:p>
        </text:list-item>
        <text:list-item>
          <text:p text:style-name="P47">cadernos do alumnado,</text:p>
        </text:list-item>
        <text:list-item>
          <text:p text:style-name="P47">portfolios,</text:p>
        </text:list-item>
        <text:list-item>
          <text:p text:style-name="P47">rexistro da observación do alumnado.</text:p>
        </text:list-item>
      </text:list>
      <text:p text:style-name="P13"/>
      <text:p text:style-name="P8">4.2.- <text:span text:style-name="T6">RÚBRICAS </text:span><text:s/>E PONDERACIÓN</text:p>
      <text:p text:style-name="P8"/>
      <table:table table:name="Tabla6" table:style-name="Tabla6">
        <table:table-column table:style-name="Tabla6.A"/>
        <table:table-column table:style-name="Tabla6.B" table:number-columns-repeated="3"/>
        <table:table-column table:style-name="Tabla6.E"/>
        <table:table-column table:style-name="Tabla6.F"/>
        <text:soft-page-break/>
        <table:table-row>
          <table:table-cell table:style-name="Tabla6.A1" office:value-type="string">
            <text:p text:style-name="P37">ESTÁNDAR</text:p>
          </table:table-cell>
          <table:table-cell table:style-name="Tabla6.A1" office:value-type="string">
            <text:p text:style-name="P37">A</text:p>
          </table:table-cell>
          <table:table-cell table:style-name="Tabla6.A1" office:value-type="string">
            <text:p text:style-name="P37">B</text:p>
          </table:table-cell>
          <table:table-cell table:style-name="Tabla6.A1" office:value-type="string">
            <text:p text:style-name="P37">C</text:p>
          </table:table-cell>
          <table:table-cell table:style-name="Tabla6.A1" office:value-type="string">
            <text:p text:style-name="P37">D (mínimo agardable)</text:p>
          </table:table-cell>
          <table:table-cell table:style-name="Tabla6.F1" office:value-type="string">
            <text:p text:style-name="P37">PONDERACIÓN</text:p>
          </table:table-cell>
        </table:table-row>
        <table:table-row>
          <table:table-cell table:style-name="Tabla6.A2" office:value-type="string">
            <text:p text:style-name="P38">CNB1.1.1. Busca e selecciona información de forma guiada e comunica o resultado de forma oral e escrita, de maneira limpa ,clara e ordenada, en diferentes soportes.</text:p>
          </table:table-cell>
          <table:table-cell table:style-name="Tabla6.A2" office:value-type="string">
            <text:p text:style-name="P38"><text:s/>Busca e selecciona información de forma guiada e comunica o resultado de forma oral e escrita, de maneira limpa ,clara e ordenada, en diferentes soport<text:span text:style-name="T6">es.</text:span></text:p>
          </table:table-cell>
          <table:table-cell table:style-name="Tabla6.A2" office:value-type="string">
            <text:p text:style-name="P38">Busca e selecciona información de forma guiada e comunica o resultado de forma oral e escrita, de maneira limpa ,clara e ordenada,<text:span text:style-name="T6">escribindo oracións curtas.</text:span></text:p>
          </table:table-cell>
          <table:table-cell table:style-name="Tabla6.A2" office:value-type="string">
            <text:p text:style-name="P39">Busca e selecciona información de forma guiada e comunica o resultado de forma oral <text:span text:style-name="T6">e escrita, de maneira clara e ordenada copiando.</text:span></text:p>
          </table:table-cell>
          <table:table-cell table:style-name="Tabla6.A2" office:value-type="string">
            <text:p text:style-name="P39">Busca e selecciona información de forma guiada e comunica o resultado de forma oral <text:span text:style-name="T6">e con axuda.</text:span></text:p>
          </table:table-cell>
          <table:table-cell table:style-name="Tabla6.F2" office:value-type="string">
            <text:p text:style-name="P38"><text:span text:style-name="T6">100</text:span>%</text:p>
          </table:table-cell>
        </table:table-row>
        <table:table-row>
          <table:table-cell table:style-name="Tabla6.A2" office:value-type="string">
            <text:p text:style-name="P40">CSB1.2.1. Participa en actividads individuais e de grupo adoitando un comportamento responsable, construtivo e solidario, valorando o esforzo e coidado do material.</text:p>
          </table:table-cell>
          <table:table-cell table:style-name="Tabla6.A2" office:value-type="string">
            <text:p text:style-name="P40">Participa en actividads individuais e de grupo adoitando un comportamento responsable, construtivo e solidario, valorando o esforzo e coidado do material.</text:p>
          </table:table-cell>
          <table:table-cell table:style-name="Tabla6.A2" office:value-type="string">
            <text:p text:style-name="P40">Participa en actividads individuais e de grupo adoitando un comportamento responsable, construtivo valorando o esforzo e coidado do material.</text:p>
          </table:table-cell>
          <table:table-cell table:style-name="Tabla6.A2" office:value-type="string">
            <text:p text:style-name="P40">Participa en actividads individuais e de grupo adoitando un comportamento responsable, construtivo</text:p>
          </table:table-cell>
          <table:table-cell table:style-name="Tabla6.A2" office:value-type="string">
            <text:p text:style-name="P40">Participa en actividads individuais e de grupo adoitando un comportamento responsable,</text:p>
          </table:table-cell>
          <table:table-cell table:style-name="Tabla6.F2" office:value-type="string">
            <text:p text:style-name="P40">100%</text:p>
          </table:table-cell>
        </table:table-row>
        <table:table-row>
          <table:table-cell table:style-name="Tabla6.A2" office:value-type="string">
            <text:p text:style-name="P40">MTB1.2.1. Desenvolve e amosa actitudes axeitadas para o traballo limpo, claro e ordenado no caderno e en calquera aspecto a traballar na área de Matemáticas.</text:p>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F2" office:value-type="string">
            <text:p text:style-name="P40">10%</text:p>
          </table:table-cell>
        </table:table-row>
        <table:table-row>
          <table:table-cell table:style-name="Tabla6.A2" office:value-type="string">
            <text:p text:style-name="P41">MTB2.3.3.Emprega procedementos diversos na realización de cálculos numéricos básicos.</text:p>
          </table:table-cell>
          <table:table-cell table:style-name="Tabla6.A2" office:value-type="string">
            <text:p text:style-name="P41">Emprega procedementos diversos na realización de cálculos numéricos básicos, descubrindo novas estratexias.</text:p>
          </table:table-cell>
          <table:table-cell table:style-name="Tabla6.A2" office:value-type="string">
            <text:p text:style-name="P41">Emprega procedementos diversos na realización de cálculos numéricos básicos de forma autónoma.</text:p>
          </table:table-cell>
          <table:table-cell table:style-name="Tabla6.A2" office:value-type="string">
            <text:p text:style-name="P41">Emprega procedementos diversos na realización de cálculos numéricos básicos en ocasións puntuais.</text:p>
          </table:table-cell>
          <table:table-cell table:style-name="Tabla6.A2" office:value-type="string">
            <text:p text:style-name="P41">Emprega procedementos diversos na realización de cálculos numéricos básicos con certa axuda.</text:p>
          </table:table-cell>
          <table:table-cell table:style-name="Tabla6.F2" office:value-type="string">
            <text:p text:style-name="P41">30%</text:p>
          </table:table-cell>
        </table:table-row>
        <table:table-row>
          <table:table-cell table:style-name="Tabla6.A2" office:value-type="string">
            <text:p text:style-name="P41">MTB2.4.2. Iníciase na reflexión sobre o procedemento aplicado á resolución de problemas: revisando as operacións, empregadas, as unidades dos <text:s/>resultados comprobando e interpretando as solucións no contexto.</text:p>
          </table:table-cell>
          <table:table-cell table:style-name="Tabla6.A2" office:value-type="string">
            <text:p text:style-name="P41"><text:s/>Iníciase na reflexión sobre o procedemento aplicado á resolución de problemas: revisando as operacións, empregadas, as unidades dos <text:s/>resultados comprobando e interpretando as solucións no contexto.</text:p>
          </table:table-cell>
          <table:table-cell table:style-name="Tabla6.A2" office:value-type="string">
            <text:p text:style-name="P41">Iníciase na reflexión sobre o procedemento aplicado á resolución de problemas: revisando as operacións, empregadas, as unidades dos <text:s/>resultados</text:p>
          </table:table-cell>
          <table:table-cell table:style-name="Tabla6.A2" office:value-type="string">
            <text:p text:style-name="P41">Iníciase na reflexión sobre o procedemento aplicado á resolución de problemas: revisando as operacións, empregadas (suma e resta)</text:p>
          </table:table-cell>
          <table:table-cell table:style-name="Tabla6.A2" office:value-type="string">
            <text:p text:style-name="P41">Iníciase na reflexión sobre o procedemento aplicado á resolución de problemas: revisando as operacións, empregadas (só suma)</text:p>
          </table:table-cell>
          <table:table-cell table:style-name="Tabla6.F2" office:value-type="string">
            <text:p text:style-name="P41">30%</text:p>
          </table:table-cell>
        </table:table-row>
        <table:table-row>
          <table:table-cell table:style-name="Tabla6.A2" office:value-type="string">
            <text:p text:style-name="P42">MTB3.3.1. Compara e identifica o recipiente de maor tamaño.</text:p>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F2" office:value-type="string">
            <text:p text:style-name="P42">10%</text:p>
          </table:table-cell>
        </table:table-row>
        <text:soft-page-break/>
        <table:table-row>
          <table:table-cell table:style-name="Tabla6.A2" office:value-type="string">
            <text:p text:style-name="P42">MTB3.5.1. Coñece a función e o valor das diferentes moedas e billetes ( 5, 10, 20 e 50 euros) do sistema monetario da Unión Europea, utilizándoas tanto para resolver problemas en situacións reais como figuradas.</text:p>
          </table:table-cell>
          <table:table-cell table:style-name="Tabla6.A2" office:value-type="string">
            <text:p text:style-name="P42"><text:s/>Coñece a función e o valor das diferentes moedas e billetes ( 5, 10, 20 e 50 euros) do sistema monetario da Unión Europea, utilizándoas tanto para resolver problemas en situacións reais como figuradas.</text:p>
          </table:table-cell>
          <table:table-cell table:style-name="Tabla6.A2" office:value-type="string">
            <text:p text:style-name="P42">Coñece a función e o valor das diferentes moedas e billetes ( 5, 10, 20 e 50 euros) do sistema monetario da Unión Europea,manexando as equivalencias do sistema monetario.</text:p>
          </table:table-cell>
          <table:table-cell table:style-name="Tabla6.A2" office:value-type="string">
            <text:p text:style-name="P42">Coñece a función e o valor das diferentes moedas e billetes ( 5, 10, 20 e 50 euros) do sistema monetario da Unión Europea,iniciándose no conteo de cantidades.</text:p>
          </table:table-cell>
          <table:table-cell table:style-name="Tabla6.A2" office:value-type="string">
            <text:p text:style-name="P42">Coñece a función e o valor das diferentes moedas e billetes ( 5, 10, 20 e 50 euros) do sistema monetario da Unión Europea,</text:p>
          </table:table-cell>
          <table:table-cell table:style-name="Tabla6.F2" office:value-type="string">
            <text:p text:style-name="P42">20%</text:p>
          </table:table-cell>
        </table:table-row>
        <table:table-row>
          <table:table-cell table:style-name="Tabla6.A2" office:value-type="string">
            <text:p text:style-name="P42">LGB1.3.2. Sigue una exposición breve da clase ou explicacións sobre a organización do traballo.</text:p>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F2" office:value-type="string">
            <text:p text:style-name="P42">20%</text:p>
          </table:table-cell>
        </table:table-row>
        <table:table-row>
          <table:table-cell table:style-name="Tabla6.A2" office:value-type="string">
            <text:p text:style-name="P42">LGB1.3.3. Elabora e produce textos orais moi breves e sinxelos ante a clase.</text:p>
          </table:table-cell>
          <table:table-cell table:style-name="Tabla6.A2" office:value-type="string">
            <text:p text:style-name="P42"><text:s/>Elabora e produce textos orais moi breves e sinxelos ante a clase <text:span text:style-name="T7">incorporando estruturas máis complexas.</text:span></text:p>
          </table:table-cell>
          <table:table-cell table:style-name="Tabla6.A2" office:value-type="string">
            <text:p text:style-name="P43">Elabora e produce textos orais moi breves e sinxelos ante a clase <text:span text:style-name="T7">incorporando estruturas <text:s/>complexas.</text:span></text:p>
          </table:table-cell>
          <table:table-cell table:style-name="Tabla6.A2" office:value-type="string">
            <text:p text:style-name="P43">Elabora e produce textos orais moi breves e sinxelos ante a clase <text:span text:style-name="T7">incorporando oracións simples.</text:span></text:p>
          </table:table-cell>
          <table:table-cell table:style-name="Tabla6.A2" office:value-type="string">
            <text:p text:style-name="P43">Elabora e produce textos orais moi breves e sinxelos <text:span text:style-name="T7">nos cales prima a linguaxe non verbal.</text:span></text:p>
          </table:table-cell>
          <table:table-cell table:style-name="Tabla6.F2" office:value-type="string">
            <text:p text:style-name="P42">10%</text:p>
          </table:table-cell>
        </table:table-row>
        <table:table-row>
          <table:table-cell table:style-name="Tabla6.A2" office:value-type="string">
            <text:p text:style-name="P42">LGB1.6.1. Usa fórmulas sinxelas de tratamento adecuadas para saudar , despedirse, presentarse, felicitar, agradecer, escusarse e solicitar ax<text:span text:style-name="T7">uda.</text:span></text:p>
          </table:table-cell>
          <table:table-cell table:style-name="Tabla6.A2" office:value-type="string">
            <text:p text:style-name="P42"><text:s/>Usa fórmulas sinxelas de tratamento adecuadas para saudar , despedirse, presentarse, felicitar, agradecer, escusarse e solicitar axuda.</text:p>
          </table:table-cell>
          <table:table-cell table:style-name="Tabla6.A2" office:value-type="string">
            <text:p text:style-name="P43">Usa fórmulas sinxelas de tratamento adecuadas para saudar , despedirse, presentarse, felicitar,</text:p>
          </table:table-cell>
          <table:table-cell table:style-name="Tabla6.A2" office:value-type="string">
            <text:p text:style-name="P43">Usa fórmulas sinxelas de tratamento adecuadas para saudar , despedirse, presentarse <text:span text:style-name="T7">e agradecer.</text:span></text:p>
          </table:table-cell>
          <table:table-cell table:style-name="Tabla6.A2" office:value-type="string">
            <text:p text:style-name="P43">Usa fórmulas sinxelas de tratamento adecuadas para saudar , despedirse, presentarse</text:p>
          </table:table-cell>
          <table:table-cell table:style-name="Tabla6.F2" office:value-type="string">
            <text:p text:style-name="P44">10%</text:p>
          </table:table-cell>
        </table:table-row>
        <table:table-row>
          <table:table-cell table:style-name="Tabla6.A2" office:value-type="string">
            <text:p text:style-name="P44">LGB2.1.3. Localiza información en textos breves e sinxelos vinculados á experiencia, tanto os producidos con finalidade didáctica como os de uso cotián (folletos,descricións, instrucións e explicacións)</text:p>
          </table:table-cell>
          <table:table-cell table:style-name="Tabla6.A2" office:value-type="string">
            <text:p text:style-name="P44">Localiza información en textos breves e sinxelos vinculados á experiencia, tanto os producidos con finalidade didáctica como os de uso cotián (folletos,descricións, instrucións e explicacións) con total autonomía</text:p>
          </table:table-cell>
          <table:table-cell table:style-name="Tabla6.A2" office:value-type="string">
            <text:p text:style-name="P44">Localiza información en textos breves e sinxelos vinculados á experiencia, tanto os producidos con finalidade didáctica como os de uso cotián (folletos,descricións, instrucións e explicacións) con axuda puntual.</text:p>
          </table:table-cell>
          <table:table-cell table:style-name="Tabla6.A2" office:value-type="string">
            <text:p text:style-name="P44">Localiza información en textos breves e sinxelos vinculados á experiencia, tanto os producidos con finalidade didáctica como os de uso cotián (folletos,descricións, instrucións e explicacións) con certa axuda.</text:p>
          </table:table-cell>
          <table:table-cell table:style-name="Tabla6.A2" office:value-type="string">
            <text:p text:style-name="P44">Localiza información en textos breves e sinxelos vinculados á experiencia, tanto os producidos con finalidade didáctica como os de uso cotián (folletos,descricións, instrucións e explicacións) de forma guiada.</text:p>
          </table:table-cell>
          <table:table-cell table:style-name="Tabla6.F2" office:value-type="string">
            <text:p text:style-name="P44">20%</text:p>
          </table:table-cell>
        </table:table-row>
        <table:table-row>
          <table:table-cell table:style-name="Tabla6.A2" office:value-type="string">
            <text:p text:style-name="P44">LGB3.1.1.Produce e reescribe textos moi sinxelos relativos a situacións cotiás infantís como invitacións, felicitacións, notas ou avisos.</text:p>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F2" office:value-type="string">
            <text:p text:style-name="P44">20%</text:p>
          </table:table-cell>
        </table:table-row>
        <text:soft-page-break/>
        <table:table-row>
          <table:table-cell table:style-name="Tabla6.A2" office:value-type="string">
            <text:p text:style-name="P44">LGB3.3.1.Elabora textos moi sinxelos que combinan a linguaxe verbal e non verbal: carteis publicitarios, anuncios, comics...</text:p>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A2" office:value-type="string">
            <text:p text:style-name="P30"/>
          </table:table-cell>
          <table:table-cell table:style-name="Tabla6.F2" office:value-type="string">
            <text:p text:style-name="P44">20%</text:p>
          </table:table-cell>
        </table:table-row>
        <table:table-row>
          <table:table-cell table:style-name="Tabla6.A2" office:value-type="string">
            <text:p text:style-name="P45">EFB5.1.2.Adopta hábitos alimentarios saudables.</text:p>
          </table:table-cell>
          <table:table-cell table:style-name="Tabla6.A2" office:value-type="string">
            <text:p text:style-name="P45">Adopta hábitos alimentarios saudables sempre.</text:p>
          </table:table-cell>
          <table:table-cell table:style-name="Tabla6.A2" office:value-type="string">
            <text:p text:style-name="P45">Adopta hábitos alimentarios saudables habitualmente e relaciónaos coa actividade física.</text:p>
          </table:table-cell>
          <table:table-cell table:style-name="Tabla6.A2" office:value-type="string">
            <text:p text:style-name="P45">Adopta hábitos alimentarios saudables ocasionalmente e relaciónaos coa actividade física.</text:p>
          </table:table-cell>
          <table:table-cell table:style-name="Tabla6.A2" office:value-type="string">
            <text:p text:style-name="P45">Adopta hábitos alimentarios saudables </text:p>
          </table:table-cell>
          <table:table-cell table:style-name="Tabla6.F2" office:value-type="string">
            <text:p text:style-name="P45">100%</text:p>
          </table:table-cell>
        </table:table-row>
      </table:table>
      <text:p text:style-name="P14"/>
      <text:p text:style-name="P14"/>
      <text:p text:style-name="P9">5.- RECURSOS</text:p>
      <text:p text:style-name="P15">Para levar a cabo o desenvolvemento desta unidade didáctica e aparte dos recursos humanos, empregaranse os seguintes recursos materiais:</text:p>
      <text:list xml:id="list6208980414517428610" text:style-name="L45">
        <text:list-item>
          <text:p text:style-name="P48">Internet,</text:p>
        </text:list-item>
        <text:list-item>
          <text:p text:style-name="P48">receitas de cociña,</text:p>
        </text:list-item>
        <text:list-item>
          <text:p text:style-name="P48">utensilios de cociña,</text:p>
        </text:list-item>
        <text:list-item>
          <text:p text:style-name="P48">utensilios de medida,</text:p>
        </text:list-item>
        <text:list-item>
          <text:p text:style-name="P48">mapas e planos da localidade,</text:p>
        </text:list-item>
        <text:list-item>
          <text:p text:style-name="P48">libros de texto de distintas editoriais</text:p>
        </text:list-item>
        <text:list-item>
          <text:p text:style-name="P48">moedas e billetes do sistema monetario da Unión Europea (reais ou <text:s/>similares),</text:p>
        </text:list-item>
        <text:list-item>
          <text:p text:style-name="P48">folios de distintos tamaños,</text:p>
        </text:list-item>
        <text:list-item>
          <text:p text:style-name="P48">cartolinas,</text:p>
        </text:list-item>
        <text:list-item>
          <text:p text:style-name="P48">ábacos,</text:p>
        </text:list-item>
        <text:list-item>
          <text:p text:style-name="P48">regletas,</text:p>
        </text:list-item>
        <text:list-item>
          <text:p text:style-name="P48">supermercados da vila,</text:p>
        </text:list-item>
      </text:list>
      <text:p text:style-name="P9">6.- PARTICIPACIÓN DAS FAMILIAS <text:s/>E DA COMUNIDADE ESCOLAR</text:p>
      <text:p text:style-name="P15"/>
      <text:p text:style-name="P15"><text:soft-page-break/>As familias serán informadas da posta en práctica de dita unidade didáctica e pediráselles a súa colaboración sempre que se considere necesaria.</text:p>
      <text:p text:style-name="P15">Ao mesmo tempo serán coñecedoras do resultado final, pois cada alumno amosará os seus traballos (libro de receitas recopiladas, invitacións elaboradas, ilustracións, fotos da saída ao supermercado, da elaboración do biscoito e, por suposto da visita ao Centro de Día, entre outras).</text:p>
      <text:p text:style-name="P15">Tamén o resto da comunidade escolar poderá coñecer esas actividades finais, que serán expostas para a súa observación e disfrute.</text:p>
      <text:p text:style-name="P15"/>
      <text:p text:style-name="P10">7.- AVALIACIÓN DA PRÁCTICA DOCENTE</text:p>
      <text:p text:style-name="P16">Teranse en conta os seguintes aspectos para a avaliación da práctica docente:</text:p>
      <text:p text:style-name="P16"/>
      <table:table table:name="Tabla7" table:style-name="Tabla7">
        <table:table-column table:style-name="Tabla7.A" table:number-columns-repeated="3"/>
        <table:table-row>
          <table:table-cell table:style-name="Tabla7.A1" office:value-type="string">
            <text:p text:style-name="P46">Indicadores e aspectos a avaliar</text:p>
          </table:table-cell>
          <table:table-cell table:style-name="Tabla7.A1" office:value-type="string">
            <text:p text:style-name="P46">Reflexións tras a posta en práctica</text:p>
          </table:table-cell>
          <table:table-cell table:style-name="Tabla7.C1" office:value-type="string">
            <text:p text:style-name="P46">Propostas de mellora</text:p>
          </table:table-cell>
        </table:table-row>
        <table:table-row>
          <table:table-cell table:style-name="Tabla7.A2" office:value-type="string">
            <text:p text:style-name="P23"/>
            <text:p text:style-name="P23"/>
            <text:p text:style-name="P23"/>
            <text:p text:style-name="P23"/>
            <text:p text:style-name="P23"/>
            <text:p text:style-name="P23"/>
            <text:p text:style-name="P23"/>
          </table:table-cell>
          <table:table-cell table:style-name="Tabla7.A2" office:value-type="string">
            <text:p text:style-name="P23"/>
          </table:table-cell>
          <table:table-cell table:style-name="Tabla7.C2" office:value-type="string">
            <text:p text:style-name="P23"/>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2:37:48.339000000</meta:creation-date>
    <dc:date>2015-05-26T20:57:03.087000000</dc:date>
    <meta:editing-duration>PT4M4S</meta:editing-duration>
    <meta:editing-cycles>2</meta:editing-cycles>
    <meta:generator>LibreOffice/4.3.7.2$Windows_x86 LibreOffice_project/8a35821d8636a03b8bf4e15b48f59794652c68ba</meta:generator>
    <meta:document-statistic meta:table-count="7" meta:image-count="0" meta:object-count="0" meta:page-count="11" meta:paragraph-count="314" meta:word-count="2855" meta:character-count="18970" meta:non-whitespace-character-count="16542"/>
  </office:meta>
</office:document-meta>
</file>