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602f" officeooo:paragraph-rsid="0009602f"/>
    </style:style>
    <style:style style:name="P2" style:family="paragraph" style:parent-style-name="Standard">
      <style:text-properties officeooo:rsid="0009602f" officeooo:paragraph-rsid="001e77c2"/>
    </style:style>
    <style:style style:name="P3" style:family="paragraph" style:parent-style-name="Standard">
      <style:text-properties officeooo:rsid="000a034f" officeooo:paragraph-rsid="000a034f"/>
    </style:style>
    <style:style style:name="P4" style:family="paragraph" style:parent-style-name="Standard">
      <style:text-properties officeooo:rsid="000a034f" officeooo:paragraph-rsid="0009602f"/>
    </style:style>
    <style:style style:name="P5" style:family="paragraph" style:parent-style-name="Standard">
      <style:text-properties officeooo:rsid="000be476" officeooo:paragraph-rsid="000be476"/>
    </style:style>
    <style:style style:name="P6" style:family="paragraph" style:parent-style-name="Standard">
      <style:text-properties officeooo:rsid="000be476" officeooo:paragraph-rsid="00193daf"/>
    </style:style>
    <style:style style:name="P7" style:family="paragraph" style:parent-style-name="Standard">
      <style:text-properties officeooo:rsid="000db36a" officeooo:paragraph-rsid="000db36a"/>
    </style:style>
    <style:style style:name="P8" style:family="paragraph" style:parent-style-name="Standard">
      <style:text-properties officeooo:rsid="000db36a" officeooo:paragraph-rsid="000f1859"/>
    </style:style>
    <style:style style:name="P9" style:family="paragraph" style:parent-style-name="Standard">
      <style:text-properties officeooo:rsid="000f1859" officeooo:paragraph-rsid="000f1859"/>
    </style:style>
    <style:style style:name="P10" style:family="paragraph" style:parent-style-name="Standard">
      <style:text-properties officeooo:rsid="000f1859" officeooo:paragraph-rsid="001e0662"/>
    </style:style>
    <style:style style:name="P11" style:family="paragraph" style:parent-style-name="Standard">
      <style:text-properties officeooo:rsid="000f6e24" officeooo:paragraph-rsid="000f6e24"/>
    </style:style>
    <style:style style:name="P12" style:family="paragraph" style:parent-style-name="Standard">
      <style:text-properties officeooo:rsid="000f6e24" officeooo:paragraph-rsid="001e0662"/>
    </style:style>
    <style:style style:name="P13" style:family="paragraph" style:parent-style-name="Standard">
      <style:text-properties officeooo:rsid="0010cfb5" officeooo:paragraph-rsid="0010cfb5"/>
    </style:style>
    <style:style style:name="P14" style:family="paragraph" style:parent-style-name="Standard">
      <style:text-properties officeooo:rsid="0010cfb5" officeooo:paragraph-rsid="001e0662"/>
    </style:style>
    <style:style style:name="P15" style:family="paragraph" style:parent-style-name="Standard">
      <style:text-properties officeooo:rsid="0011ed52" officeooo:paragraph-rsid="0011ed52"/>
    </style:style>
    <style:style style:name="P16" style:family="paragraph" style:parent-style-name="Standard">
      <style:text-properties officeooo:rsid="0011ed52" officeooo:paragraph-rsid="00134f4b"/>
    </style:style>
    <style:style style:name="P17" style:family="paragraph" style:parent-style-name="Standard">
      <style:text-properties officeooo:rsid="0011ed52" officeooo:paragraph-rsid="001e0662"/>
    </style:style>
    <style:style style:name="P18" style:family="paragraph" style:parent-style-name="Standard">
      <style:text-properties officeooo:rsid="0011ed52" officeooo:paragraph-rsid="001e77c2"/>
    </style:style>
    <style:style style:name="P19" style:family="paragraph" style:parent-style-name="Standard">
      <style:text-properties officeooo:rsid="00134f4b" officeooo:paragraph-rsid="0011ed52"/>
    </style:style>
    <style:style style:name="P20" style:family="paragraph" style:parent-style-name="Standard">
      <style:text-properties officeooo:rsid="00134f4b" officeooo:paragraph-rsid="001e77c2"/>
    </style:style>
    <style:style style:name="P21" style:family="paragraph" style:parent-style-name="Standard">
      <style:text-properties officeooo:rsid="00193daf" officeooo:paragraph-rsid="00193daf"/>
    </style:style>
    <style:style style:name="P22" style:family="paragraph" style:parent-style-name="Standard">
      <style:text-properties officeooo:rsid="00193daf" officeooo:paragraph-rsid="001e0662"/>
    </style:style>
    <style:style style:name="P23" style:family="paragraph" style:parent-style-name="Standard">
      <style:text-properties officeooo:rsid="001b2782" officeooo:paragraph-rsid="001b2782"/>
    </style:style>
    <style:style style:name="P24" style:family="paragraph" style:parent-style-name="Standard">
      <style:text-properties officeooo:rsid="001b2782" officeooo:paragraph-rsid="000f6e24"/>
    </style:style>
    <style:style style:name="P25" style:family="paragraph" style:parent-style-name="Standard">
      <style:text-properties officeooo:rsid="001e0662" officeooo:paragraph-rsid="001e0662"/>
    </style:style>
    <style:style style:name="P26" style:family="paragraph" style:parent-style-name="Standard">
      <style:text-properties officeooo:rsid="001e0662" officeooo:paragraph-rsid="001e77c2"/>
    </style:style>
    <style:style style:name="P27" style:family="paragraph" style:parent-style-name="Standard">
      <style:text-properties officeooo:rsid="00151a23" officeooo:paragraph-rsid="001e77c2"/>
    </style:style>
    <style:style style:name="P28" style:family="paragraph" style:parent-style-name="Standard">
      <style:text-properties officeooo:rsid="001e77c2" officeooo:paragraph-rsid="001e77c2"/>
    </style:style>
    <style:style style:name="P29" style:family="paragraph" style:parent-style-name="Standard">
      <style:text-properties officeooo:rsid="000eafff" officeooo:paragraph-rsid="000eafff"/>
    </style:style>
    <style:style style:name="P30" style:family="paragraph" style:parent-style-name="Standard">
      <style:paragraph-properties fo:text-align="center" style:justify-single-word="false"/>
      <style:text-properties officeooo:rsid="000eafff" officeooo:paragraph-rsid="000eafff"/>
    </style:style>
    <style:style style:name="P31" style:family="paragraph" style:parent-style-name="Standard">
      <style:text-properties officeooo:rsid="002714cf" officeooo:paragraph-rsid="00193daf"/>
    </style:style>
    <style:style style:name="P32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11ed52" officeooo:paragraph-rsid="00134f4b"/>
    </style:style>
    <style:style style:name="P33" style:family="paragraph" style:parent-style-name="Standard">
      <style:text-properties officeooo:rsid="0011ed52" officeooo:paragraph-rsid="0011ed52"/>
    </style:style>
    <style:style style:name="P34" style:family="paragraph" style:parent-style-name="Standard">
      <style:text-properties fo:font-size="10pt" officeooo:rsid="002aa5bf" officeooo:paragraph-rsid="002aa5bf" style:font-size-asian="10pt" style:font-size-complex="10pt"/>
    </style:style>
    <style:style style:name="T1" style:family="text">
      <style:text-properties officeooo:rsid="000db36a"/>
    </style:style>
    <style:style style:name="T2" style:family="text">
      <style:text-properties officeooo:rsid="000e5825"/>
    </style:style>
    <style:style style:name="T3" style:family="text">
      <style:text-properties officeooo:rsid="000eafff"/>
    </style:style>
    <style:style style:name="T4" style:family="text">
      <style:text-properties officeooo:rsid="0011ed52"/>
    </style:style>
    <style:style style:name="T5" style:family="text">
      <style:text-properties officeooo:rsid="00134f4b"/>
    </style:style>
    <style:style style:name="T6" style:family="text">
      <style:text-properties officeooo:rsid="00182bca"/>
    </style:style>
    <style:style style:name="T7" style:family="text">
      <style:text-properties officeooo:rsid="00193daf"/>
    </style:style>
    <style:style style:name="T8" style:family="text">
      <style:text-properties officeooo:rsid="001b2782"/>
    </style:style>
    <style:style style:name="T9" style:family="text">
      <style:text-properties officeooo:rsid="001d6b81"/>
    </style:style>
    <style:style style:name="T10" style:family="text">
      <style:text-properties officeooo:rsid="001e0662"/>
    </style:style>
    <style:style style:name="T11" style:family="text">
      <style:text-properties officeooo:rsid="001e77c2"/>
    </style:style>
    <style:style style:name="T12" style:family="text">
      <style:text-properties officeooo:rsid="001fbe93"/>
    </style:style>
    <style:style style:name="T13" style:family="text">
      <style:text-properties officeooo:rsid="00230d34"/>
    </style:style>
    <style:style style:name="T14" style:family="text">
      <style:text-properties officeooo:rsid="00247e4f"/>
    </style:style>
    <style:style style:name="T15" style:family="text">
      <style:text-properties officeooo:rsid="002714cf"/>
    </style:style>
    <style:style style:name="T16" style:family="text">
      <style:text-properties officeooo:rsid="00298468"/>
    </style:style>
    <style:style style:name="T17" style:family="text">
      <style:text-properties officeooo:rsid="002a2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A BIBLIOTECA DE ALEXANDRÍA </text:p>
      <text:p text:style-name="P9"/>
      <text:p text:style-name="P9"/>
      <text:p text:style-name="P9">1</text:p>
      <text:p text:style-name="P23">No antigo Exi<text:span text:style-name="T9">p</text:span>to, como conta a historia<text:span text:style-name="T14">,</text:span></text:p>
      <text:p text:style-name="P23">unha biblioteca</text:p>
      <text:p text:style-name="P23"><text:span text:style-name="T17">púxose de</text:span> moda.</text:p>
      <text:p text:style-name="P23"/>
      <text:p text:style-name="P23">2</text:p>
      <text:p text:style-name="P23"><text:span text:style-name="T14">Pois é </text:span>a biblioteca de Alexandría<text:span text:style-name="T11">,</text:span></text:p>
      <text:p text:style-name="P23"><text:span text:style-name="T14">que </text:span>garda o tesouro</text:p>
      <text:p text:style-name="P23">da sabedoría. </text:p>
      <text:p text:style-name="P23"/>
      <text:p text:style-name="P23">3</text:p>
      <text:p text:style-name="P1">Na biblioteca de Alexandría</text:p>
      <text:p text:style-name="P4"><text:span text:style-name="T17">re</text:span>l<text:span text:style-name="T7">ocen </text:span>na noite</text:p>
      <text:p text:style-name="P4"><text:span text:style-name="T7">as </text:span>sombras <text:span text:style-name="T7">d</text:span>o día<text:span text:style-name="T3">.</text:span></text:p>
      <text:p text:style-name="P1"/>
      <text:p text:style-name="P23">4</text:p>
      <text:p text:style-name="P1"><text:span text:style-name="T1">N</text:span>a biblioteca, á luz da<text:span text:style-name="T7">s</text:span> <text:span text:style-name="T7">candeas</text:span>,</text:p>
      <text:p text:style-name="P3"><text:span text:style-name="T9">palabras </text:span>escura<text:span text:style-name="T7">s</text:span></text:p>
      <text:p text:style-name="P7"><text:span text:style-name="T7">pronúncianse </text:span>bela<text:span text:style-name="T7">s</text:span>.</text:p>
      <text:p text:style-name="P1"/>
      <text:p text:style-name="P25">5</text:p>
      <text:p text:style-name="P14">Na biblioteca<text:span text:style-name="T4"> cheira ao chamusco</text:span></text:p>
      <text:p text:style-name="P17"><text:span text:style-name="T10">prendeu a</text:span> ignorancia</text:p>
      <text:p text:style-name="P17"><text:span text:style-name="T6">entre </text:span>o lusco e fusco.</text:p>
      <text:p text:style-name="P17"/>
      <text:p text:style-name="P28">6</text:p>
      <text:p text:style-name="P20">Na biblioteca<text:span text:style-name="T14">, tal</text:span> <text:span text:style-name="T12">como se conta,</text:span></text:p>
      <text:p text:style-name="P27">morreu <text:span text:style-name="T10">abrasada</text:span></text:p>
      <text:p text:style-name="P20"><text:span text:style-name="T12">a voz da memoria.</text:span> </text:p>
      <text:p text:style-name="P20"/>
      <text:p text:style-name="P26">7</text:p>
      <text:p text:style-name="P18">A biblioteca queim<text:span text:style-name="T12">árona </text:span>un día<text:span text:style-name="T14">,</text:span></text:p>
      <text:p text:style-name="P18">mais <text:span text:style-name="T10">volveu nacer</text:span></text:p>
      <text:p text:style-name="P18"><text:span text:style-name="T12">de</text:span> cada <text:span text:style-name="T12">faísca.</text:span></text:p>
      <text:p text:style-name="P18"/>
      <text:p text:style-name="P28">8</text:p>
      <text:p text:style-name="P2">Na biblioteca<text:span text:style-name="T1">,</text:span> o son do silencio</text:p>
      <text:p text:style-name="P2"><text:span text:style-name="T2">re</text:span>s<text:span text:style-name="T1">oa</text:span> <text:span text:style-name="T1">n</text:span>os libros</text:p>
      <text:p text:style-name="P2"><text:span text:style-name="T9">tal coma un lamento.</text:span> </text:p>
      <text:p text:style-name="P25"/>
      <text:p text:style-name="P28">9</text:p>
      <text:p text:style-name="P22">Na biblioteca de Alexandría</text:p>
      <text:p text:style-name="P22">hai <text:span text:style-name="T15">cen mil</text:span> xanelas</text:p>
      <text:p text:style-name="P22">polas que entra a vida.</text:p>
      <text:p text:style-name="P23"/>
      <text:p text:style-name="P28">10</text:p>
      <text:p text:style-name="P9">Na biblioteca, misteriosamente,</text:p>
      <text:p text:style-name="P25">inda que non queiras</text:p>
      <text:p text:style-name="P9">ábrese<text:span text:style-name="T10">che</text:span> a mente.</text:p>
      <text:p text:style-name="P9"/>
      <text:p text:style-name="P25"/>
      <text:p text:style-name="P25"/>
      <text:p text:style-name="P25"/>
      <text:p text:style-name="P25"/>
      <text:p text:style-name="P25">1<text:span text:style-name="T11">1</text:span></text:p>
      <text:p text:style-name="P11">Na biblioteca <text:span text:style-name="T4">os papiros dormen</text:span></text:p>
      <text:p text:style-name="P15">mais non lles importa</text:p>
      <text:p text:style-name="P15">que <text:span text:style-name="T10">alguén </text:span>os acorde.</text:p>
      <text:p text:style-name="P11"/>
      <text:p text:style-name="P23">1<text:span text:style-name="T11">2</text:span></text:p>
      <text:p text:style-name="P7">Na biblioteca de Alexandría</text:p>
      <text:p text:style-name="P7">soñan os libros</text:p>
      <text:p text:style-name="P7"><text:span text:style-name="T3">olladas, caricias..</text:span>. </text:p>
      <text:p text:style-name="P1"/>
      <text:p text:style-name="P24">1<text:span text:style-name="T11">3</text:span></text:p>
      <text:p text:style-name="P13">Na biblioteca hai unha f<text:span text:style-name="T11">ervenza</text:span></text:p>
      <text:p text:style-name="P13">que deita <text:span text:style-name="T6">segredos</text:span></text:p>
      <text:p text:style-name="P13">f<text:span text:style-name="T6">iañ</text:span>os de verbas. </text:p>
      <text:p text:style-name="P13"/>
      <text:p text:style-name="P13">1<text:span text:style-name="T11">4</text:span></text:p>
      <text:p text:style-name="P9">Na biblioteca hai unha fontela<text:span text:style-name="T14">,</text:span></text:p>
      <text:p text:style-name="P9">quen teña sede</text:p>
      <text:p text:style-name="P9">que vaia e <text:span text:style-name="T6">que </text:span>beba.</text:p>
      <text:p text:style-name="P9"/>
      <text:p text:style-name="P25">1<text:span text:style-name="T11">5</text:span></text:p>
      <text:p text:style-name="P12">Na biblioteca, Álex e An<text:span text:style-name="T8">drí</text:span>a</text:p>
      <text:p text:style-name="P12">camiñan nos versos</text:p>
      <text:p text:style-name="P12">d<text:span text:style-name="T14">alg</text:span>unha poesía.</text:p>
      <text:p text:style-name="P12"/>
      <text:p text:style-name="P21">1<text:span text:style-name="T11">6</text:span></text:p>
      <text:p text:style-name="P21">Na biblioteca, <text:span text:style-name="T15">se tes medo ao mar</text:span></text:p>
      <text:p text:style-name="P21"><text:span text:style-name="T16">cando abras un </text:span>libro</text:p>
      <text:p text:style-name="P31"><text:span text:style-name="T16">nel navegarás</text:span>. </text:p>
      <text:p text:style-name="P25"/>
      <text:p text:style-name="P25">1<text:span text:style-name="T11">7</text:span></text:p>
      <text:p text:style-name="P5"><text:span text:style-name="T12">Na</text:span> biblioteca <text:span text:style-name="T15">vive a soidade,</text:span></text:p>
      <text:p text:style-name="P6"><text:span text:style-name="T10">antigas</text:span> palabras</text:p>
      <text:p text:style-name="P21">nos ollos renacen. </text:p>
      <text:p text:style-name="P21"/>
      <text:p text:style-name="P28">18</text:p>
      <text:p text:style-name="P10">Na biblioteca, ai<text:span text:style-name="T11">,</text:span> quen puidese</text:p>
      <text:p text:style-name="P10">ser un libro aberto</text:p>
      <text:p text:style-name="P17">que todo o soubese.</text:p>
      <text:p text:style-name="P17"/>
      <text:p text:style-name="P28">19</text:p>
      <text:p text:style-name="P8">Ai, quen me dera, <text:span text:style-name="T11">poder algún </text:span>día</text:p>
      <text:p text:style-name="P8"><text:span text:style-name="T17">ir á</text:span> biblioteca</text:p>
      <text:p text:style-name="P8">de Alexandría.</text:p>
      <text:p text:style-name="P5"/>
      <text:p text:style-name="P21">2<text:span text:style-name="T11">0</text:span></text:p>
      <text:p text:style-name="P16"><text:span text:style-name="T8">A Alexandría v</text:span>ai <text:span text:style-name="T5">sen demora </text:span></text:p>
      <text:p text:style-name="P32">que <text:span text:style-name="T5">a tés ben pertiño:</text:span></text:p>
      <text:p text:style-name="P19"><text:span text:style-name="T7">está </text:span>na túa escola<text:span text:style-name="T13">!</text:span></text:p>
      <text:p text:style-name="P15"/>
      <text:p text:style-name="P34"><text:tab/><text:tab/><text:tab/><text:tab/>Antón Cortiz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 </meta:initial-creator>
    <meta:creation-date>2015-01-26T12:05:37.339358251</meta:creation-date>
    <dc:date>2015-02-11T12:06:28.831687287</dc:date>
    <dc:creator>Anton </dc:creator>
    <meta:editing-duration>PT2H17M41S</meta:editing-duration>
    <meta:editing-cycles>28</meta:editing-cycles>
    <meta:generator>LibreOffice/4.3.2.2$Linux_x86 LibreOffice_project/edfb5295ba211bd31ad47d0bad0118690f76407d</meta:generator>
    <meta:printed-by>Anton </meta:printed-by>
    <meta:print-date>2015-02-07T12:57:34.041682856</meta:print-date>
    <meta:document-statistic meta:table-count="0" meta:image-count="0" meta:object-count="0" meta:page-count="1" meta:paragraph-count="82" meta:word-count="261" meta:character-count="1414" meta:non-whitespace-character-count="1222"/>
  </office:meta>
</office:document-meta>
</file>