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-1cm" fo:margin-right="-2.503cm" fo:text-align="justify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gl" fo:country="ES"/>
    </style:style>
    <style:style style:name="P5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6" style:family="paragraph" style:parent-style-name="Párrafo_20_de_20_lista" style:list-style-name="WW8Num1">
      <style:paragraph-properties fo:text-align="justify" style:justify-single-word="false"/>
      <style:text-properties fo:language="gl" fo:country="ES"/>
    </style:style>
    <style:style style:name="P7" style:family="paragraph" style:parent-style-name="Párrafo_20_de_20_lista" style:list-style-name="WW8Num2">
      <style:paragraph-properties fo:text-align="justify" style:justify-single-word="false"/>
      <style:text-properties fo:language="gl" fo:country="ES"/>
    </style:style>
    <style:style style:name="P8" style:family="paragraph" style:parent-style-name="Párrafo_20_de_20_lista" style:list-style-name="WW8Num3">
      <style:paragraph-properties fo:text-align="justify" style:justify-single-word="false"/>
      <style:text-properties fo:language="gl" fo:country="ES"/>
    </style:style>
    <style:style style:name="P9" style:family="paragraph">
      <style:paragraph-properties style:writing-mode="lr-tb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5pt" fo:language="gl" fo:country="ES" style:font-size-asian="15pt" style:font-size-complex="15pt"/>
    </style:style>
    <style:style style:name="T4" style:family="text">
      <style:text-properties fo:font-size="15pt" fo:language="gl" fo:country="ES" style:text-underline-style="solid" style:text-underline-width="auto" style:text-underline-color="font-color" style:font-size-asian="15pt" style:font-size-complex="15pt"/>
    </style:style>
    <style:style style:name="T5" style:family="text">
      <style:text-properties fo:font-size="15pt" fo:language="gl" fo:country="ES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text:tab/><text:tab/><text:tab/><text:tab/><text:tab/></text:span></text:p>
      <text:p text:style-name="P2"><text:span text:style-name="T1">Curso CFR: “</text:span><text:span text:style-name="T2">DESENVOLVEMENTO DA COMPETENCIA DIXITAL A TRAVÉS DA RESOLUCIÓN DE TAREFAS</text:span><text:span text:style-name="T1">”</text:span></text:p>
      <text:p text:style-name="P2"><text:span text:style-name="T1"><text:tab/><text:tab/><text:tab/><text:tab/></text:span><text:span text:style-name="T5">ACTIVIDADE </text:span></text:p>
      <text:p text:style-name="P4">A partir da visualización na aula do ESQUEMA da historia da literatura galega desde os seus comezos ata a actualidade, os alumnos de 4º ESO (grupo A) terán que desenvolver cada unha das etapas e autores (o século XX soamente porque a literatura anterior corresponde ao nivel de 3º ESO) que figuran no mesmo.</text:p>
      <text:p text:style-name="P4">A cada trimestre corresponderá un dos bloque ou correntes literarias que figuran no citado esquema e que a profesora repartirá entre os alumn@s de cada aula. Terán como modelo o traballo que se adxunta nesta actividade sobre Castelao. Poderán usar para a elaboración dos seus traballos calquera ferramenta TIC que se lles ocorra <text:s/>para a elaborar vídeos, presentacións Power Point, recitais con audios de poemas , composición de cómics, etc.). Neste caso a profesora <text:s/>empregou o programa “Thing Link”.</text:p>
      <text:p text:style-name="P1"><text:span text:style-name="T1">Unha vez que os alumn@s teñan rematado o traballo deberán expoñelo na aula ante os seus compañeiro@s, subirase á aula virtual do Instituto e logo a profesora cualificarao até un máximo de 1punto sobre a nota da avaliación; co cal cada alumn@ ten a posibilidade de subir 3 puntos ao longo de todo o curso xa que realizarán traballos en cada unha das tres avaliacións. A profesora daralles unhas pautas e un esquema (puntos mínimos a tratar) de como elaborar os citados traballos, aínda así terán liberdade á hora de crear. Un posible modelo sería o seguinte:</text:span></text:p>
      <text:list xml:id="list38693490" text:style-name="WW8Num1">
        <text:list-item>
          <text:p text:style-name="P6">Período literario a desenvolver: contextualización social, política, económica, literaria e lingüística.</text:p>
        </text:list-item>
        <text:list-item>
          <text:p text:style-name="P6">Enmarcalo dentro da literatura galega.</text:p>
        </text:list-item>
        <text:list-item>
          <text:p text:style-name="P6">Movementos literarios deste período e características dos mesmos.</text:p>
        </text:list-item>
        <text:list-item>
          <text:p text:style-name="P6">Autores máis representativos.</text:p>
        </text:list-item>
        <text:list-item>
          <text:p text:style-name="P6">Análise de cada autor:</text:p>
        </text:list-item>
      </text:list>
      <text:list xml:id="list38714423" text:style-name="WW8Num2">
        <text:list-item>
          <text:p text:style-name="P7">Breve reseña biográfica.</text:p>
        </text:list-item>
        <text:list-item>
          <text:p text:style-name="P7">Características da súa obra.</text:p>
        </text:list-item>
        <text:list-item>
          <text:p text:style-name="P7">Obra:</text:p>
        </text:list-item>
      </text:list>
      <text:list xml:id="list38686023" text:style-name="WW8Num3">
        <text:list-item>
          <text:p text:style-name="P8"><draw:custom-shape text:anchor-type="char" draw:z-index="0" draw:style-name="gr1" draw:text-style-name="P9" svg:width="0.689cm" svg:height="3.89cm" svg:x="6.507cm" svg:y="-0.118cm"><text:p/><draw:enhanced-geometry svg:viewBox="0 0 21600 21600" draw:glue-points="0 0 0 21600 21600 10800" draw:text-areas="0 ?f9 7800 ?f10" draw:type="right-brace" draw:modifiers="1800 10857.8665367755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Poesía</text:p>
        </text:list-item>
        <text:list-item>
          <text:p text:style-name="P8">Prosa <text:s text:c="13"/>explicar e analizar as máis representativas</text:p>
        </text:list-item>
        <text:list-item>
          <text:p text:style-name="P8">Teatro <text:s text:c="10"/></text:p>
        </text:list-item>
        <text:list-item>
          <text:p text:style-name="P8">Ensai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5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1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URI</meta:initial-creator>
    <meta:creation-date>2014-11-30T16:58:00</meta:creation-date>
    <dc:date>2014-12-02T18:58:25.63</dc:date>
    <meta:editing-cycles>4</meta:editing-cycles>
    <meta:editing-duration>PT00H40M44S</meta:editing-duration>
    <meta:generator>OpenOffice.org/3.2$Win32 OpenOffice.org_project/320m12$Build-9483</meta:generator>
    <meta:document-statistic meta:table-count="0" meta:image-count="0" meta:object-count="0" meta:page-count="1" meta:paragraph-count="18" meta:word-count="306" meta:character-count="1888"/>
  </office:meta>
</office:document-meta>
</file>