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Tahoma, Arial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8pt" fo:letter-spacing="normal" fo:font-style="italic" style:text-underline-style="none" fo:font-weight="bold" style:font-size-asian="18pt" style:font-style-asian="italic" style:font-size-complex="18pt" style:font-style-complex="italic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8pt" fo:letter-spacing="normal" fo:font-style="italic" style:text-underline-style="none" fo:font-weight="bold" style:font-size-asian="18pt" style:font-style-asian="italic" style:font-size-complex="18pt" style:font-style-complex="italic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italic" fo:font-weight="normal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background-color="#000000">
        <style:background-image/>
      </style:paragraph-properties>
      <style:text-properties fo:font-variant="normal" fo:text-transform="none" style:use-window-font-color="true" style:font-name="Times New Roman" fo:font-size="32pt" fo:letter-spacing="normal" fo:font-style="normal" fo:font-weight="bold" style:font-size-asian="32pt" style:font-size-complex="3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fo:background-color="#000000">
        <style:background-image/>
      </style:paragraph-properties>
      <style:text-properties fo:font-variant="normal" fo:text-transform="none" style:use-window-font-color="true" style:font-name="Times New Roman" fo:font-size="20pt" fo:letter-spacing="normal" fo:font-style="normal" style:text-underline-style="solid" style:text-underline-width="auto" style:text-underline-color="font-color" fo:font-weight="bold" style:font-size-asian="20pt" style:font-size-complex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ES "Xoán Montes". LUGO</text:p>
      <text:p text:style-name="P16">2º de BAC. Literatura Universal</text:p>
      <text:p text:style-name="P7"/>
      <text:p text:style-name="P8">Tema 2. Renacemento e clasicismo</text:p>
      <text:p text:style-name="P1"/>
      <text:p text:style-name="P9">CUESTIÓN <text:span text:style-name="T1">O teatro isabelino</text:span>. PLANO DE TRABALLO</text:p>
      <text:p text:style-name="P1"/>
      <text:p text:style-name="P11">Grupos 1, 2, 3, 4 e 5. Cada un constituído por dúas persoas, alumnos e alumnas.</text:p>
      <text:p text:style-name="P11">Lugar das sesións: Aula de Informática.</text:p>
      <text:p text:style-name="P11">Número de sesións de clase dedicadas: dúas.</text:p>
      <text:p text:style-name="P11"/>
      <text:p text:style-name="P12"><text:span text:style-name="T5">PRODUTOS PREVISTOS</text:span>: texto escrito, para impresión en formato papel (apuntamentos); o mesmo texto, con hipervínculos, para inserir na Aula Virtual do instituto; montaxe lúdico-didáctica centrada en William Shakespeare.</text:p>
      <text:p text:style-name="P12"/>
      <text:p text:style-name="P5"/>
      <text:p text:style-name="P6"/>
      <text:p text:style-name="P6"/>
      <text:p text:style-name="P10">Distribución do traballo segundo grupos e sesións de clase</text:p>
      <text:p text:style-name="P6"/>
      <text:p text:style-name="P3"/>
      <text:p text:style-name="P2">SESIÓN 1. O TEXTO ESCRITO</text:p>
      <text:p text:style-name="P3"/>
      <text:p text:style-name="P3">Primeira fase (20 minutos).</text:p>
      <text:p text:style-name="P5"><text:span text:style-name="T2">Grupo 1</text:span>: procura de información sobre Historia do Teatro Inglés antes do século XVI. Enciclopedias e google.</text:p>
      <text:p text:style-name="P5"><text:span text:style-name="T2">Grupo 2</text:span>: procura de información sobre marco histórico: Inglaterra na época de Elizabeth I. Enciclopedias e google.</text:p>
      <text:p text:style-name="P5"><text:span text:style-name="T2">Grupo 3</text:span>: procura de información sobre o espectáculo teatral e a súa dimensión social nas grandes cidades europeas nos séculos XVI e XVII. Referencia fundamental a Londres. Fontes: <text:a xlink:type="simple" xlink:href="http://www.biuvicente.com/blog/?p=464">http://www.biuvicente.com/blog/?p=464</text:a>, nomeadamente o apartado 'Teatro Inglês', e <text:s/>http://pt.wikipedia.org/wiki/Teatro_isabelino.</text:p>
      <text:p text:style-name="P5"><text:span text:style-name="T2">Grupo 4</text:span>: procura de información sobre Christopher Marlowe. Enciclopedias e google.</text:p>
      <text:p text:style-name="P5"><text:span text:style-name="T2">Grupo 5</text:span>: procura de información sobre John Webster e Ben Johnson. Enciclopedias e google.</text:p>
      <text:p text:style-name="P5"><text:span text:style-name="T4"/></text:p>
      <text:p text:style-name="P5"><text:span text:style-name="T4">Segunda fase (25 minutos)</text:span>.</text:p>
      <text:p text:style-name="P5">Síntese dos datos recollidos. Os dous primeiros grupos deben resumir en algo menos dunha páxina; o terceiro, case unha páxina; o cuarto e o quinto, media páxina cada un. Cada grupo seleccionará, ademais, varios vínculos para inserir na súa parte do traballo durante a sesión seguinte.</text:p>
      <text:p text:style-name="P3"/>
      <text:p text:style-name="P3"/>
      <text:p text:style-name="P2">SESIÓN 2. AULA VIRTUAL E MONTAXE SOBRE SHAKESPEARE</text:p>
      <text:p text:style-name="P3"/>
      <text:p text:style-name="P3">Primeira fase (15 minutos).</text:p>
      <text:p text:style-name="P3"><text:span text:style-name="T8">Cada grupo inserirá os hipervínculos previstos no día anterior e comprobará que funcionen. </text:span></text:p>
      <text:p text:style-name="P3"><text:span text:style-name="T8"/></text:p>
      <text:p text:style-name="P4">Segunda fase (25 minutos).</text:p>
      <text:p text:style-name="P3"><text:span text:style-name="T8">Os seis integrantes dos grupos 1, 2 e 3 procederán a integrar as cinco partes nunha única, titulada </text:span><text:span text:style-name="T3">O teatro isabelino</text:span><text:span text:style-name="T9">, que será incluída na Aula Virtual do instituto.</text:span><text:span text:style-name="T8"> Os catro dos grupos 4 e 5 realizarán </text:span><text:soft-page-break/><text:span text:style-name="T8">unha montaxe lúdica que funcionará como introdución ao estudo específico de William Shakespeare, a súa vida e obra. O plano deste traballo sería o seguinte:</text:span></text:p>
      <text:list xml:id="list7317655129542543487" text:style-name="L1">
        <text:list-header>
          <text:p text:style-name="P14"><text:span text:style-name="T6"/></text:p>
          <text:p text:style-name="P14"><text:span text:style-name="T6">* Éntrase en </text:span><text:a xlink:type="simple" xlink:href="http://www.edgewareproductions.com/studyguides.html"><text:span text:style-name="T6">http://www.edgewareproductions.com/studyguides.html</text:span></text:a><text:span text:style-name="T6">. Tómanse as imaxes da casa de Shakespeare, o Swan Theatre e mailo Globe Theatre. Apéganse nunha páxina de presentación segundo o parecer dos alumnos responsables.</text:span></text:p>
        </text:list-header>
      </text:list>
      <text:p text:style-name="P13"><text:span text:style-name="T6"/></text:p>
      <text:p text:style-name="P13"><text:span text:style-name="T6">* Trabállase sobre a presentación utilizando ThingLink. Os elementos que habería que introducir serían os seguintes:</text:span></text:p>
      <text:p text:style-name="P13"><text:span text:style-name="T6">-Retrato suposto de Shakespeare mozo (</text:span><text:a xlink:type="simple" xlink:href="http://www.mikehoganbooks.co.uk/wp-content/uploads/2011/09/youngwillmaybe.jpg?477dd7"><text:span text:style-name="T6">http://www.mikehoganbooks.co.uk/wp-content/uploads/2011/09/youngwillmaybe.jpg?477dd7</text:span></text:a><text:span text:style-name="T6">) -ou outra imaxe do mesmo carácter- <text:s/>e soneto 145 (</text:span><text:a xlink:type="simple" xlink:href="http://www.shakespeares-sonnets.com/sonnet/145"><text:span text:style-name="T6">http://www.shakespeares-sonnets.com/sonnet/145</text:span></text:a><text:span text:style-name="T6">), preto da casa. Serán base da introdución biográfica.</text:span></text:p>
      <text:p text:style-name="P13"><text:span text:style-name="T6">-Momento clímax de </text:span><text:span text:style-name="T7">Romeo e Xulieta</text:span><text:span text:style-name="T6"> segundo aparece na película </text:span><text:span text:style-name="T7">Shakespeare in love</text:span><text:span text:style-name="T6"> (</text:span><text:a xlink:type="simple" xlink:href="https://www.youtube.com/watch?v=zqRccjKub2A"><text:span text:style-name="T6">https://www.youtube.com/watch?v=zqRccjKub2A</text:span></text:a><text:span text:style-name="T6">), preto da imaxe do Globe Theater. Será base para introducir os comentarios ao espectáculo teatral na época e maila traxedia shakespeareá.</text:span></text:p>
      <text:p text:style-name="P13"><text:span text:style-name="T6">-Vídeo para promoción da película </text:span><text:span text:style-name="T7">Moito barullo por nada</text:span><text:span text:style-name="T6"> (</text:span><text:a xlink:type="simple" xlink:href="https://www.youtube.com/watch?v=wGlmhwa0zjw"><text:span text:style-name="T6">https://www.youtube.com/watch?v=wGlmhwa0zjw</text:span></text:a><text:span text:style-name="T6">), preto da imaxe do Swan Theatre. Para introducir a comedia de William Shakespea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" svg:font-family="Verdana, Tahoma, Arial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9T12:41:17.15</meta:creation-date>
    <dc:date>2014-11-29T13:51:40.96</dc:date>
    <meta:editing-duration>PT1H10M15S</meta:editing-duration>
    <meta:editing-cycles>20</meta:editing-cycles>
    <meta:generator>OpenOffice.org/3.4.1$Win32 OpenOffice.org_project/341m1$Build-9593</meta:generator>
    <meta:document-statistic meta:table-count="0" meta:image-count="0" meta:object-count="0" meta:page-count="2" meta:paragraph-count="28" meta:word-count="460" meta:character-count="3257"/>
  </office:meta>
</office:document-meta>
</file>