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499cm" fo:border="0.035cm solid #00008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h text:style-name="P4" text:outline-level="1">Eserapazsaídodasmiñaslembranzas</text:h>
      <text:p text:style-name="P1">CastelaoCousas </text:p>
      <text:p text:style-name="Text_20_body"><draw:a xlink:type="simple" xlink:href="http://www.manuelrivas.com/cousas/wp-content/uploads/picaro.png" office:target-frame-name="_blank" xlink:show="new"><draw:frame draw:style-name="fr1" draw:name="imaxes1" text:anchor-type="paragraph" svg:x="4.796cm" svg:y="0.236cm" svg:width="6.685cm" svg:height="7.347cm" draw:z-index="0"><draw:image xlink:href="http://www.manuelrivas.com/cousas/wp-content/uploads/picaro.png" xlink:type="simple" xlink:show="embed" xlink:actuate="onLoad"/></draw:frame></draw:a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serapazsaídodasmiñaslembranzasdenenofoiuncompañeirodaescolagraninimigodegatosecapitánarriscadodetódolosrillotesEunonpodoesquecercomoseríaestoupandoapedradasosventresinfladosdoscansmortosUnhavezonosodestemidocompañeirolevounosdiantedachouzadunhamendicanteedíxonosmoiafoutoIdesverquerisaDespoisdestellouunanacodotelladoemeteusedentrodachouzaAxiñacomezaronasaírlanzadosporunhabufardaoscodelosdepaneasespigasdemilloesmolasqueavellamendicantecarrexaracomounhaformiganaqueloutonofarturentoDespoisorilloteapareceunotelladoarirarirOsporcoseasgaliñastiveronfestaeosrapacesdaescolaollábamoscosollosregaladoscomaquealbiscaunsacrilexioTódolosrapacesficamosquedosecandoorillotereparouquetéñamoloánimoengruñadodíxonosparaamainalosescrúpulosdeconcienciaTotalavellanonmercanadaquellodantodoAquelrapazagoraéunseñordesonaedecretodonodemoitosmillónsamodemoitaxenteedemoitoscomerciosalánasAméricasQueiraoCeoquenonretor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</meta:initial-creator>
    <meta:creation-date>2014-02-02T13:50:55</meta:creation-date>
    <dc:date>2014-02-02T14:08:22</dc:date>
    <dc:creator>Anton </dc:creator>
    <meta:editing-duration>PT00H06M56S</meta:editing-duration>
    <meta:editing-cycles>1</meta:editing-cycles>
    <meta:generator>OpenOffice.org/3.2$Linux OpenOffice.org_project/320m12$Build-9483</meta:generator>
    <meta:document-statistic meta:table-count="0" meta:image-count="1" meta:object-count="0" meta:page-count="1" meta:paragraph-count="4" meta:word-count="3" meta:character-count="949"/>
  </office:meta>
</office:document-meta>
</file>