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15b7"/>
    </style:style>
    <style:style style:name="P2" style:family="paragraph" style:parent-style-name="Text_20_body">
      <style:text-properties officeooo:paragraph-rsid="0019a949"/>
    </style:style>
    <style:style style:name="P3" style:family="paragraph" style:parent-style-name="Text_20_body">
      <style:text-properties fo:font-size="14pt" officeooo:paragraph-rsid="0019a949"/>
    </style:style>
    <style:style style:name="P4" style:family="paragraph" style:parent-style-name="Text_20_body">
      <style:text-properties officeooo:paragraph-rsid="001dda33"/>
    </style:style>
    <style:style style:name="P5" style:family="paragraph" style:parent-style-name="Text_20_body">
      <style:text-properties officeooo:paragraph-rsid="001ebd89"/>
    </style:style>
    <style:style style:name="P6" style:family="paragraph" style:parent-style-name="Standard">
      <style:paragraph-properties fo:text-align="center" style:justify-single-word="false"/>
      <style:text-properties officeooo:rsid="001815b7" officeooo:paragraph-rsid="001815b7"/>
    </style:style>
    <style:style style:name="P7" style:family="paragraph" style:parent-style-name="Standard">
      <style:text-properties officeooo:rsid="001815b7" officeooo:paragraph-rsid="001815b7"/>
    </style:style>
    <style:style style:name="P8" style:family="paragraph" style:parent-style-name="Heading_20_1">
      <style:paragraph-properties fo:text-align="center" style:justify-single-word="false"/>
      <style:text-properties officeooo:rsid="001815b7" officeooo:paragraph-rsid="001815b7"/>
    </style:style>
    <style:style style:name="T1" style:family="text">
      <style:text-properties fo:font-size="14pt"/>
    </style:style>
    <style:style style:name="T2" style:family="text">
      <style:text-properties fo:font-size="14pt" officeooo:rsid="001815b7"/>
    </style:style>
    <style:style style:name="T3" style:family="text">
      <style:text-properties fo:font-size="14pt" officeooo:rsid="0019a949"/>
    </style:style>
    <style:style style:name="T4" style:family="text">
      <style:text-properties fo:font-size="14pt" officeooo:rsid="001dda33"/>
    </style:style>
    <style:style style:name="T5" style:family="text">
      <style:text-properties fo:font-size="14pt" officeooo:rsid="001ebd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N TE COMAS UNHA COMA </text:p>
      <text:p text:style-name="P7"/>
      <text:h text:style-name="P8" text:outline-level="1">A eclipse do cuartel </text:h>
      <text:p text:style-name="P1"><text:span text:style-name="T1"><text:line-break/><text:tab/>Un día </text:span><text:span text:style-name="T2">dille o</text:span><text:span text:style-name="T1"> coronel </text:span><text:span text:style-name="T2">ao</text:span><text:span text:style-name="T1"> comandante</text:span></text:p>
      <text:p text:style-name="P1"><text:span text:style-name="T2"><text:tab/></text:span><text:span text:style-name="T1">Mañ</text:span><text:span text:style-name="T2">á</text:span><text:span text:style-name="T1"> </text:span><text:span text:style-name="T2">ás</text:span><text:span text:style-name="T1"> n</text:span><text:span text:style-name="T2">o</text:span><text:span text:style-name="T1">ve </text:span><text:span text:style-name="T2">e</text:span><text:span text:style-name="T1"> media hab</text:span><text:span text:style-name="T2">e</text:span><text:span text:style-name="T1">rá un eclipse de sol </text:span><text:span text:style-name="T2">feito</text:span><text:span text:style-name="T1"> que no</text:span><text:span text:style-name="T2">n</text:span><text:span text:style-name="T1"> oc</text:span><text:span text:style-name="T2">o</text:span><text:span text:style-name="T1">rre todos </text:span><text:span text:style-name="T2">o</text:span><text:span text:style-name="T1">s días </text:span><text:span text:style-name="T4">q</text:span><text:span text:style-name="T1">ue formen os soldados n</text:span><text:span text:style-name="T2">o</text:span><text:span text:style-name="T1"> patio en tra</text:span><text:span text:style-name="T2">x</text:span><text:span text:style-name="T1">e de campaña para presenciar </text:span><text:span text:style-name="T2">o</text:span><text:span text:style-name="T1"> fenómeno </text:span><text:span text:style-name="T4">e</text:span><text:span text:style-name="T2">u dareilles</text:span><text:span text:style-name="T1"> as explicaci</text:span><text:span text:style-name="T2">óns</text:span><text:span text:style-name="T1"> necesarias </text:span><text:span text:style-name="T4">n</text:span><text:span text:style-name="T2">o</text:span><text:span text:style-name="T1"> caso de que </text:span><text:span text:style-name="T2">choiv</text:span><text:span text:style-name="T1">a que formen n</text:span><text:span text:style-name="T2">o</text:span><text:span text:style-name="T1"> </text:span><text:span text:style-name="T2">ximnasio</text:span><text:span text:style-name="T1"> </text:span></text:p>
      <text:p text:style-name="P1"><text:span text:style-name="T2"><text:tab/>Ás súas ordes meu coronel </text:span><text:span text:style-name="T1"><text:line-break/><text:tab/></text:span><text:span text:style-name="T2">O</text:span><text:span text:style-name="T1"> comandante d</text:span><text:span text:style-name="T2">á </text:span><text:span text:style-name="T1">a orde a</text:span><text:span text:style-name="T2">o</text:span><text:span text:style-name="T1"> capitán </text:span><text:span text:style-name="T2">e</text:span><text:span text:style-name="T1"> di</text:span><text:span text:style-name="T2">ll</text:span><text:span text:style-name="T1">e </text:span></text:p>
      <text:p text:style-name="P1"><text:span text:style-name="T2"><text:tab/></text:span><text:span text:style-name="T1">Por orde d</text:span><text:span text:style-name="T2">o</text:span><text:span text:style-name="T1"> señor coronel mañ</text:span><text:span text:style-name="T2">á</text:span><text:span text:style-name="T1"> </text:span><text:span text:style-name="T2">ás</text:span><text:span text:style-name="T1"> n</text:span><text:span text:style-name="T2">o</text:span><text:span text:style-name="T1">ve </text:span><text:span text:style-name="T2">e</text:span><text:span text:style-name="T1"> media hab</text:span><text:span text:style-name="T2">e</text:span><text:span text:style-name="T1">rá un eclipse de sol </text:span><text:span text:style-name="T4">s</text:span><text:span text:style-name="T1">eg</text:span><text:span text:style-name="T2">undo</text:span><text:span text:style-name="T1"> </text:span><text:span text:style-name="T2">o</text:span><text:span text:style-name="T1"> señor coronel s</text:span><text:span text:style-name="T2">e</text:span><text:span text:style-name="T1"> </text:span><text:span text:style-name="T2">chove</text:span><text:span text:style-name="T1"> no se verá nada a</text:span><text:span text:style-name="T2">o</text:span><text:span text:style-name="T1"> aire libre </text:span><text:span text:style-name="T2">daquela</text:span><text:span text:style-name="T1"> en <text:line-break/>tra</text:span><text:span text:style-name="T2">x</text:span><text:span text:style-name="T1">e de campaña </text:span><text:span text:style-name="T2">o</text:span><text:span text:style-name="T1"> eclipse terá lugar n</text:span><text:span text:style-name="T2">o</text:span><text:span text:style-name="T1"> </text:span><text:span text:style-name="T2">x</text:span><text:span text:style-name="T1">imnasio </text:span><text:span text:style-name="T2">f</text:span><text:span text:style-name="T1">e</text:span><text:span text:style-name="T2">it</text:span><text:span text:style-name="T1">o que no oc</text:span><text:span text:style-name="T2">o</text:span><text:span text:style-name="T1">rre todo os días</text:span></text:p>
      <text:p text:style-name="P1"><text:span text:style-name="T2"><text:tab/>Ás </text:span><text:span text:style-name="T1">s</text:span><text:span text:style-name="T2">úas</text:span><text:span text:style-name="T1"> </text:span><text:span text:style-name="T2">o</text:span><text:span text:style-name="T1">rdes m</text:span><text:span text:style-name="T2">eu</text:span><text:span text:style-name="T1"> comandante</text:span></text:p>
      <text:p text:style-name="P1"><text:span text:style-name="T2"><text:tab/>E</text:span><text:span text:style-name="T1"> </text:span><text:span text:style-name="T2">o</text:span><text:span text:style-name="T1"> capitán di</text:span><text:span text:style-name="T2">lle</text:span><text:span text:style-name="T1"> a</text:span><text:span text:style-name="T2">o</text:span><text:span text:style-name="T1"> tenente </text:span></text:p>
      <text:p text:style-name="P4"><text:span text:style-name="T2"><text:tab/></text:span><text:span text:style-name="T1">Por orde d</text:span><text:span text:style-name="T2">o</text:span><text:span text:style-name="T1"> señor coronel <text:s/>mañ</text:span><text:span text:style-name="T2">á</text:span><text:span text:style-name="T1"> </text:span><text:span text:style-name="T2">ás</text:span><text:span text:style-name="T1"> n</text:span><text:span text:style-name="T2">o</text:span><text:span text:style-name="T1">ve </text:span><text:span text:style-name="T2">e</text:span><text:span text:style-name="T1"> media inauguración d</text:span><text:span text:style-name="T2">o</text:span><text:span text:style-name="T1"> eclipse de sol </text:span><text:span text:style-name="T2">no</text:span><text:span text:style-name="T1"> </text:span><text:span text:style-name="T2">x</text:span><text:span text:style-name="T1">imnasio </text:span><text:span text:style-name="T4">o</text:span><text:span text:style-name="T1"> señor coronel dará as </text:span><text:span text:style-name="T2">o</text:span><text:span text:style-name="T1">rdes oportunas de s</text:span><text:span text:style-name="T2">e</text:span><text:span text:style-name="T1"> debe </text:span><text:span text:style-name="T2">chover</text:span><text:span text:style-name="T1"> </text:span><text:span text:style-name="T2">feito</text:span><text:span text:style-name="T1"> que no</text:span><text:span text:style-name="T2">n</text:span><text:span text:style-name="T1"> oc</text:span><text:span text:style-name="T2">o</text:span><text:span text:style-name="T1">rre todos os días </text:span><text:span text:style-name="T4">s</text:span><text:span text:style-name="T2">e</text:span><text:span text:style-name="T1"> </text:span><text:span text:style-name="T4">fa</text:span><text:span text:style-name="T2">i</text:span><text:span text:style-name="T1"> b</text:span><text:span text:style-name="T2">o</text:span><text:span text:style-name="T1">n tempo </text:span><text:span text:style-name="T2">o </text:span><text:span text:style-name="T1">eclipse terá lugar n</text:span><text:span text:style-name="T2">o</text:span><text:span text:style-name="T1"> patio</text:span></text:p>
      <text:p text:style-name="P1"><text:span text:style-name="T2"><text:tab/>Ás súas o</text:span><text:span text:style-name="T1">rdes m</text:span><text:span text:style-name="T2">eu</text:span><text:span text:style-name="T1"> capitán</text:span></text:p>
      <text:p text:style-name="P2"><text:span text:style-name="T1"><text:tab/>Má</text:span><text:span text:style-name="T2">i</text:span><text:span text:style-name="T1">s tarde </text:span><text:span text:style-name="T2">o</text:span><text:span text:style-name="T1"> tenente di</text:span><text:span text:style-name="T2">ll</text:span><text:span text:style-name="T1">e a</text:span><text:span text:style-name="T2">o</text:span><text:span text:style-name="T1"> sar</text:span><text:span text:style-name="T2">x</text:span><text:span text:style-name="T1">ento </text:span></text:p>
      <text:p text:style-name="P5"><text:span text:style-name="T3"><text:tab/></text:span><text:span text:style-name="T1">Mañ</text:span><text:span text:style-name="T3">á</text:span><text:span text:style-name="T1"> </text:span><text:span text:style-name="T3">ás</text:span><text:span text:style-name="T1"> n</text:span><text:span text:style-name="T3">o</text:span><text:span text:style-name="T1">ve </text:span><text:span text:style-name="T3">e</text:span><text:span text:style-name="T1"> media por orde d</text:span><text:span text:style-name="T3">o</text:span><text:span text:style-name="T1"> señor coronel </text:span><text:span text:style-name="T3">cho</text:span><text:span text:style-name="T1">verá n</text:span><text:span text:style-name="T3">o</text:span><text:span text:style-name="T1"> patio d</text:span><text:span text:style-name="T3">o</text:span><text:span text:style-name="T1"> cuartel </text:span><text:span text:style-name="T5">o</text:span><text:span text:style-name="T1"> señor coronel en tra</text:span><text:span text:style-name="T3">x</text:span><text:span text:style-name="T1">e de campaña dará las </text:span><text:span text:style-name="T3">o</text:span><text:span text:style-name="T1">rde</text:span><text:span text:style-name="T3">s</text:span><text:span text:style-name="T1"> n</text:span><text:span text:style-name="T3">o</text:span><text:span text:style-name="T1"> </text:span><text:span text:style-name="T3">x</text:span><text:span text:style-name="T1">imnasio para que </text:span><text:span text:style-name="T3">o</text:span><text:span text:style-name="T1"> eclipse se celebre n</text:span><text:span text:style-name="T3">o</text:span><text:span text:style-name="T1"> patio </text:span></text:p>
      <text:p text:style-name="P2"><text:span text:style-name="T3"><text:tab/>Á súas o</text:span><text:span text:style-name="T1">rdes </text:span><text:span text:style-name="T3">meu</text:span><text:span text:style-name="T1"> tenente</text:span></text:p>
      <text:p text:style-name="P5"><text:span text:style-name="T1"><text:s/><text:tab/>Seguidamente </text:span><text:span text:style-name="T3">o</text:span><text:span text:style-name="T1"> sar</text:span><text:span text:style-name="T3">x</text:span><text:span text:style-name="T1">ento </text:span><text:span text:style-name="T3">d</text:span><text:span text:style-name="T1">i</text:span><text:span text:style-name="T3">lle</text:span><text:span text:style-name="T1"> a</text:span><text:span text:style-name="T3">o</text:span><text:span text:style-name="T1"> cabo </text:span></text:p>
      <text:p text:style-name="P2"><text:span text:style-name="T3"><text:tab/></text:span><text:span text:style-name="T1">Mañ</text:span><text:span text:style-name="T3">á</text:span><text:span text:style-name="T1"> </text:span><text:span text:style-name="T3">ás</text:span><text:span text:style-name="T1"> n</text:span><text:span text:style-name="T3">o</text:span><text:span text:style-name="T1">ve </text:span><text:span text:style-name="T3">e </text:span><text:span text:style-name="T1">media terá lugar </text:span><text:span text:style-name="T3">o</text:span><text:span text:style-name="T1"> eclipse d</text:span><text:span text:style-name="T3">o</text:span><text:span text:style-name="T1"> señor coronel en tra</text:span><text:span text:style-name="T3">x</text:span><text:span text:style-name="T1">e de campaña por efecto d</text:span><text:span text:style-name="T3">o</text:span><text:span text:style-name="T1"> sol </text:span><text:span text:style-name="T5">s</text:span><text:span text:style-name="T3">e</text:span><text:span text:style-name="T1"> </text:span><text:span text:style-name="T3">cho</text:span><text:span text:style-name="T1">ve n</text:span><text:span text:style-name="T3">o</text:span><text:span text:style-name="T1"> </text:span><text:span text:style-name="T3">x</text:span><text:span text:style-name="T1">imnasio </text:span><text:span text:style-name="T3">f</text:span><text:span text:style-name="T1">e</text:span><text:span text:style-name="T3">ito </text:span><text:span text:style-name="T1">que no</text:span><text:span text:style-name="T3">n</text:span><text:span text:style-name="T1"> oc</text:span><text:span text:style-name="T3">o</text:span><text:span text:style-name="T1">rre todos os días sa</text:span><text:span text:style-name="T3">irase </text:span><text:span text:style-name="T1">a</text:span><text:span text:style-name="T3">o</text:span><text:span text:style-name="T1"> patio</text:span></text:p>
      <text:p text:style-name="P2"><text:span text:style-name="T3"><text:tab/>Ás súas ordes </text:span><text:span text:style-name="T1">m</text:span><text:span text:style-name="T3">eu</text:span><text:span text:style-name="T1"> sar</text:span><text:span text:style-name="T3">x</text:span><text:span text:style-name="T1">ento</text:span></text:p>
      <text:p text:style-name="P2"><text:span text:style-name="T1"><text:tab/>Finalmente </text:span><text:span text:style-name="T3">o </text:span><text:span text:style-name="T1"><text:s/>cabo dir</text:span><text:span text:style-name="T3">íxese </text:span><text:span text:style-name="T1">aos soldados </text:span></text:p>
      <text:p text:style-name="P2"><text:span text:style-name="T3"><text:tab/></text:span><text:span text:style-name="T1">Mañ</text:span><text:span text:style-name="T3">á</text:span><text:span text:style-name="T1"> a </text:span><text:span text:style-name="T3">i</text:span><text:span text:style-name="T1">so das n</text:span><text:span text:style-name="T3">o</text:span><text:span text:style-name="T1">ve </text:span><text:span text:style-name="T3">e</text:span><text:span text:style-name="T1"> media parece ser que </text:span><text:span text:style-name="T3">o</text:span><text:span text:style-name="T1"> sol eclipsará a</text:span><text:span text:style-name="T3">o</text:span><text:span text:style-name="T1"> señor coronel n</text:span><text:span text:style-name="T3">o</text:span><text:span text:style-name="T1"> </text:span><text:span text:style-name="T3">x</text:span><text:span text:style-name="T1">imnasio </text:span><text:span text:style-name="T5">l</text:span><text:span text:style-name="T1">ástima que </text:span><text:span text:style-name="T3">i</text:span><text:span text:style-name="T1">sto no</text:span><text:span text:style-name="T3">n</text:span><text:span text:style-name="T1"> oc</text:span><text:span text:style-name="T3">o</text:span><text:span text:style-name="T1">rra todos os días</text:span></text:p>
      <text:p text:style-name="P3"/>
      <text:p text:style-name="P2"><text:span text:style-name="T1"><text:tab/></text:span><text:span text:style-name="T3">(Recollido polo humorista Eugenio, 1984) </text:span><text:span text:style-name="T1"><text:s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1T20:49:26</meta:creation-date>
    <dc:date>2014-02-03T09:47:58.59</dc:date>
    <meta:editing-duration>PT35M27S</meta:editing-duration>
    <meta:editing-cycles>3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19" meta:word-count="311" meta:character-count="1641" meta:non-whitespace-character-count="1313"/>
  </office:meta>
</office:document-meta>
</file>