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style:font-size-asian="12pt" style:font-size-complex="12pt"/>
    </style:style>
    <style:style style:name="P2" style:family="paragraph" style:parent-style-name="Text_20_body">
      <style:text-properties fo:color="#ff0000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lesson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ovemento de translación</text:p>
      <text:p text:style-name="Text_20_body"><text:line-break/>É o movemento que a Terra realiza arredor do Sol, tarda un ano en completalo. Do movemento de translación e da inclinación do eixo terrestre derivan as estacións.<text:line-break/>A órbita que a Terra describe arredor do Sol non é circular senón elíptica (ovalada) e terá, polo tanto, dous eixos, un maior e outro menor. <text:line-break/>O eixo de rotación terrestre presenta unha inclinación de 23.5° respecto ao plano da órbita, isto fai que os raios do Sol cheguen máis perpendiculares (máis rectos) a un hemisferio que a outro, canto máis rectos cheguen os raios do Sol, maior será a temperatura.<text:line-break/>Os puntos nos que a distancia da Terra ao Sol é menor denomínanse equinoccios e o día ten a mesma duración que a noite (equinoccio de primavera e de outono). Os solsticios de verán e inverno corresponden aos extremos do eixo maior, no solsticio de verán, o día dura máis que a noite, no de inverno, o día dura menos que a noite.<text:line-break/></text:p>
      <text:p text:style-name="Text_20_body">Si no hemisferio norte estamos en verán, Que ocorrerá no hemisferio sur?</text:p>
      <text:p text:style-name="Text_20_body">Podes comprobalo nesta <text:s/>animación:</text:p>
      <text:p text:style-name="Text_20_body"><text:s/>http://www.juntadeandalucia.es/averroes/manuales/sistemas_externos/Tierranimac01_archivos/movorbitales2.swf</text:p>
      <text:p text:style-name="Text_20_body"/>
      <text:p text:style-name="P2">CUESTIÓNS</text:p>
      <text:p text:style-name="Text_20_body">Que é a traslación?</text:p>
      <text:p text:style-name="Text_20_body">Movemento da Terra arredor do seu eixe<text:line-break/>Movemento da Lúa arredor da Terra<text:line-break/>Movemento da Terra arredor do Sol </text:p>
      <text:p text:style-name="Text_20_body"/>
      <text:p text:style-name="P1">Canto tarda a Terra en dar unha volta arredor do seu eixo? </text:p>
      <text:p text:style-name="P1">365 día<text:line-break/>Un día<text:line-break/>28 días </text:p>
      <text:p text:style-name="P1"/>
      <text:p text:style-name="P1">Por que en verán fai máis calor que en inverno?</text:p>
      <text:p text:style-name="P1">Porque a Terra está máis cerca do Sol<text:line-break/>Porque os raios do Sol chegan máis perpendicularmente debido á inclinación do eixo terrestre </text:p>
      <text:p text:style-name="Text_20_body"/>
      <text:p text:style-name="Text_20_body"/>
      <text:p text:style-name="Text_20_body">Movemento de rotación</text:p>
      <text:p text:style-name="Text_20_body"><text:line-break/>Xiro da Terra arredor do seu eixo. A Terra tarda 24 horas en dar unha volta completa arredor do seu eixo. A Terra, vista desde o polo norte, xira en sentido contrario ás agullas do reloxo. O Sol sae polo leste e ponse polo oeste.<text:line-break/>O movemento de rotación é o responsable de que se sucedan os días e as noites. </text:p>
      <text:p text:style-name="Text_20_body"/>
      <text:p text:style-name="P2">CUESTIÓNS</text:p>
      <text:p text:style-name="Text_20_body"><text:soft-page-break/>Que é a rotación?</text:p>
      <text:p text:style-name="Text_20_body">Movemento da Terra arredor do Sol<text:line-break/>Movemento da Terra arredor do seu eixo </text:p>
      <text:p text:style-name="Text_20_body"/>
      <text:p text:style-name="Text_20_body">A rotación é responsable de...</text:p>
      <text:p text:style-name="Text_20_body">Das estacións<text:line-break/>Os días e as noit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 Rodríguez Aira</meta:initial-creator>
    <meta:creation-date>2010-11-29T00:09:45.75</meta:creation-date>
    <dc:date>2011-05-29T20:59:25.08</dc:date>
    <dc:creator>Manuel  Rodríguez Aira</dc:creator>
    <meta:editing-duration>PT2H7M2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350" meta:character-count="2025"/>
  </office:meta>
</office:document-meta>
</file>