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1.684cm" fo:margin-left="1.819cm" table:align="left"/>
    </style:style>
    <style:style style:name="Tabla1.A" style:family="table-column">
      <style:table-column-properties style:column-width="1.588cm"/>
    </style:style>
    <style:style style:name="Tabla1.B" style:family="table-column">
      <style:table-column-properties style:column-width="2.173cm"/>
    </style:style>
    <style:style style:name="Tabla1.C" style:family="table-column">
      <style:table-column-properties style:column-width="2.147cm"/>
    </style:style>
    <style:style style:name="Tabla1.D" style:family="table-column">
      <style:table-column-properties style:column-width="2.903cm"/>
    </style:style>
    <style:style style:name="Tabla1.E" style:family="table-column">
      <style:table-column-properties style:column-width="2.873cm"/>
    </style:style>
    <style:style style:name="Tabla1.A1" style:family="table-cell">
      <style:table-cell-properties fo:padding="0.097cm" fo:border-left="none" fo:border-right="none" fo:border-top="none" fo:border-bottom="0.05pt solid #000000"/>
    </style:style>
    <style:style style:name="Tabla1.B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a1.D1" style:family="table-cell">
      <style:table-cell-properties fo:background-color="#ffff99" fo:padding="0.097cm" fo:border="0.05pt solid #000000">
        <style:background-image/>
      </style:table-cell-properties>
    </style:style>
    <style:style style:name="Tabla1.A2" style:family="table-cell">
      <style:table-cell-properties fo:background-color="#ff420e" fo:padding="0.097cm" fo:border-left="0.05pt solid #000000" fo:border-right="none" fo:border-top="none" fo:border-bottom="0.05pt solid #000000">
        <style:background-image/>
      </style:table-cell-properties>
    </style:style>
    <style:style style:name="Tabla1.B2" style:family="table-cell">
      <style:table-cell-properties fo:background-color="#33cc66" fo:padding="0.097cm" fo:border-left="0.05pt solid #000000" fo:border-right="none" fo:border-top="none" fo:border-bottom="0.05pt solid #000000">
        <style:background-image/>
      </style:table-cell-properties>
    </style:style>
    <style:style style:name="Tabla1.D2" style:family="table-cell">
      <style:table-cell-properties fo:background-color="#00b8ff" fo:padding="0.097cm" fo:border-left="0.05pt solid #000000" fo:border-right="none" fo:border-top="none" fo:border-bottom="0.05pt solid #000000">
        <style:background-image/>
      </style:table-cell-properties>
    </style:style>
    <style:style style:name="Tabla1.E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la1.B3" style:family="table-cell">
      <style:table-cell-properties fo:background-color="#e6e6e6" fo:padding="0.097cm" fo:border-left="0.05pt solid #000000" fo:border-right="none" fo:border-top="none" fo:border-bottom="0.05pt solid #000000">
        <style:background-image/>
      </style:table-cell-properties>
    </style:style>
    <style:style style:name="Tabla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 style:family="table">
      <style:table-properties style:width="17cm" table:align="margins"/>
    </style:style>
    <style:style style:name="Tabla2.A" style:family="table-column">
      <style:table-column-properties style:column-width="3.401cm" style:rel-column-width="13107*"/>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499cm" fo:text-align="start" style:justify-single-word="false"/>
      <style:text-properties style:font-name="Times New Roman" fo:font-size="12pt" style:font-size-asian="12pt" style:font-size-complex="12pt"/>
    </style:style>
    <style:style style:name="P2"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style:font-name="Times New Roman"/>
    </style:style>
    <style:style style:name="P4" style:family="paragraph" style:parent-style-name="Text_20_body">
      <style:paragraph-properties fo:text-align="start" style:justify-single-word="false"/>
      <style:text-properties style:font-name="Times New Roman" fo:font-weight="normal" style:font-weight-asian="normal" style:font-weight-complex="normal"/>
    </style:style>
    <style:style style:name="P5" style:family="paragraph" style:parent-style-name="Text_20_body">
      <style:paragraph-properties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font-name="Times New Roman"/>
    </style:style>
    <style:style style:name="P8" style:family="paragraph" style:parent-style-name="Table_20_Contents">
      <style:paragraph-properties fo:text-align="center" style:justify-single-word="false"/>
      <style:text-properties style:font-name="Arial"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style:font-name="Ari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font-name="Arial" style:font-size-asian="12pt" style:font-style-asian="italic" style:font-weight-asian="normal" style:font-size-complex="12pt" style:font-style-complex="italic" style:font-weight-complex="normal" style:text-overline-style="none" style:text-overline-color="font-color"/>
    </style:style>
    <style:style style:name="P12" style:family="paragraph" style:parent-style-name="Table_20_Contents">
      <style:paragraph-properties fo:text-align="start" style:justify-single-word="false"/>
      <style:text-properties style:font-name="Arial"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style:font-name="Arial" fo:font-weight="normal" style:font-size-asian="12pt" style:font-style-asian="italic" style:font-weight-asian="normal" style:font-size-complex="12pt" style:font-style-complex="italic" style:font-weight-complex="normal" style:text-overline-style="none" style:text-overline-color="font-color"/>
    </style:style>
    <style:style style:name="P14" style:family="paragraph" style:parent-style-name="Table_20_Contents">
      <style:paragraph-properties fo:text-align="start" style:justify-single-word="false"/>
      <style:text-properties style:font-name="Times New Roman"/>
    </style:style>
    <style:style style:name="P15" style:family="paragraph" style:parent-style-name="Table_20_Contents">
      <style:paragraph-properties fo:text-align="start" style:justify-single-word="false"/>
      <style:text-properties style:font-name="Times New Roman" fo:font-weight="normal" style:font-weight-asian="normal" style:font-weight-complex="normal"/>
    </style:style>
    <style:style style:name="T1" style:family="text">
      <style:text-properties fo:font-style="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URALLA ROMANA DE LUGO</text:p>
      <text:p text:style-name="P6">La muralla romana de Lugo rodea el casco histórico de la ciudad gallega de Lugo en la rovincia del mismo nombre en España. La antigua ciudad romana de <text:span text:style-name="T1">Lucus Augusti</text:span>, fundada por Paulo Fabio Máximo en nombre del emperador Augusto en el año 13 antes de Cristo con la finalidad de anexionar, definitivamente, el noroeste de la península Ibérica al Imperio romano fue dotada de un muro de defensa que ha perdurado, con escasas reformas, hasta la actualidad. Características:</text:p>
      <text:p text:style-name="P2">La muralla, con una longitud de 2.266 metros, coronada por 85 poderosas torres,delimita el casco histórico de la urbe gallega y ha pasado de ser un obstáculo para su evolución y crecimiento a ser un monumento integrado en la estructura urbana y fuente de riqueza turística.</text:p>
      <text:p text:style-name="P2">Construida como separación y defensa se ha transformado en un elemento integrador entre la antigua Lucus y la que se ha desarrollado a su alrededor. Sus diez puertas realizan la función de unir una parte de la ciudad con la otra y su paseo de ronda, <text:span text:style-name="T1">adarve</text:span>, se ha tornado en una calle más que es recorrida por los viandantes autóctonos y visitantes.</text:p>
      <text:p text:style-name="P2">La muralla romana de Lugo fue declarada Patrimonio de la Humanidad por la Unesco en el año 2000 y está hermanada desde el día 6 de octubre de 2007 con la Gran Muralla China de Qinhuangdao.</text:p>
      <text:p text:style-name="P2">PLAYA DE LAS CATEDRALES, RIBADEO</text:p>
      <text:p text:style-name="P2">La playa de Las Catedrales (As Catedrais en gallego) está situada en el municipio de Ribadeo (parroquia de A Devesa), en la costa de la provincia de Lugo (Galicia), en el mar Cantábrico, a unos 10 km al Oeste de la localidad de Ribadeo. Es conocida por este nombre debido a la apariencia de sus acantilados, aunque su verdadero nombre es el de Augasantas (aguas santas). </text:p>
      <text:p text:style-name="P3">Está declarada Monumento natural por la Consellería de Medio Ambiente de la Xunta de Galicia. </text:p>
      <text:p text:style-name="P3">Realmente lo destacable de la playa son sus acantilados, que solo pueden apreciarse adecuadamente durante la marea baja. Durante la marea alta la playa es relativamente pequeña, de fina arena y adecuada para el baño, pero no se aprecian los acantilados, ni tampoco desde la parte superior de los mismos. Sin embargo, la marea baja nos da acceso a un largo arenal por el que podemos pasear y ver las caprichosas formas que la erosión ha esculpido en la pared rocosa de pizarra y esquisto. Así, nos encontramos con arcos parecidos a los arbotantes de una catedral de más de 30 m de altura (la razón principal del nombre de la playa), grutas de decenas de metros, pasillos de arena entre bloques de roca y otras curiosidades.</text:p>
      <text:p text:style-name="P3">NOSA SEÑORA DA ANTIGA (PADRES ESCOLAPIOS). MONFORTE DE LEMOS</text:p>
      <text:p text:style-name="P3">También se le conoce como el Colegio del Cardenal Rodrigo de Castro, su fundador. Sobre la puerta se puede leer la siguiente inscripción en latín: "Rodrigo de Castro Cardenal Arzobispo de Sevilla, dona a la Compañía de Jesús, para uso de la juventud, templo y colegio consagrados a la Virgen María". Su edificación comenzó en el año 1593, estando la obra a cargo de varios arquitectos jesuitas, y sólo se completó después de tres siglos de trabajos, en 1913. Pertenece al estilo denominado Renacimiento de Herrara. Sus líneas y grandiosidad (mide 110 metros de longitud) recuerdan al Monasterio del Escorial. Su fachada es simétrica y monumental. La disposición de la escalera de la entrada es de especial interés, al no apreciarse puntos de apoyo en su estructura y ser los peldaños una única pieza de granito. Cuenta con dos claustros neoclásicos. En sus muros se observan los escudos del Cardenal, de los Condes de Lemos, de la Casa de Alba y de los Padres Escolapios, responsables de la finalización de la obra. La iglesia, de planta en cruz latina, se compone de nave central y dos laterales, comunicadas entre sí. En la cúpula se aprecian los daños causados por el terremoto de Lisboa de 1753. Este templo alberga el sepulcro y una estatua del fundador, realizada en bronce por el italiano Juan de Bolonia. </text:p>
      <text:p text:style-name="P3">Uno de los principales atractivos de la iglesia del Colegio es el retablo barroco de Francisco Moure, iniciado en 1625. En esta talla en madera de nogal se representan seis escenas de la vida de Jesús, así como las imágenes de Nuestra Señora de la Antigua y San Ignacio de Loyola. Consta de dos <text:soft-page-break/>zócalos o bases y tres cuerpos superpuestos. Cada nivel está dividido en tres por columnas corintias. Se trata de un conjunto impresionante, decorado de forma esmerada y de excepcional valor.</text:p>
      <text:p text:style-name="P3">En el museo del Colegio, antigua sacristía, se conservan, entre otros, cuadros de El Greco y de Andrea del Sarto. Del primero son "San Lorenzo" y "San Francisco", mientras que al segundo debemos "Santa Margarita de Cortona", "Santa Inés", "Santa Catalina de Alejandría", "San Pedro" y "San Juan Bautista". Además, se guardan objetos personales y libros que pertenecieron al Cardenal.</text:p>
      <text:p text:style-name="P3">Estudiantes en el colegio <text:s/>Padres Escolapios:</text:p>
      <text:p text:style-name="P3"/>
      <table:table table:name="Tabla2" table:style-name="Tabla2">
        <table:table-column table:style-name="Tabla2.A" table:number-columns-repeated="5"/>
        <table:table-row>
          <table:table-cell table:style-name="Tabla2.A1" office:value-type="string">
            <text:p text:style-name="P12"/>
          </table:table-cell>
          <table:table-cell table:style-name="Tabla2.A1" office:value-type="string">
            <text:p text:style-name="P12">ESO</text:p>
          </table:table-cell>
          <table:table-cell table:style-name="Tabla2.A1" office:value-type="string">
            <text:p text:style-name="P12">BACHILLERATO</text:p>
          </table:table-cell>
          <table:table-cell table:style-name="Tabla2.A1" office:value-type="string">
            <text:p text:style-name="P15"/>
          </table:table-cell>
          <table:table-cell table:style-name="Tabla2.E1" office:value-type="string">
            <text:p text:style-name="P15"/>
          </table:table-cell>
        </table:table-row>
        <table:table-row>
          <table:table-cell table:style-name="Tabla2.A2" office:value-type="string">
            <text:p text:style-name="P12">Curso</text:p>
          </table:table-cell>
          <table:table-cell table:style-name="Tabla2.A2" office:value-type="string">
            <text:p text:style-name="P12">1<text:span text:style-name="T2">er</text:span> ciclo</text:p>
          </table:table-cell>
          <table:table-cell table:style-name="Tabla2.A2" office:value-type="string">
            <text:p text:style-name="P12">2º ciclo</text:p>
          </table:table-cell>
          <table:table-cell table:style-name="Tabla2.A2" office:value-type="string">
            <text:p text:style-name="P12">Humanidades</text:p>
          </table:table-cell>
          <table:table-cell table:style-name="Tabla2.E2" office:value-type="string">
            <text:p text:style-name="P13">Ciencias</text:p>
          </table:table-cell>
        </table:table-row>
        <table:table-row>
          <table:table-cell table:style-name="Tabla2.A2" office:value-type="string">
            <text:p text:style-name="P12">90/91</text:p>
          </table:table-cell>
          <table:table-cell table:style-name="Tabla2.A2" office:value-type="string">
            <text:p text:style-name="P12">87</text:p>
          </table:table-cell>
          <table:table-cell table:style-name="Tabla2.A2" office:value-type="string">
            <text:p text:style-name="P12">98</text:p>
          </table:table-cell>
          <table:table-cell table:style-name="Tabla2.A2" office:value-type="string">
            <text:p text:style-name="P12">45</text:p>
          </table:table-cell>
          <table:table-cell table:style-name="Tabla2.E2" office:value-type="string">
            <text:p text:style-name="P13">35</text:p>
          </table:table-cell>
        </table:table-row>
        <table:table-row>
          <table:table-cell table:style-name="Tabla2.A2" office:value-type="string">
            <text:p text:style-name="P12">91/92</text:p>
          </table:table-cell>
          <table:table-cell table:style-name="Tabla2.A2" office:value-type="string">
            <text:p text:style-name="P12">56</text:p>
          </table:table-cell>
          <table:table-cell table:style-name="Tabla2.A2" office:value-type="string">
            <text:p text:style-name="P12">67</text:p>
          </table:table-cell>
          <table:table-cell table:style-name="Tabla2.A2" office:value-type="string">
            <text:p text:style-name="P12">38</text:p>
          </table:table-cell>
          <table:table-cell table:style-name="Tabla2.E2" office:value-type="string">
            <text:p text:style-name="P13">26</text:p>
          </table:table-cell>
        </table:table-row>
        <table:table-row>
          <table:table-cell table:style-name="Tabla2.A2" office:value-type="string">
            <text:p text:style-name="P12">92/93</text:p>
          </table:table-cell>
          <table:table-cell table:style-name="Tabla2.A2" office:value-type="string">
            <text:p text:style-name="P13">70</text:p>
          </table:table-cell>
          <table:table-cell table:style-name="Tabla2.A2" office:value-type="string">
            <text:p text:style-name="P13">76</text:p>
          </table:table-cell>
          <table:table-cell table:style-name="Tabla2.A2" office:value-type="string">
            <text:p text:style-name="P13">41</text:p>
          </table:table-cell>
          <table:table-cell table:style-name="Tabla2.E2" office:value-type="string">
            <text:p text:style-name="P13">32</text:p>
          </table:table-cell>
        </table:table-row>
      </table:table>
      <text:p text:style-name="P3"/>
      <text:p text:style-name="P3"/>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8"/>
          </table:table-cell>
          <table:table-cell table:style-name="Tabla1.B1" table:number-columns-spanned="2" office:value-type="string">
            <text:p text:style-name="P8">ESO</text:p>
          </table:table-cell>
          <table:covered-table-cell/>
          <table:table-cell table:style-name="Tabla1.D1" table:number-columns-spanned="2" office:value-type="string">
            <text:p text:style-name="P8">BACHILLERATO</text:p>
          </table:table-cell>
          <table:covered-table-cell/>
        </table:table-row>
        <table:table-row>
          <table:table-cell table:style-name="Tabla1.A2" office:value-type="string">
            <text:p text:style-name="P9">Curso</text:p>
          </table:table-cell>
          <table:table-cell table:style-name="Tabla1.B2" office:value-type="string">
            <text:p text:style-name="P10">1<text:span text:style-name="T2">er</text:span> ciclo</text:p>
          </table:table-cell>
          <table:table-cell table:style-name="Tabla1.B2" office:value-type="string">
            <text:p text:style-name="P10">2º ciclo</text:p>
          </table:table-cell>
          <table:table-cell table:style-name="Tabla1.D2" office:value-type="string">
            <text:p text:style-name="P10">Humanidades</text:p>
          </table:table-cell>
          <table:table-cell table:style-name="Tabla1.E2" office:value-type="string">
            <text:p text:style-name="P11">Ciencias</text:p>
          </table:table-cell>
        </table:table-row>
        <table:table-row>
          <table:table-cell table:style-name="Tabla1.A2" office:value-type="string">
            <text:p text:style-name="P9">90/91</text:p>
          </table:table-cell>
          <table:table-cell table:style-name="Tabla1.B3" office:value-type="string">
            <text:p text:style-name="P10">87</text:p>
          </table:table-cell>
          <table:table-cell table:style-name="Tabla1.B3" office:value-type="string">
            <text:p text:style-name="P10">98</text:p>
          </table:table-cell>
          <table:table-cell table:style-name="Tabla1.B3" office:value-type="string">
            <text:p text:style-name="P10">45</text:p>
          </table:table-cell>
          <table:table-cell table:style-name="Tabla1.E3" office:value-type="string">
            <text:p text:style-name="P11">35</text:p>
          </table:table-cell>
        </table:table-row>
        <table:table-row>
          <table:table-cell table:style-name="Tabla1.A2" office:value-type="string">
            <text:p text:style-name="P9">91/92</text:p>
          </table:table-cell>
          <table:table-cell table:style-name="Tabla1.B3" office:value-type="string">
            <text:p text:style-name="P10">56</text:p>
          </table:table-cell>
          <table:table-cell table:style-name="Tabla1.B3" office:value-type="string">
            <text:p text:style-name="P10">67</text:p>
          </table:table-cell>
          <table:table-cell table:style-name="Tabla1.B3" office:value-type="string">
            <text:p text:style-name="P10">38</text:p>
          </table:table-cell>
          <table:table-cell table:style-name="Tabla1.E3" office:value-type="string">
            <text:p text:style-name="P11">26</text:p>
          </table:table-cell>
        </table:table-row>
        <table:table-row>
          <table:table-cell table:style-name="Tabla1.A2" office:value-type="string">
            <text:p text:style-name="P9">92/93</text:p>
          </table:table-cell>
          <table:table-cell table:style-name="Tabla1.B3" office:value-type="string">
            <text:p text:style-name="P11">70</text:p>
          </table:table-cell>
          <table:table-cell table:style-name="Tabla1.B3" office:value-type="string">
            <text:p text:style-name="P11">76</text:p>
          </table:table-cell>
          <table:table-cell table:style-name="Tabla1.B3" office:value-type="string">
            <text:p text:style-name="P11">41</text:p>
          </table:table-cell>
          <table:table-cell table:style-name="Tabla1.E3" office:value-type="string">
            <text:p text:style-name="P11">32</text:p>
          </table:table-cell>
        </table:table-row>
      </table:table>
      <text:p text:style-name="P1"/>
      <text:p text:style-name="P3"/>
      <text:p text:style-name="P2"/>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  Rodríguez Aira</meta:initial-creator>
    <meta:creation-date>2011-11-19T19:07:26.39</meta:creation-date>
    <dc:date>2011-11-30T10:30:50.13</dc:date>
    <dc:creator>Manuel Rodríguez Aira</dc:creator>
    <meta:editing-duration>PT1H53M2S</meta:editing-duration>
    <meta:editing-cycles>10</meta:editing-cycles>
    <meta:generator>LibreOffice/3.4$Win32 LibreOffice_project/340m1$Build-302</meta:generator>
    <meta:document-statistic meta:table-count="2" meta:image-count="0" meta:object-count="0" meta:page-count="2" meta:paragraph-count="58" meta:word-count="872" meta:character-count="4998" meta:non-whitespace-character-count="4180"/>
  </office:meta>
</office:document-meta>
</file>