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DF94F4D4.png"/>
  <manifest:file-entry manifest:media-type="image/png" manifest:full-path="Pictures/10000000000005A0000003841B850D18.png"/>
  <manifest:file-entry manifest:media-type="image/png" manifest:full-path="Pictures/10000000000005A000000384D4509931.png"/>
  <manifest:file-entry manifest:media-type="image/png" manifest:full-path="Pictures/10000000000005A000000384FCCFDF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Quest</text:p>
      <text:p text:style-name="P1"><draw:a xlink:type="simple" xlink:href="http://pepecosta.brinkster.net/"><draw:frame draw:style-name="fr1" draw:name="HTTP://PEPECOSTA.BRINKSTER.NET/" text:anchor-type="paragraph" svg:x="3.829cm" svg:y="0.397cm" svg:width="9.183cm" svg:height="4.752cm" draw:z-index="1"><draw:image xlink:href="Pictures/10000000000005A000000384DF94F4D4.png" xlink:type="simple" xlink:show="embed" xlink:actuate="onLoad"/></draw:frame></draw:a></text:p>
      <text:p text:style-name="P1">Wikipedia</text:p>
      <text:p text:style-name="P1"><draw:a xlink:type="simple" xlink:href="http://gl.wikipedia.org/wiki/Galicia"><draw:frame draw:style-name="fr1" draw:name="HTTP://GL.WIKIPEDIA.ORG/WIKI/GALICIA" text:anchor-type="paragraph" svg:x="3.859cm" svg:y="0.238cm" svg:width="9.259cm" svg:height="4.577cm" draw:z-index="3"><draw:image xlink:href="Pictures/10000000000005A000000384D4509931.png" xlink:type="simple" xlink:show="embed" xlink:actuate="onLoad"/></draw:frame></draw:a></text:p>
      <text:p text:style-name="P1">Mapas interactivos</text:p>
      <text:p text:style-name="P1"><draw:a xlink:type="simple" xlink:href="http://mapasinteractivos.didactalia.net/comunidad/mapasflashinteractivos"><draw:frame draw:style-name="fr1" draw:name="HTTP://MAPASINTERACTIVOS.DIDACTALIA.NET/COMUNIDAD/MAPASFLASHINTERACTIVOS" text:anchor-type="paragraph" svg:x="3.856cm" svg:y="0.265cm" svg:width="9.315cm" svg:height="4.921cm" draw:z-index="2"><draw:image xlink:href="Pictures/10000000000005A0000003841B850D18.png" xlink:type="simple" xlink:show="embed" xlink:actuate="onLoad"/></draw:frame></draw:a></text:p>
      <text:p text:style-name="P1">RECURSOS CLASIFICADOS</text:p>
      <text:p text:style-name="P1"><draw:a xlink:type="simple" xlink:href="http://gtazcona.wikispaces.com/Realizaciones"><draw:frame draw:style-name="fr1" draw:name="HTTP://GTAZCONA.WIKISPACES.COM/REALIZACIONES" text:anchor-type="paragraph" svg:x="4.203cm" svg:y="0.601cm" svg:width="8.756cm" svg:height="4.932cm" draw:z-index="0"><draw:image xlink:href="Pictures/10000000000005A000000384FCCFDF50.pn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5T20:47:10.69</meta:creation-date>
    <dc:date>2012-11-25T21:12:23.74</dc:date>
    <meta:editing-duration>PT10M1S</meta:editing-duration>
    <meta:editing-cycles>2</meta:editing-cycles>
    <meta:generator>OpenOffice.org/3.3$Win32 OpenOffice.org_project/330m20$Build-9567</meta:generator>
    <meta:document-statistic meta:table-count="0" meta:image-count="4" meta:object-count="0" meta:page-count="1" meta:paragraph-count="4" meta:word-count="6" meta:character-count="56"/>
  </office:meta>
</office:document-meta>
</file>