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licaciones de los siguientes minerales:</text:p>
      <text:p text:style-name="Standard"/>
      <text:p text:style-name="Standard">Galena:</text:p>
      <text:p text:style-name="Standard"/>
      <text:p text:style-name="Standard">Oligis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2T12:36:11.67</meta:creation-date>
    <meta:document-statistic meta:table-count="0" meta:image-count="0" meta:object-count="0" meta:page-count="1" meta:paragraph-count="3" meta:word-count="7" meta:character-count="57"/>
    <dc:date>2012-03-22T12:37:28.76</dc:date>
    <meta:editing-duration>PT00H01M23S</meta:editing-duration>
    <meta:editing-cycles>1</meta:editing-cycles>
    <meta:generator>OpenOffice.org/3.0$Win32 OpenOffice.org_project/300m9$Build-9358</meta:generator>
  </office:meta>
</office:document-meta>
</file>