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APLICACIONES DE LOS SIGUIENTES MINERALES</text:p>
      <text:p text:style-name="Standard"/>
      <text:p text:style-name="Standard"/>
      <text:p text:style-name="Standard">GALENA</text:p>
      <text:p text:style-name="Standard"/>
      <text:p text:style-name="Standard">CINABRIO</text:p>
      <text:p text:style-name="Standard"/>
      <text:p text:style-name="Standard">OLIGIST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21T18:59:25.36</meta:creation-date>
    <meta:document-statistic meta:table-count="0" meta:image-count="0" meta:object-count="0" meta:page-count="1" meta:paragraph-count="4" meta:word-count="8" meta:character-count="62"/>
    <dc:date>2012-03-21T19:01:43.68</dc:date>
    <meta:editing-duration>PT2M19S</meta:editing-duration>
    <meta:editing-cycles>1</meta:editing-cycles>
    <meta:generator>OpenOffice.org/3.3$Win32 OpenOffice.org_project/330m20$Build-9567</meta:generator>
  </office:meta>
</office:document-meta>
</file>