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8"/>Aplicaciones de los siguientes minerales:</text:p>
      <text:p text:style-name="Standard"><text:s text:c="8"/></text:p>
      <text:p text:style-name="P1"><text:s text:c="10"/>Galena</text:p>
      <text:p text:style-name="P1"><text:s text:c="10"/>Cinabrio</text:p>
      <text:p text:style-name="P1"><text:s text:c="10"/>Ologis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1T19:52:00.98</meta:creation-date>
    <meta:document-statistic meta:table-count="0" meta:image-count="0" meta:object-count="0" meta:page-count="1" meta:paragraph-count="5" meta:word-count="8" meta:character-count="109"/>
    <dc:date>2012-03-21T19:53:54.89</dc:date>
    <meta:editing-duration>PT00H02M02S</meta:editing-duration>
    <meta:editing-cycles>1</meta:editing-cycles>
    <meta:generator>OpenOffice.org/3.1$Win32 OpenOffice.org_project/310m11$Build-9399</meta:generator>
  </office:meta>
</office:document-meta>
</file>