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05cm" table:align="margins"/>
    </style:style>
    <style:style style:name="Tabla1.A" style:family="table-column">
      <style:table-column-properties style:column-width="3.81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asifica los siguientes animales según su alimentación, forma de nacimiento y esqueleto interno:</text:p>
      <text:p text:style-name="Standard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ALIMENTACIÓN</text:p>
          </table:table-cell>
          <table:table-cell table:style-name="Tabla1.A1" office:value-type="string">
            <text:p text:style-name="Table_20_Contents">NACIMIENTO</text:p>
          </table:table-cell>
          <table:table-cell table:style-name="Tabla1.A1" office:value-type="string">
            <text:p text:style-name="Table_20_Contents">ESQUELTO</text:p>
          </table:table-cell>
          <table:table-cell table:style-name="Tabla1.E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VAC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PERRO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ETC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177cm" fo:margin-left="1.111cm" fo:margin-right="0.8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2T15:22:27.18</meta:creation-date>
    <meta:document-statistic meta:table-count="1" meta:image-count="0" meta:object-count="0" meta:page-count="1" meta:paragraph-count="7" meta:word-count="19" meta:character-count="139"/>
    <dc:date>2012-03-22T15:25:19.62</dc:date>
    <meta:editing-duration>PT00H02M53S</meta:editing-duration>
    <meta:editing-cycles>1</meta:editing-cycles>
    <meta:generator>OpenOffice.org/3.0$Win32 OpenOffice.org_project/300m9$Build-9358</meta:generator>
  </office:meta>
</office:document-meta>
</file>