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1.684cm" fo:margin-left="1.819cm" table:align="left"/>
    </style:style>
    <style:style style:name="Tabla2.A" style:family="table-column">
      <style:table-column-properties style:column-width="1.588cm"/>
    </style:style>
    <style:style style:name="Tabla2.B" style:family="table-column">
      <style:table-column-properties style:column-width="2.173cm"/>
    </style:style>
    <style:style style:name="Tabla2.C" style:family="table-column">
      <style:table-column-properties style:column-width="2.147cm"/>
    </style:style>
    <style:style style:name="Tabla2.D" style:family="table-column">
      <style:table-column-properties style:column-width="2.903cm"/>
    </style:style>
    <style:style style:name="Tabla2.E" style:family="table-column">
      <style:table-column-properties style:column-width="2.873cm"/>
    </style:style>
    <style:style style:name="Tabla2.A1" style:family="table-cell">
      <style:table-cell-properties fo:padding="0.097cm" fo:border-left="none" fo:border-right="none" fo:border-top="none" fo:border-bottom="0.25pt solid #000000"/>
    </style:style>
    <style:style style:name="Tabla2.B1" style:family="table-cell">
      <style:table-cell-properties fo:background-color="#ffff99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2.D1" style:family="table-cell">
      <style:table-cell-properties fo:background-color="#ffff99" fo:padding="0.097cm" fo:border="0.25pt solid #000000">
        <style:background-image/>
      </style:table-cell-properties>
    </style:style>
    <style:style style:name="Tabla2.A2" style:family="table-cell">
      <style:table-cell-properties fo:background-color="#ff420e" fo:padding="0.097cm" fo:border-left="0.25pt solid #000000" fo:border-right="none" fo:border-top="none" fo:border-bottom="0.25pt solid #000000">
        <style:background-image/>
      </style:table-cell-properties>
    </style:style>
    <style:style style:name="Tabla2.B2" style:family="table-cell">
      <style:table-cell-properties fo:background-color="#33cc66" fo:padding="0.097cm" fo:border-left="0.25pt solid #000000" fo:border-right="none" fo:border-top="none" fo:border-bottom="0.25pt solid #000000">
        <style:background-image/>
      </style:table-cell-properties>
    </style:style>
    <style:style style:name="Tabla2.D2" style:family="table-cell">
      <style:table-cell-properties fo:background-color="#00b8ff" fo:padding="0.097cm" fo:border-left="0.25pt solid #000000" fo:border-right="none" fo:border-top="none" fo:border-bottom="0.25pt solid #000000">
        <style:background-image/>
      </style:table-cell-properties>
    </style:style>
    <style:style style:name="Tabla2.E2" style:family="table-cell">
      <style:table-cell-properties fo:background-color="#00b8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2.B3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la2.E3" style:family="table-cell">
      <style:table-cell-properties fo:background-color="#e6e6e6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style="italic" style:font-style-asian="italic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/>
    </style:style>
    <style:style style:name="P6" style:family="paragraph" style:parent-style-name="Table_20_Contents">
      <style:paragraph-properties fo:text-align="center" style:justify-single-word="false"/>
      <style:text-properties style:font-name="Arial" style:font-style-complex="italic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.499cm"/>
    </style:style>
    <style:style style:name="P9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Arial"/>
    </style:style>
    <style:style style:name="T3" style:family="text">
      <style:text-properties style:text-position="super 67%" style:font-name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URALLA ROMANA DE LUGO</text:p>
      <text:p text:style-name="Text_20_body">A muralla romana de Lugo rodea o casco histórico da cidade galega de Lugo na rovincia do mesmo nome en España. A antiga cidade romana de <text:span text:style-name="Fuente_20_de_20_párrafo_20_predeter."><text:span text:style-name="T1">Lucus Augusti</text:span></text:span>, fundada por Paulo Fabio Máximo en nome do emperador Augusto no ano 13 antes de Cristo coa finalidade de anexionar, definitivamente, o noroeste da península Ibérica ao Imperio romano foi dotada dun muro de defensa que perdurou, con escasas reformas, ata a actualidade. Características:</text:p>
      <text:p text:style-name="Text_20_body">A muralla, cunha lonxitude de 2.266 metros, coroada por 85 poderosas torres,delimita o casco histórico da urbe galega e pasou de ser un obstáculo para a súa evolución e crecemento a ser un monumento integrado na estrutura urbana e fonte de riqueza turística.</text:p>
      <text:p text:style-name="Text_20_body">Construída como separación e defensa transformouse nun elemento integrador entre a antiga Lucus e a que se desenvolveu ao seu arredor. As súas dez portas realizan a función de unir unha parte da cidade coa outra e o seu paseo de rolda, <text:span text:style-name="Fuente_20_de_20_párrafo_20_predeter."><text:span text:style-name="T1">adarve</text:span></text:span>, tornouse nunha rúa máis que é percorrida polos viandantes autóctonos e visitantes.</text:p>
      <text:p text:style-name="Text_20_body">A muralla romana de Lugo foi declarada Patrimonio da Humanidade pola Unesco no ano 2000 e está irmandada dende o día 6 de outubro de 2007 coa Grande Muralla China de Qinhuangdao.</text:p>
      <text:p text:style-name="Text_20_body">PRAIA DAS CATEDRAIS, RIBADEO</text:p>
      <text:p text:style-name="Text_20_body">A praia de Las Catedrales (As Catedrais en galego) está situada no municipio de Ribadeo (parroquia de A Devesa), na costa da provincia de Lugo (Galicia), no mar Cantábrico, a uns 10 km ao Oeste da localidade de Ribadeo. É coñecida por este nome debido á aparencia dos seus acantilados, aínda que o seu verdadeiro nome é o de Augasantas (augas santas).</text:p>
      <text:p text:style-name="Text_20_body">Está declarada Monumento natural pola Consellería de Medio Ambiente da Xunta de Galicia.</text:p>
      <text:p text:style-name="Text_20_body">Realmente o destacable da praia son os seus acantilados, que só poden apreciarse axeitadamente durante a marea baixa. Durante a marea alta a praia é relativamente pequena, de fina area e axeitada para o baño, pero non se aprecian os acantilados, nin tampouco dende a súa parte superior. Non obstante, a marea baixa dános acceso a un longo areal polo que podemos pasear e ver as caprichosas formas que a erosión esculpiu na parede rochosa de lousa e xisto. Así, atopámonos con arcos parecidos aos arcobotantes dunha catedral de máis de 30 m de altura (a razón principal do nome da praia), grutas de decenas de metros, corredores de area entre bloques de rocha e outras curiosidades.</text:p>
      <text:p text:style-name="Text_20_body">NOSA SEÑORA DÁ ANTIGA (PADRE ESCOLAPIOS). MONFORTE DE LEMOS</text:p>
      <text:p text:style-name="Text_20_body">Tamén se lle coñece como o Colexio do Cardeal Rodrigo de Castro, o seu fundador. Sobre a porta pódese ler a seguinte inscrición en latín: "Rodrigo de Castro Cardeal Arcebispo de Sevilla, doa á Compañía de Jesús, para uso da xuventude, templo e colexio consagrados á Virxe María". A súa edificación comezou no ano 1593, estando a obra a cargo de varios arquitectos jesuitas, e só se completou despois de tres séculos de traballos, en 1913. Pertence ao estilo denominado Renacemento de Ferrase. As súas liñas e grandiosidade (mide 110 metros de lonxitude) recordan o Mosteiro do Escouredo. A súa fachada é simétrica e monumental. A disposición da escaleira da entrada é de especial interese, ao non se apreciar puntos de apoio na súa estrutura e ser os chanzos unha única peza de granito. Conta con dous claustros neoclásicos. Nos seus muros obsérvanse os escudos do Cardeal, dos Condes de Lemos, da Casa de Alba e dos Pais Escolapios, responsables da finalización da obra. A igrexa, de planta en cruz latina, componse de nave central e dúas laterais, comunicadas entre si. Na cúpula aprécianse os danos causados polo terremoto de Lisboa de 1753. Este templo alberga o sepulcro e unha estatua do fundador, realizada en bronce polo italiano Juan de Bolonia.</text:p>
      <text:p text:style-name="Text_20_body">Un dos principais atractivos da igrexa do Colexio é o retablo barroco de Francisco Moure, iniciado en 1625. Neste talle en madeira de nogueira represéntanse seis escenas da vida de Jesús, así como as imaxes de Nuestra Señora da Antiga e Santo Ignacio de Loyola Ignacio de Loyola. Consta de dous zócolos ou bases e tres corpos superpostos. Cada nivel está dividido en tres por columnas corintias. Trátase dun conxunto impresionante, decorado de forma esmerada e de excepcional valor.</text:p>
      <text:p text:style-name="Text_20_body"><text:soft-page-break/>No museo do Colexio, antiga sancristía, consérvanse, entre outros, cadros de El Greco e de Andrea do Sarto. Del primeiro son "San Lorenzo" e "San Francisco", mentres que ao segundo debemos "Santa Margarida de Cortona", "Santa Inés, "Santa Catalina de Alejandría", "San Pedro" e "San Juan Bautista". Ademais, gárdanse obxectos persoais e libros que pertenceron ao Cardeal.</text:p>
      <text:p text:style-name="Text_20_body">Estudantes no colexio Padres Escolapios:</text:p>
      <text:p text:style-name="Text_20_body"/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4"/>
          </table:table-cell>
          <table:table-cell table:style-name="Tabla2.B1" table:number-columns-spanned="2" office:value-type="string">
            <text:p text:style-name="P4">ESO</text:p>
          </table:table-cell>
          <table:covered-table-cell/>
          <table:table-cell table:style-name="Tabla2.D1" table:number-columns-spanned="2" office:value-type="string">
            <text:p text:style-name="P4">BACHARELATO</text:p>
          </table:table-cell>
          <table:covered-table-cell/>
        </table:table-row>
        <table:table-row>
          <table:table-cell table:style-name="Tabla2.A2" office:value-type="string">
            <text:p text:style-name="P4">Curso</text:p>
          </table:table-cell>
          <table:table-cell table:style-name="Tabla2.B2" office:value-type="string">
            <text:p text:style-name="P7"><text:span text:style-name="Fuente_20_de_20_párrafo_20_predeter."><text:span text:style-name="T2">1 </text:span></text:span><text:span text:style-name="Fuente_20_de_20_párrafo_20_predeter."><text:span text:style-name="T3">er</text:span></text:span><text:span text:style-name="Fuente_20_de_20_párrafo_20_predeter."><text:span text:style-name="T2"> ciclo</text:span></text:span></text:p>
          </table:table-cell>
          <table:table-cell table:style-name="Tabla2.B2" office:value-type="string">
            <text:p text:style-name="P5">2º ciclo</text:p>
          </table:table-cell>
          <table:table-cell table:style-name="Tabla2.D2" office:value-type="string">
            <text:p text:style-name="P5">Humanidades</text:p>
          </table:table-cell>
          <table:table-cell table:style-name="Tabla2.E2" office:value-type="string">
            <text:p text:style-name="P6">Ciencias</text:p>
          </table:table-cell>
        </table:table-row>
        <table:table-row>
          <table:table-cell table:style-name="Tabla2.A2" office:value-type="string">
            <text:p text:style-name="P4">90/91</text:p>
          </table:table-cell>
          <table:table-cell table:style-name="Tabla2.B3" office:value-type="string">
            <text:p text:style-name="P5">87</text:p>
          </table:table-cell>
          <table:table-cell table:style-name="Tabla2.B3" office:value-type="string">
            <text:p text:style-name="P5">98</text:p>
          </table:table-cell>
          <table:table-cell table:style-name="Tabla2.B3" office:value-type="string">
            <text:p text:style-name="P5">45</text:p>
          </table:table-cell>
          <table:table-cell table:style-name="Tabla2.E3" office:value-type="string">
            <text:p text:style-name="P6">35</text:p>
          </table:table-cell>
        </table:table-row>
        <table:table-row>
          <table:table-cell table:style-name="Tabla2.A2" office:value-type="string">
            <text:p text:style-name="P4">91/92</text:p>
          </table:table-cell>
          <table:table-cell table:style-name="Tabla2.B3" office:value-type="string">
            <text:p text:style-name="P5">56</text:p>
          </table:table-cell>
          <table:table-cell table:style-name="Tabla2.B3" office:value-type="string">
            <text:p text:style-name="P5">67</text:p>
          </table:table-cell>
          <table:table-cell table:style-name="Tabla2.B3" office:value-type="string">
            <text:p text:style-name="P5">38</text:p>
          </table:table-cell>
          <table:table-cell table:style-name="Tabla2.E3" office:value-type="string">
            <text:p text:style-name="P6">26</text:p>
          </table:table-cell>
        </table:table-row>
        <table:table-row>
          <table:table-cell table:style-name="Tabla2.A2" office:value-type="string">
            <text:p text:style-name="P4">92/93</text:p>
          </table:table-cell>
          <table:table-cell table:style-name="Tabla2.B3" office:value-type="string">
            <text:p text:style-name="P3">70</text:p>
          </table:table-cell>
          <table:table-cell table:style-name="Tabla2.B3" office:value-type="string">
            <text:p text:style-name="P3">76</text:p>
          </table:table-cell>
          <table:table-cell table:style-name="Tabla2.B3" office:value-type="string">
            <text:p text:style-name="P3">41</text:p>
          </table:table-cell>
          <table:table-cell table:style-name="Tabla2.E3" office:value-type="string">
            <text:p text:style-name="P6">32</text:p>
          </table:table-cell>
        </table:table-row>
      </table:table>
      <text:p text:style-name="P8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Mangal" style:language-complex="hi" style:country-complex="I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-complex="Mangal" style:language-complex="hi" style:country-complex="I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size="12pt" fo:font-weight="bold" style:font-name-asian="SimSun" style:font-size-asian="12pt" style:font-weight-asian="bold" style:font-size-complex="12pt" style:font-weight-complex="bold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style:border-line-width-bottom="0.009cm 0.035cm 0.009cm" fo:padding="0cm" fo:border-left="none" fo:border-right="none" fo:border-top="none" fo:border-bottom="0.26pt double #808080" style:shadow="none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Times New Roman"/>
    </style:style>
    <style:style style:name="Strong_20_Emphasis" style:display-name="Strong Emphasis" style:family="text">
      <style:text-properties fo:font-weight="bold" style:font-weight-asian="bold"/>
    </style:style>
    <style:style style:name="Énfasis" style:family="text" style:parent-style-name="Fuente_20_de_20_párrafo_20_predeter.">
      <style:text-properties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meta:initial-creator>Manuel  Rodríguez Aira</meta:initial-creator>
    <dc:creator>Manuel Rodríguez Aira</dc:creator>
    <meta:creation-date>2012-02-20T20:48:00Z</meta:creation-date>
    <dc:date>2012-03-11T20:42:53.98</dc:date>
    <meta:editing-cycles>3</meta:editing-cycles>
    <meta:editing-duration>PT5M46S</meta:editing-duration>
    <meta:document-statistic meta:table-count="1" meta:image-count="0" meta:object-count="0" meta:page-count="2" meta:paragraph-count="36" meta:word-count="788" meta:character-count="4669" meta:non-whitespace-character-count="3917"/>
    <meta:template xlink:type="simple" xlink:actuate="onRequest" xlink:title="" xlink:href="../../AppData/Local/Temp/texto_inicio.odt/Normal"/>
  </office:meta>
</office:document-meta>
</file>