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5" table:default-cell-style-name="Default"/>
        <table:table-row table:style-name="ro3">
          <table:table-cell office:value-type="string">
            <text:p>username</text:p>
          </table:table-cell>
          <table:table-cell office:value-type="string">
            <text:p>password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email</text:p>
          </table:table-cell>
        </table:table-row>
        <table:table-row table:style-name="ro3">
          <table:table-cell table:formula="of:=CONCATENATE([.C2];[.D2])" office:value-type="string" office:string-value="alumnoprimero">
            <text:p>alumnoprimero</text:p>
          </table:table-cell>
          <table:table-cell table:formula="of:=CONCATENATE([.C2];[.D2])" office:value-type="string" office:string-value="alumnoprimero">
            <text:p>alumnoprimero</text:p>
          </table:table-cell>
          <table:table-cell office:value-type="string">
            <text:p>alumno</text:p>
          </table:table-cell>
          <table:table-cell office:value-type="string">
            <text:p>primero</text:p>
          </table:table-cell>
          <table:table-cell office:value-type="string">
            <text:p>noresponder@edu.xunta.es</text:p>
          </table:table-cell>
        </table:table-row>
        <table:table-row table:style-name="ro3">
          <table:table-cell table:number-columns-repeated="2"/>
          <table:table-cell office:value-type="string">
            <text:p>manuel</text:p>
          </table:table-cell>
          <table:table-cell office:value-type="string">
            <text:p>perez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juan</text:p>
          </table:table-cell>
          <table:table-cell office:value-type="string">
            <text:p>gris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edro</text:p>
          </table:table-cell>
          <table:table-cell office:value-type="string">
            <text:p>lopez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carlos</text:p>
          </table:table-cell>
          <table:table-cell office:value-type="string">
            <text:p>estraviz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1">21/02/2012</text:date>, <text:time>18:37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1-05-30T20:56:37.20</meta:creation-date>
    <dc:date>2012-02-21T18:37:42.36</dc:date>
    <dc:creator>Manuel Rodríguez Aira</dc:creator>
    <meta:editing-duration>PT14M4S</meta:editing-duration>
    <meta:editing-cycles>3</meta:editing-cycles>
    <meta:generator>LibreOffice/3.4$Win32 LibreOffice_project/340m1$Build-302</meta:generator>
    <meta:document-statistic meta:table-count="3" meta:cell-count="18" meta:object-count="0"/>
  </office:meta>
</office:document-meta>
</file>