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ff420e"/>
    </style:style>
    <style:style style:name="P3" style:family="paragraph" style:parent-style-name="Text_20_body">
      <style:text-properties style:use-window-font-color="true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SAIO</text:p>
      <text:p text:style-name="Text_20_body">Darwin: teoría da evolución</text:p>
      <text:p text:style-name="Text_20_body"/>
      <text:p text:style-name="P2">EMPARELLAMENTO</text:p>
      <text:p text:style-name="P1">Emparella os países coas capitais que corresponda</text:p>
      <text:p text:style-name="P1"/>
      <text:p text:style-name="Text_20_body">Galicia</text:p>
      <text:p text:style-name="P1">España</text:p>
      <text:p text:style-name="P1">Arxentina</text:p>
      <text:p text:style-name="P1">Francia</text:p>
      <text:p text:style-name="P1"/>
      <text:p text:style-name="P2">RESPOSTA MÚLTIPLA</text:p>
      <text:p text:style-name="P1">Cal dos seguintes é un planeta gaseoso?</text:p>
      <text:p text:style-name="P1"/>
      <text:p text:style-name="P1">Marte</text:p>
      <text:p text:style-name="P1">Venus</text:p>
      <text:p text:style-name="Text_20_body">Saturno </text:p>
      <text:p text:style-name="P1">Mercurio</text:p>
      <text:p text:style-name="P1"/>
      <text:p text:style-name="P2">RESPOSTA MÚLTIPLA CON VARIAS OPCIÓNS CORRECTAS</text:p>
      <text:p text:style-name="P3">Das seguintes cidades, cales son capitais de países? </text:p>
      <text:p text:style-name="P3"/>
      <text:p text:style-name="P3">París </text:p>
      <text:p text:style-name="P3">Nueva York</text:p>
      <text:p text:style-name="P3">Caracas</text:p>
      <text:p text:style-name="P3">Róterdam</text:p>
      <text:p text:style-name="P3">Bucarest</text:p>
      <text:p text:style-name="P3"/>
      <text:p text:style-name="P2">RESPOSTA BREVE</text:p>
      <text:p text:style-name="P1">Como se chama a figura que podes ver á esquerda?</text:p>
      <text:p text:style-name="P1"/>
      <text:p text:style-name="P2">VERDADEIRO OU FALSO</text:p>
      <text:p text:style-name="P1">Os días e as noites son unha consecuencia do movemento de rotación</text:p>
      <text:p text:style-name="P1"/>
      <text:p text:style-name="P2">NUMÉRICO</text:p>
      <text:p text:style-name="P1">Na última práctica calculaches a densidade dun mineral, indica que densidade obtiveches</text:p>
      <text:p text:style-name="P1"/>
      <text:p text:style-name="P2"><text:soft-page-break/>CALCULADO</text:p>
      <text:p text:style-name="P1">Cal é a densidade dun mineral de masa m gramos e volume v cm<text:span text:style-name="T1">3</text:span>? Nota: resultado con dúas cifras decima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1-05-26T01:36:14.40</meta:creation-date>
    <dc:date>2012-03-28T02:10:44.16</dc:date>
    <dc:creator>Manuel Rodríguez Aira</dc:creator>
    <meta:editing-duration>PT1H31M14S</meta:editing-duration>
    <meta:editing-cycles>4</meta:editing-cycles>
    <meta:generator>LibreOffice/3.4$Win32 LibreOffice_project/340m1$Build-302</meta:generator>
    <meta:document-statistic meta:table-count="0" meta:image-count="0" meta:object-count="0" meta:page-count="2" meta:paragraph-count="29" meta:word-count="111" meta:character-count="699" meta:non-whitespace-character-count="614"/>
  </office:meta>
</office:document-meta>
</file>