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hotshop es probablemente el programa de retoque fotográfico más conocido, ha sido creado por la compañía de software ADOBE. Existen alternativas al programa de Adobe, por ejemplo, Gimp, menos potente pero con algunas ventaj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 Rodríguez Aira</meta:initial-creator>
    <meta:creation-date>2012-03-28T16:50:33.84</meta:creation-date>
    <meta:document-statistic meta:table-count="0" meta:image-count="0" meta:object-count="0" meta:page-count="1" meta:paragraph-count="1" meta:word-count="34" meta:character-count="227" meta:non-whitespace-character-count="194"/>
    <dc:date>2012-03-28T16:54:05.57</dc:date>
    <dc:creator>Manuel Rodríguez Aira</dc:creator>
    <meta:editing-duration>PT3M33S</meta:editing-duration>
    <meta:editing-cycles>1</meta:editing-cycles>
    <meta:generator>LibreOffice/3.4$Win32 LibreOffice_project/340m1$Build-302</meta:generator>
  </office:meta>
</office:document-meta>
</file>