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use-window-font-color="true" fo:font-size="12pt" style:font-size-asian="12pt" style:font-size-complex="12pt"/>
    </style:style>
    <style:style style:name="P4" style:family="paragraph" style:parent-style-name="Standard">
      <style:text-properties fo:font-size="18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DUCCIÓN</text:p>
      <text:p text:style-name="P3"/>
      <text:p text:style-name="P3"><text:s/></text:p>
      <text:p text:style-name="P2">Por que todas as células son iguais? <text:line-break/>Webquest sobre xenética</text:p>
      <text:p text:style-name="Standard"/>
      <text:p text:style-name="Standard"/>
      <text:p text:style-name="P1">TAREFAS</text:p>
      <text:p text:style-name="Standard"/>
      <text:p text:style-name="P3">Deberás realizar as tarefas que se indican a continuación. Recorda que no apartado Procesos e recursos indícanse as webs que deberás visitar para obter a información necesaria para realizar as tarefas. </text:p>
      <text:p text:style-name="P3"/>
      <text:p text:style-name="Standard">Que é a cromatina e que son os cromosomas? En que se diferencian? Para que serven?</text:p>
      <text:p text:style-name="Standard"><text:line-break/>Que é a fecundación? Como se chama a célula que se obtén tras a fecundación?</text:p>
      <text:p text:style-name="Standard"><text:line-break/>Como chegamos a un alumno de 4º de ESO a partir dunha célula?, xa que logo, por que é necesario que as células divídanse?</text:p>
      <text:p text:style-name="Standard"><text:line-break/>Averigua que fases teñen lugar antes da división celular con especial referencia á fase “S”.</text:p>
      <text:p text:style-name="Standard"><text:line-break/>Explica a mitosis, debes incluír gráficos, animacións e vídeos.<text:line-break/>Que ocorre exactamente na anafase? Que consecuencias ten con respecto ás células fillas?</text:p>
      <text:p text:style-name="Standard"><text:line-break/>Explica por que todas as células do organismo son iguais.<text:line-break/>Como é posible que as células desempeñen funcións tan diferentes? </text:p>
      <text:p text:style-name="Standard"/>
      <text:p text:style-name="P1">PROCESO</text:p>
      <text:p text:style-name="Standard"/>
      <text:p text:style-name="Standard">Necesitarás:<text:line-break/>Consultar libros da biblioteca<text:line-break/>Páxinas Web <text:line-break/>Vosos apuntes.</text:p>
      <text:p text:style-name="Standard"><text:line-break/>Ides utilizar:<text:line-break/>Un procesador de textos (Writer, Word)<text:line-break/>Un programa de presentación de diapositivas (Impress, PowerPoint)<text:line-break/>Xa que ao final presentaredes e exporedes un traballo coas vosas conclusións.</text:p>
      <text:p text:style-name="Standard"><text:line-break/>Documentación que deberedes entregar:<text:line-break/>Resumo do traballo en PDF, en .doc (Word) ou en .odg (Writer)<text:line-break/>Presentación de diapositivas en ppt ou PDF. <text:line-break/>O traballo realizarase en grupos de catro alumnos. Todos os alumnos terán unha conta en gmail para poder utilizar Google docs e traballar en liña.</text:p>
      <text:p text:style-name="Standard"><text:line-break/>Dentro de cada grupo alcanzaranse acordos para distribuírse o traballo e presentarase unha proposta ao profesor 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RECURSOS</text:p>
      <text:p text:style-name="Standard"/>
      <text:p text:style-name="Standard">Blog del departamento:</text:p>
      <text:p text:style-name="Standard">http://biologiasmercedes.blogspot.com/</text:p>
      <text:p text:style-name="Standard"/>
      <text:p text:style-name="Standard">Fases de la mitosis</text:p>
      <text:p text:style-name="Standard">http://www.isftic.mepsyd.es/w3/eos/MaterialesEducativos/mem2001/biologia/ciclo/mitosis.htm</text:p>
      <text:p text:style-name="Standard"/>
      <text:p text:style-name="Standard">Cromatina y cromosomas:</text:p>
      <text:p text:style-name="Standard">http://recursos.cnice.mec.es/biosfera/alumno/2bachillerato/La_celula/contenidos15.htm</text:p>
      <text:p text:style-name="Standard"/>
      <text:p text:style-name="Standard">Artículo de Wikipedia:</text:p>
      <text:p text:style-name="Standard">http://es.wikipedia.org/wiki/Diferenciaci%C3%B3n_celular</text:p>
      <text:p text:style-name="Standard"/>
      <text:p text:style-name="P1"/>
      <text:p text:style-name="P1">CONCLUSIÓN</text:p>
      <text:p text:style-name="Standard"/>
      <text:p text:style-name="Standard">Ao finalizar o traballo de investigación os alumnos terán unha idea clara do significado da mitosis.<text:line-break/>Tamén entenderán a necesidade da especialización celular 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Rodríguez Aira</meta:initial-creator>
    <meta:creation-date>2011-05-24T14:10:22.31</meta:creation-date>
    <dc:date>2012-03-26T16:26:26.91</dc:date>
    <dc:creator>Manuel Rodríguez Aira</dc:creator>
    <meta:editing-duration>PT1H18M</meta:editing-duration>
    <meta:editing-cycles>8</meta:editing-cycles>
    <meta:generator>LibreOffice/3.4$Win32 LibreOffice_project/340m1$Build-302</meta:generator>
    <meta:document-statistic meta:table-count="0" meta:image-count="0" meta:object-count="0" meta:page-count="2" meta:paragraph-count="27" meta:word-count="299" meta:character-count="2147" meta:non-whitespace-character-count="1858"/>
  </office:meta>
</office:document-meta>
</file>