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serva de nuevo la gráfica y contesta las siguientes preguntas:</text:p>
      <text:p text:style-name="Standard"/>
      <text:list xml:id="list36623053" text:style-name="L1">
        <text:list-item>
          <text:p text:style-name="P1"><text:s/>En el momento de máxima demanda del día 1 de diciembre de 2009, ¿qué fuente fue la más importantes?</text:p>
        </text:list-item>
        <text:list-item>
          <text:p text:style-name="P1">¿Qué fuente de energía puede reducir su aprotación a cero, e incluso admite una producción negativa?</text:p>
        </text:list-item>
        <text:list-item>
          <text:p text:style-name="P1">En la jornada mencionada, ¿qué fuente de energía aumentó su producción nocturna respecto a la diurna?</text:p>
        </text:list-item>
        <text:list-item>
          <text:p text:style-name="P1">¿Qué fuente <text:s/>de energía presentó una mayor variabilidad entre el día y la noch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2T16:49:07.41</meta:creation-date>
    <meta:document-statistic meta:table-count="0" meta:image-count="0" meta:object-count="0" meta:page-count="1" meta:paragraph-count="5" meta:word-count="79" meta:character-count="453"/>
    <dc:date>2011-11-22T16:51:08.49</dc:date>
    <meta:editing-duration>PT2M1S</meta:editing-duration>
    <meta:editing-cycles>1</meta:editing-cycles>
    <meta:generator>OpenOffice.org/3.3$Win32 OpenOffice.org_project/330m20$Build-9567</meta:generator>
  </office:meta>
</office:document-meta>
</file>