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L1">
      <style:paragraph-properties fo:line-height="200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í si son verdaderas o falsas las siguientes afirmaciones sobre el texto:</text:p>
      <text:list xml:id="list36565984" text:style-name="L1">
        <text:list-item>
          <text:p text:style-name="P2">La energía excedente del proceso de producción eléctrica se libera a la atmósfera.</text:p>
        </text:list-item>
        <text:list-item>
          <text:p text:style-name="P2">Los bombeos de energía computan como producción negativa en el total del diagrama.</text:p>
        </text:list-item>
        <text:list-item>
          <text:p text:style-name="P2">Las importaciones de energía se representan por debajo de la línea de 0 MW.</text:p>
        </text:list-item>
        <text:list-item>
          <text:p text:style-name="P2">Existen centrales <text:s/>hidráulicas que no dependen de la aportacion de caudal de un río.</text:p>
        </text:list-item>
        <text:list-item>
          <text:p text:style-name="P2">El sistema eléctrico español está aislado del resto para evitar cortocircuitos.</text:p>
        </text:list-item>
        <text:list-item>
          <text:p text:style-name="P2">El reparto de producción eléctrica entre las distintas fuentes de energía varía en cada momento. En la gráfica se representa cada 10 minut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2T16:42:23.85</meta:creation-date>
    <meta:document-statistic meta:table-count="0" meta:image-count="0" meta:object-count="0" meta:page-count="1" meta:paragraph-count="7" meta:word-count="106" meta:character-count="628"/>
    <dc:date>2011-11-22T16:45:57</dc:date>
    <meta:editing-duration>PT3M33S</meta:editing-duration>
    <meta:editing-cycles>1</meta:editing-cycles>
    <meta:generator>OpenOffice.org/3.3$Win32 OpenOffice.org_project/330m20$Build-9567</meta:generator>
  </office:meta>
</office:document-meta>
</file>