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la gráfica siguiente se informa sobre la aportación de cada tecnología de generación a la cobertura de la demanda eléctrica peninsular en tiempo real. A lo largo de un intervalo de 30 horas se ofrecen, cada diez minutos, los datos de potencia generada por componente. La gráfica cuenta con dos áreas de representación diferenciadas: las tecnologías que se dibujan por encima del eje de 0 MW de potencia son aquellas que se utilizan para cubrir la demanda peninsular, mientras que las tecnologías que se dibujan por debajo de dicho eje ( la producción hidráulica y los intercambios internacionales) no son utilizadas para cubrir demandas, sino para la exportación y para los consumos en bombeo.</text:p>
      <text:p text:style-name="Standard">Red Eléctrica cuenta con líneas de interconexión con Francia, Portugal y Marruecos y, por tanto, tiene capacidad para realizar intercambios comerciales de energía con estos países. Red Eléctrica puede importar o exportar energía en función de las necesidades del sistema eléctrico en cada momento.</text:p>
      <text:p text:style-name="Standard">En la gráfica, las exportaciones aparecen siempre por debajo de la línea de 0 MW, con saldo negativo, mientras que las importaciones se dibujan por encima de dicha línea, como el resto de tecnologías con saldo positivo.</text:p>
      <text:p text:style-name="Standard">En el área de saldos negativos se pueden encontrar también en numerosas ocasiones la producción hidráulica correspondiente a los consumos en bombeo nocturnos. Es decir, las centrales hidráulicas de bombeo consumen energía eléctrica, durante la noche, para elevar agua desde el embalse inferior de la central al superior, con el fin de producir más tarde energía que ayude a cubrir la dem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2T15:00:42.45</meta:creation-date>
    <meta:document-statistic meta:table-count="0" meta:image-count="0" meta:object-count="0" meta:page-count="1" meta:paragraph-count="4" meta:word-count="258" meta:character-count="1604"/>
    <dc:date>2011-11-22T16:25:51.55</dc:date>
    <meta:editing-duration>PT1H25M12S</meta:editing-duration>
    <meta:editing-cycles>1</meta:editing-cycles>
    <meta:generator>OpenOffice.org/3.3$Win32 OpenOffice.org_project/330m20$Build-9567</meta:generator>
  </office:meta>
</office:document-meta>
</file>