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Heading_20_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Heading_20_3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3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34">
      <style:paragraph-properties fo:margin-top="0cm" fo:margin-bottom="0cm" fo:orphans="2" fo:widows="2" fo:padding="0cm" fo:border="none"/>
    </style:style>
    <style:style style:name="P10" style:family="paragraph" style:parent-style-name="Text_20_body" style:list-style-name="L42">
      <style:paragraph-properties fo:margin-top="0cm" fo:margin-bottom="0cm" fo:orphans="2" fo:widows="2" fo:padding="0cm" fo:border="none"/>
    </style:style>
    <style:style style:name="P11" style:family="paragraph" style:parent-style-name="Text_20_body" style:list-style-name="L45">
      <style:paragraph-properties fo:margin-top="0cm" fo:margin-bottom="0cm" fo:orphans="2" fo:widows="2" fo:padding="0cm" fo:border="none"/>
    </style:style>
    <style:style style:name="P12" style:family="paragraph" style:parent-style-name="Text_20_body" style:list-style-name="L52">
      <style:paragraph-properties fo:margin-top="0cm" fo:margin-bottom="0cm" fo:orphans="2" fo:widows="2" fo:padding="0cm" fo:border="none"/>
    </style:style>
    <style:style style:name="P13" style:family="paragraph" style:parent-style-name="Text_20_body" style:list-style-name="L53">
      <style:paragraph-properties fo:margin-top="0cm" fo:margin-bottom="0cm" fo:orphans="2" fo:widows="2" fo:padding="0cm" fo:border="none"/>
    </style:style>
    <style:style style:name="P14" style:family="paragraph" style:parent-style-name="Text_20_body" style:list-style-name="L36">
      <style:paragraph-properties fo:margin-top="0cm" fo:margin-bottom="0cm" fo:orphans="2" fo:widows="2" fo:padding="0cm" fo:border="none"/>
    </style:style>
    <style:style style:name="P15" style:family="paragraph" style:parent-style-name="Text_20_body" style:list-style-name="L37">
      <style:paragraph-properties fo:margin-top="0cm" fo:margin-bottom="0cm" fo:orphans="2" fo:widows="2" fo:padding="0cm" fo:border="none"/>
    </style:style>
    <style:style style:name="P16" style:family="paragraph" style:parent-style-name="Text_20_body" style:list-style-name="L38">
      <style:paragraph-properties fo:margin-top="0cm" fo:margin-bottom="0cm" fo:orphans="2" fo:widows="2" fo:padding="0cm" fo:border="none"/>
    </style:style>
    <style:style style:name="P17" style:family="paragraph" style:parent-style-name="Text_20_body" style:list-style-name="L39">
      <style:paragraph-properties fo:margin-top="0cm" fo:margin-bottom="0cm" fo:orphans="2" fo:widows="2" fo:padding="0cm" fo:border="none"/>
    </style:style>
    <style:style style:name="P18" style:family="paragraph" style:parent-style-name="Text_20_body" style:list-style-name="L40">
      <style:paragraph-properties fo:margin-top="0cm" fo:margin-bottom="0cm" fo:orphans="2" fo:widows="2" fo:padding="0cm" fo:border="none"/>
    </style:style>
    <style:style style:name="P19" style:family="paragraph" style:parent-style-name="Text_20_body" style:list-style-name="L41">
      <style:paragraph-properties fo:margin-top="0cm" fo:margin-bottom="0cm" fo:orphans="2" fo:widows="2" fo:padding="0cm" fo:border="none"/>
    </style:style>
    <style:style style:name="P20" style:family="paragraph" style:parent-style-name="Text_20_body" style:list-style-name="L43">
      <style:paragraph-properties fo:margin-top="0cm" fo:margin-bottom="0cm" fo:orphans="2" fo:widows="2" fo:padding="0cm" fo:border="none"/>
    </style:style>
    <style:style style:name="P21" style:family="paragraph" style:parent-style-name="Text_20_body" style:list-style-name="L50">
      <style:paragraph-properties fo:margin-top="0cm" fo:margin-bottom="0cm" fo:orphans="2" fo:widows="2" fo:padding="0cm" fo:border="none"/>
    </style:style>
    <style:style style:name="P22" style:family="paragraph" style:parent-style-name="Text_20_body" style:list-style-name="L51">
      <style:paragraph-properties fo:margin-top="0cm" fo:margin-bottom="0cm" fo:orphans="2" fo:widows="2" fo:padding="0cm" fo:border="none"/>
    </style:style>
    <style:style style:name="P23" style:family="paragraph" style:parent-style-name="Text_20_body" style:list-style-name="L54">
      <style:paragraph-properties fo:margin-top="0cm" fo:margin-bottom="0cm" fo:orphans="2" fo:widows="2" fo:padding="0cm" fo:border="none"/>
    </style:style>
    <style:style style:name="P24" style:family="paragraph" style:parent-style-name="Text_20_body" style:list-style-name="L56">
      <style:paragraph-properties fo:margin-top="0cm" fo:margin-bottom="0cm" fo:orphans="2" fo:widows="2" fo:padding="0cm" fo:border="none"/>
    </style:style>
    <style:style style:name="P25" style:family="paragraph" style:parent-style-name="Text_20_body" style:list-style-name="L61">
      <style:paragraph-properties fo:margin-top="0cm" fo:margin-bottom="0cm" fo:orphans="2" fo:widows="2" fo:padding="0cm" fo:border="none"/>
    </style:style>
    <style:style style:name="P26" style:family="paragraph" style:parent-style-name="Text_20_body" style:list-style-name="L63">
      <style:paragraph-properties fo:margin-top="0cm" fo:margin-bottom="0cm" fo:orphans="2" fo:widows="2" fo:padding="0cm" fo:border="none"/>
    </style:style>
    <style:style style:name="P27" style:family="paragraph" style:parent-style-name="Text_20_body" style:list-style-name="L44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46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47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48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53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55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57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58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60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62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45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52">
      <style:paragraph-properties fo:margin-top="0cm" fo:margin-bottom="0cm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33">
      <style:paragraph-properties fo:margin-top="0cm" fo:margin-bottom="0cm" fo:orphans="2" fo:widows="2" fo:padding="0cm" fo:border="none"/>
      <style:text-properties fo:color="#000000"/>
    </style:style>
    <style:style style:name="P40" style:family="paragraph" style:parent-style-name="Text_20_body" style:list-style-name="L34">
      <style:paragraph-properties fo:margin-top="0cm" fo:margin-bottom="0cm" fo:text-align="justify" style:justify-single-word="false" fo:orphans="2" fo:widows="2" fo:padding="0cm" fo:border="none"/>
    </style:style>
    <style:style style:name="P41" style:family="paragraph" style:parent-style-name="Text_20_body" style:list-style-name="L35">
      <style:paragraph-properties fo:margin-top="0cm" fo:margin-bottom="0cm" fo:text-align="justify" style:justify-single-word="false" fo:orphans="2" fo:widows="2" fo:padding="0cm" fo:border="none"/>
    </style:style>
    <style:style style:name="P42" style:family="paragraph" style:parent-style-name="Text_20_body" style:list-style-name="L31">
      <style:paragraph-properties fo:margin-left="1.251cm" fo:margin-right="0cm" fo:margin-top="0cm" fo:margin-bottom="0cm" fo:text-align="justify" style:justify-single-word="false" fo:orphans="2" fo:widows="2" fo:text-indent="-0.741cm" style:auto-text-indent="false" fo:padding="0cm" fo:border="none">
        <style:tab-stops>
          <style:tab-stop style:position="-0.159cm"/>
        </style:tab-stops>
      </style:paragraph-properties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style="normal"/>
    </style:style>
    <style:style style:name="T4" style:family="text">
      <style:text-properties fo:font-style="normal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letter-spacing="normal"/>
    </style:style>
    <style:style style:name="T11" style:family="text">
      <style:text-properties style:font-name="Arial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PREÁMBULO</text:h>
      <text:p text:style-name="P5"><text:tab/>Considerando que la libertad, la justicia y la paz en el mundo tienen por base el reconocimiento de la dignidad intrínseca y de los derechos iguales e inalienables de todos los miembros de la familia humana;</text:p>
      <text:p text:style-name="P5"><text:tab/>Considerando que el desconocimiento y el menosprecio de los derechos humanos han originado actos de barbarie ultrajantes para la conciencia de la humanidad, y que se ha proclamado, como la aspiración más elevada del hombre, el advenimiento de un mundo en que los seres humanos, liberados del temor y de la miseria, disfruten de la libertad de palabra y de la libertad de creencias;</text:p>
      <text:p text:style-name="P5"><text:tab/>Considerando esencial que los derechos humanos sean protegidos por un régimen de Derecho, a fin de que el hombre no se vea compelido al supremo recurso de la rebelión contra la tiranía y la opresión;</text:p>
      <text:p text:style-name="P5"><text:tab/>Considerando también esencial promover el desarrollo de relaciones amistosas entre las naciones;</text:p>
      <text:p text:style-name="P5"><text:tab/>Considerando que los pueblos de las Naciones Unidas han reafirmado en la Carta su fe en los derechos fundamentales del hombre, en la dignidad y el valor de la persona humana y en la igualdad de derechos de hombres y mujeres, y se han declarado resueltos a promover el progreso social y a elevar el nivel de vida dentro de un concepto más amplio de la libertad;</text:p>
      <text:p text:style-name="P5"><text:tab/>Considerando que los Estados Miembros se han comprometido a asegurar, en cooperación con la Organización de las Naciones Unidas, el respeto universal y efectivo a los derechos y libertades fundamentales del hombre, y</text:p>
      <text:p text:style-name="P5">Considerando que una concepción común de estos derechos y libertades es de la mayor importancia para el pleno cumplimiento de dicho compromiso;</text:p>
      <text:p text:style-name="P8"><text:span text:style-name="Strong_20_Emphasis"><text:span text:style-name="T8"><text:tab/>LA ASAMBLEA GENERAL proclama la presente DECLARACIÓN UNIVERSAL DE DERECHOS HUMANOS </text:span></text:span><text:span text:style-name="T9">como ideal común por el que todos los pueblos y naciones deben esforzarse, a fin de que tanto los individuos como las instituciones, inspirándose constantemente en ella, promuevan, mediante la enseñanza y la educación, el respeto a estos derechos y libertades, y aseguren, por medidas progresivas de carácter nacional e internacional, su reconocimiento y aplicación universales y efectivos, tanto entre los pueblos de los Estados Miembros como entre los de los territorios colocados bajo su jurisdicción.</text:span></text:p>
      <text:p text:style-name="P7"><text:span text:style-name="T6"/></text:p>
      <text:p text:style-name="P7"><text:span text:style-name="T7">Artículo 1.</text:span></text:p>
      <text:list xml:id="list32511699" text:style-name="L33">
        <text:list-item>
          <text:p text:style-name="P39">Todos los seres humanos nacen libres e iguales en dignidad y derechos y, dotados como están de razón y conciencia, deben comportarse fraternalmente los unos con los otros.</text:p>
        </text:list-item>
      </text:list>
      <text:h text:style-name="P2" text:outline-level="3"><text:span text:style-name="T4">Artículo 2.</text:span></text:h>
      <text:list xml:id="list32520912" text:style-name="L34">
        <text:list-item>
          <text:p text:style-name="P9"><text:span text:style-name="T9">Toda persona tiene todos los derechos y libertades proclamados en esta Declaración, sin distinción alguna de raza, color, sexo, idioma, religión, opinión política o de cualquier otra índole, origen nacional o social, posición económica, nacimiento o cualquier otra condición.</text:span></text:p>
        </text:list-item>
        <text:list-item>
          <text:p text:style-name="P40"><text:span text:style-name="T9">Además, no se hará distinción alguna fundada en la condición política, jurídica o internacional del país o territorio de cuya jurisdicción dependa una persona, tanto si se trata de un país independiente, como de un territorio bajo administración fiduciaria, no autónomo o sometido a cualquier otra limitación de soberanía.</text:span></text:p>
        </text:list-item>
      </text:list>
      <text:list xml:id="list32481085" text:style-name="L31">
        <text:list-header>
          <text:p text:style-name="P6"><text:span text:style-name="T2"/></text:p>
          <text:p text:style-name="P6"><text:span text:style-name="T2">Artículo 3.</text:span></text:p>
        </text:list-header>
        <text:list-item>
          <text:p text:style-name="P42"><text:span text:style-name="T9"><text:s/><text:tab/>Todo individuo tiene derecho a la vida, a la libertad y a la seguridad de su persona.</text:span></text:p>
        </text:list-item>
      </text:list>
      <text:h text:style-name="P3" text:outline-level="3">Artículo 4.</text:h>
      <text:list xml:id="list32501677" text:style-name="L35">
        <text:list-item>
          <text:p text:style-name="P41"><text:span text:style-name="T9">Nadie estará sometido a esclavitud ni a servidumbre, la esclavitud y la trata de esclavos están prohibidas en todas sus formas.</text:span></text:p>
        </text:list-item>
      </text:list>
      <text:h text:style-name="P3" text:outline-level="3"><text:bookmark text:name="a5"/><text:soft-page-break/>Artículo 5.</text:h>
      <text:list xml:id="list32530465" text:style-name="L36">
        <text:list-item>
          <text:p text:style-name="P14"><text:span text:style-name="T9">Nadie será sometido a torturas ni a penas o tratos crueles, inhumanos o degradantes.</text:span></text:p>
        </text:list-item>
      </text:list>
      <text:h text:style-name="P3" text:outline-level="3"><text:bookmark text:name="a6"/>Artículo 6.</text:h>
      <text:list xml:id="list32533162" text:style-name="L37">
        <text:list-item>
          <text:p text:style-name="P15"><text:span text:style-name="T9">Todo ser humano tiene derecho, en todas partes, al reconocimiento de su personalidad jurídica.</text:span></text:p>
        </text:list-item>
      </text:list>
      <text:h text:style-name="P3" text:outline-level="3"><text:bookmark text:name="a7"/>Artículo 7.</text:h>
      <text:list xml:id="list32529825" text:style-name="L38">
        <text:list-item>
          <text:p text:style-name="P16"><text:span text:style-name="T9">Todos son iguales ante la ley y tienen, sin distinción, derecho a igual protección de la ley. Todos tienen derecho a igual protección contra toda discriminación que infrinja esta Declaración y contra toda provocación a tal discriminación.</text:span></text:p>
        </text:list-item>
      </text:list>
      <text:h text:style-name="P3" text:outline-level="3"><text:bookmark text:name="a8"/>Artículo 8.</text:h>
      <text:list xml:id="list32511013" text:style-name="L39">
        <text:list-item>
          <text:p text:style-name="P17"><text:span text:style-name="T9">Toda persona tiene derecho a un recurso efectivo ante los tribunales nacionales competentes, que la ampare contra actos que violen sus derechos fundamentales reconocidos por la constitución o por la ley.</text:span></text:p>
        </text:list-item>
      </text:list>
      <text:h text:style-name="P3" text:outline-level="3"><text:bookmark text:name="a9"/>Artículo 9.</text:h>
      <text:list xml:id="list32505637" text:style-name="L40">
        <text:list-item>
          <text:p text:style-name="P18"><text:span text:style-name="T9">Nadie podrá ser arbitrariamente detenido, preso ni desterrado.</text:span></text:p>
        </text:list-item>
      </text:list>
      <text:h text:style-name="P3" text:outline-level="3"><text:bookmark text:name="a10"/>Artículo 10.</text:h>
      <text:list xml:id="list32532971" text:style-name="L41">
        <text:list-item>
          <text:p text:style-name="P19"><text:span text:style-name="T9">Toda persona tiene derecho, en condiciones de plena igualdad, a ser oída públicamente y con justicia por un tribunal independiente e imparcial, para la determinación de sus derechos y obligaciones o para el examen de cualquier acusación contra ella en materia penal.</text:span></text:p>
        </text:list-item>
      </text:list>
      <text:h text:style-name="P3" text:outline-level="3"><text:bookmark text:name="a11"/>Artículo 11.</text:h>
      <text:list xml:id="list32515610" text:style-name="L42">
        <text:list-item>
          <text:p text:style-name="P10"><text:span text:style-name="T9"><text:s/>Toda persona acusada de delito tiene derecho a que se presuma su inocencia mientras no se pruebe su culpabilidad, conforme a la ley y en juicio público en el que se le hayan asegurado todas las garantías necesarias para su defensa.</text:span></text:p>
        </text:list-item>
        <text:list-item>
          <text:p text:style-name="P10"><text:span text:style-name="T9">Nadie será condenado por actos u omisiones que en el momento de cometerse no fueron delictivos según el Derecho nacional o internacional. Tampoco se impondrá pena más grave que la aplicable en el momento de la comisión del delito.</text:span></text:p>
        </text:list-item>
      </text:list>
      <text:h text:style-name="P3" text:outline-level="3"><text:bookmark text:name="a12"/>Artículo 12.</text:h>
      <text:list xml:id="list32509392" text:style-name="L43">
        <text:list-item>
          <text:p text:style-name="P20"><text:span text:style-name="T9">Nadie será objeto de injerencias arbitrarias en su vida privada, su familia, su domicilio o su correspondencia, ni de ataques a su honra o a su reputación. Toda persona tiene derecho a la protección de la ley contra tales injerencias o ataques.</text:span></text:p>
        </text:list-item>
      </text:list>
      <text:h text:style-name="P3" text:outline-level="3"><text:bookmark text:name="a13"/>Artículo 13.</text:h>
      <text:list xml:id="list32511913" text:style-name="L44">
        <text:list-item>
          <text:p text:style-name="P27">Toda persona tiene derecho a circular libremente y a elegir su residencia en el territorio de un Estado.</text:p>
        </text:list-item>
        <text:list-item>
          <text:p text:style-name="P27">Toda persona tiene derecho a salir de cualquier país, incluso del propio, y a regresar a su país.</text:p>
        </text:list-item>
      </text:list>
      <text:h text:style-name="P3" text:outline-level="3"><text:bookmark text:name="a14"/>Artículo 14.</text:h>
      <text:list xml:id="list32514803" text:style-name="L45">
        <text:list-item>
          <text:p text:style-name="P11"><text:span text:style-name="T9">En caso de persecución, toda persona tiene derecho a buscar asilo, y a disfrutar de él, en cualquier país.</text:span></text:p>
        </text:list-item>
        <text:list-item>
          <text:p text:style-name="P37">Este derecho no podrá ser invocado contra una acción judicial realmente originada por delitos comunes o por actos opuestos a los propósitos y principios de las Naciones Unidas.</text:p>
        </text:list-item>
      </text:list>
      <text:h text:style-name="P3" text:outline-level="3"><text:bookmark text:name="a15"/>Artículo 15.</text:h>
      <text:list xml:id="list32534691" text:style-name="L46">
        <text:list-item>
          <text:p text:style-name="P28">Toda persona tiene derecho a una nacionalidad.</text:p>
        </text:list-item>
        <text:list-item>
          <text:p text:style-name="P28">A nadie se privará arbitrariamente de su nacionalidad ni del derecho a cambiar de nacionalidad.</text:p>
        </text:list-item>
      </text:list>
      <text:h text:style-name="P3" text:outline-level="3"><text:bookmark text:name="a16"/>Artículo 16.</text:h>
      <text:list xml:id="list32516430" text:style-name="L47">
        <text:list-item>
          <text:p text:style-name="P29">Los hombres y las mujeres, a partir de la edad núbil, tienen derecho, sin restricción alguna por motivos de raza, nacionalidad o religión, a casarse y fundar una familia, y disfrutarán de iguales derechos en cuanto al matrimonio, durante el matrimonio y en caso de disolución del matrimonio.</text:p>
        </text:list-item>
        <text:list-item>
          <text:p text:style-name="P29"><text:soft-page-break/>Sólo mediante libre y pleno consentimiento de los futuros esposos podrá contraerse el matrimonio.</text:p>
        </text:list-item>
        <text:list-item>
          <text:p text:style-name="P29">La familia es el elemento natural y fundamental de la sociedad y tiene derecho a la protección de la sociedad y del Estado.</text:p>
        </text:list-item>
      </text:list>
      <text:h text:style-name="P3" text:outline-level="3"><text:bookmark text:name="a17"/>Artículo 17.</text:h>
      <text:list xml:id="list32540039" text:style-name="L48">
        <text:list-item>
          <text:p text:style-name="P30">Toda persona tiene derecho a la propiedad, individual y colectivamente.</text:p>
        </text:list-item>
        <text:list-item>
          <text:p text:style-name="P30">Nadie será privado arbitrariamente de su propiedad.</text:p>
        </text:list-item>
      </text:list>
      <text:h text:style-name="P3" text:outline-level="3"><text:bookmark text:name="a18"/>Artículo 18.</text:h>
      <text:list xml:id="list32551960" text:style-name="L50">
        <text:list-item>
          <text:p text:style-name="P21"><text:span text:style-name="T9">Toda persona tiene derecho a la libertad de pensamiento, de conciencia y de religión; este derecho incluye la libertad de cambiar de religión o de creencia, así como la libertad de manifestar su religión o su creencia, individual y colectivamente, tanto en público como en privado, por la enseñanza, la práctica, el culto y la observancia.</text:span></text:p>
        </text:list-item>
      </text:list>
      <text:h text:style-name="P3" text:outline-level="3"><text:bookmark text:name="a19"/>Artículo 19.</text:h>
      <text:list xml:id="list32552746" text:style-name="L51">
        <text:list-item>
          <text:p text:style-name="P22"><text:span text:style-name="T9">Todo individuo tiene derecho a la libertad de opinión y de expresión; este derecho incluye el de no ser molestado a causa de sus opiniones, el de investigar y recibir informaciones y opiniones, y el de difundirlas, sin limitación de fronteras, por cualquier medio de expresión.</text:span></text:p>
        </text:list-item>
      </text:list>
      <text:h text:style-name="P3" text:outline-level="3"><text:bookmark text:name="a20"/>Artículo 20.</text:h>
      <text:list xml:id="list32544456" text:style-name="L52">
        <text:list-item>
          <text:p text:style-name="P12"><text:span text:style-name="T9">Toda persona tiene derecho a la libertad de reunión y de asociación pacíficas.</text:span></text:p>
        </text:list-item>
        <text:list-item>
          <text:p text:style-name="P38">Nadie podrá ser obligado a pertenecer a una asociación.</text:p>
        </text:list-item>
      </text:list>
      <text:h text:style-name="P3" text:outline-level="3"><text:bookmark text:name="a21"/>Artículo 21.</text:h>
      <text:list xml:id="list32539176" text:style-name="L53">
        <text:list-item>
          <text:p text:style-name="P13"><text:span text:style-name="T9">Toda persona tiene derecho a participar en el gobierno de su país, directamente o por medio de representantes libremente escogidos.</text:span></text:p>
        </text:list-item>
        <text:list-item>
          <text:p text:style-name="P31">Toda persona tiene el derecho de accceso, en condiciones de igualdad, a las funciones públicas de su país.</text:p>
        </text:list-item>
        <text:list-item>
          <text:p text:style-name="P31">La voluntad del pueblo es la base de la autoridad del poder público; esta voluntad se expresará mediante elecciones auténticas que habrán de celebrarse periódicamente, por sufragio universal e igual y por voto secreto u otro procedimiento equivalente que garantice la libertad del voto.</text:p>
        </text:list-item>
      </text:list>
      <text:h text:style-name="P3" text:outline-level="3"><text:bookmark text:name="a22"/>Artículo 22.</text:h>
      <text:list xml:id="list32542451" text:style-name="L54">
        <text:list-item>
          <text:p text:style-name="P23"><text:span text:style-name="T9">Toda persona, como miembro de la sociedad, tiene derecho a la seguridad social, y a obtener, mediante el esfuerzo nacional y la cooperación internacional, habida cuenta de la organización y los recursos de cada Estado, la satisfacción de los derechos económicos, sociales y culturales, indispensables a su dignidad y al libre desarrollo de su personalidad.</text:span></text:p>
        </text:list-item>
      </text:list>
      <text:h text:style-name="P3" text:outline-level="3"><text:bookmark text:name="a23"/>Artículo 23.</text:h>
      <text:list xml:id="list32541073" text:style-name="L55">
        <text:list-item>
          <text:p text:style-name="P32">Toda persona tiene derecho al trabajo, a la libre elección de su trabajo, a condiciones equitativas y satisfactorias de trabajo y a la protección contra el desempleo.</text:p>
        </text:list-item>
        <text:list-item>
          <text:p text:style-name="P32">Toda persona tiene derecho, sin discriminación alguna, a igual salario por trabajo igual.</text:p>
        </text:list-item>
        <text:list-item>
          <text:p text:style-name="P32">Toda persona que trabaja tiene derecho a una remuneración equitativa y satisfactoria, que le asegure, así como a su familia, una existencia conforme a la dignidad humana y que será completada, en caso necesario, por cualesquiera otros medios de protección social.</text:p>
        </text:list-item>
        <text:list-item>
          <text:p text:style-name="P32">Toda persona tiene derecho a fundar sindicatos y a sindicarse para la defensa de sus intereses.</text:p>
        </text:list-item>
      </text:list>
      <text:h text:style-name="P3" text:outline-level="3"><text:bookmark text:name="a24"/>Artículo 24.</text:h>
      <text:list xml:id="list32539692" text:style-name="L56">
        <text:list-item>
          <text:p text:style-name="P24"><text:span text:style-name="T9">Toda persona tiene derecho al descanso, al disfrute del tiempo libre, a una limitación razonable de la duración del trabajo y a vacaciones periódicas pagadas.</text:span></text:p>
        </text:list-item>
      </text:list>
      <text:h text:style-name="P3" text:outline-level="3"><text:bookmark text:name="a25"/><text:soft-page-break/>Artículo 25.</text:h>
      <text:list xml:id="list32526991" text:style-name="L57">
        <text:list-item>
          <text:p text:style-name="P33">Toda persona tiene derecho a un nivel de vida adecuado que le asegure, así como a su familia, la salud y el bienestar, y en especial la alimentación, el vestido, la vivienda, la asistencia médica y los servicios sociales necesarios; tiene asimismo derecho a los seguros en caso de desempleo, enfermedad, invalidez, viudez, vejez u otros casos de pérdida de sus medios de subsistencia por circunstancias independientes de su voluntad.</text:p>
        </text:list-item>
        <text:list-item>
          <text:p text:style-name="P33">La maternidad y la infancia tienen derecho a cuidados y asistencia especiales. Todos los niños, nacidos de matrimonio o fuera de matrimonio, tienen derecho a igual protección social.</text:p>
        </text:list-item>
      </text:list>
      <text:h text:style-name="P3" text:outline-level="3"><text:bookmark text:name="a26"/>Artículo 26.</text:h>
      <text:list xml:id="list32551708" text:style-name="L58">
        <text:list-item>
          <text:p text:style-name="P34">Toda persona tiene derecho a la educación. La educación debe ser gratuita, al menos en lo concerniente a la instrucción elemental y fundamental. La instrucción elemental será obligatoria. La instrucción técnica y profesional habrá de ser generalizada; el acceso a los estudios superiores será igual para todos, en función de los méritos respectivos.</text:p>
        </text:list-item>
        <text:list-item>
          <text:p text:style-name="P34">La educación tendrá por objeto el pleno desarrollo de la personalidad humana y el fortalecimiento del respeto a los derechos humanos y a las libertades fundamentales; favorecerá la comprensión, la tolerancia y la amistad entre todas las naciones y todos los grupos étnicos o religiosos, y promoverá el desarrollo de las actividades de las Naciones Unidas para el mantenimiento de la paz.</text:p>
        </text:list-item>
        <text:list-item>
          <text:p text:style-name="P34">Los padres tendrán derecho preferente a escoger el tipo de educación que habrá de darse a sus hijos.</text:p>
        </text:list-item>
      </text:list>
      <text:h text:style-name="P3" text:outline-level="3"><text:bookmark text:name="a27"/>Artículo 27.</text:h>
      <text:list xml:id="list32561533" text:style-name="L60">
        <text:list-item>
          <text:p text:style-name="P35">Toda persona tiene derecho a tomar parte libremente en la vida cultural de la comunidad, a gozar de las artes y a participar en el progreso científico y en los beneficios que de él resulten.</text:p>
        </text:list-item>
        <text:list-item>
          <text:p text:style-name="P35">Toda persona tiene derecho a la protección de los intereses morales y materiales que le correspondan por razón de las producciones científicas, literarias o artísticas de que sea autora.</text:p>
        </text:list-item>
      </text:list>
      <text:h text:style-name="P3" text:outline-level="3"><text:bookmark text:name="a28"/>Artículo 28.</text:h>
      <text:list xml:id="list32552897" text:style-name="L61">
        <text:list-item>
          <text:p text:style-name="P25"><text:span text:style-name="T9">Toda persona tiene derecho a que se establezca un orden social e internacional en el que los derechos y libertades proclamados en esta Declaración se hagan plenamente efectivos.</text:span></text:p>
        </text:list-item>
      </text:list>
      <text:h text:style-name="P3" text:outline-level="3"><text:bookmark text:name="a29"/>Artículo 29.</text:h>
      <text:list xml:id="list32535340" text:style-name="L62">
        <text:list-item>
          <text:p text:style-name="P36">Toda persona tiene deberes respecto a la comunidad, puesto que sólo en ella puede desarrollar libre y plenamente su personalidad.</text:p>
        </text:list-item>
        <text:list-item>
          <text:p text:style-name="P36">En el ejercicio de sus derechos y en el disfrute de sus libertades, toda persona estará solamente sujeta a las limitaciones establecidas por la ley con el único fin de asegurar el reconocimiento y el respeto de los derechos y libertades de los demás, y de satisfacer las justas exigencias de la moral, del orden público y del bienestar general en una sociedad democrática.</text:p>
        </text:list-item>
        <text:list-item>
          <text:p text:style-name="P36">Estos derechos y libertades no podrán, en ningún caso, ser ejercidos en oposición a los propósitos y principios de las Naciones Unidas.</text:p>
        </text:list-item>
      </text:list>
      <text:h text:style-name="P3" text:outline-level="3"><text:bookmark text:name="a30"/>Artículo 30.</text:h>
      <text:list xml:id="list32553250" text:style-name="L63">
        <text:list-item>
          <text:p text:style-name="P26"><text:span text:style-name="T9">Nada en esta Declaración podrá interpretarse en el sentido de que confiere derecho alguno al Estado, a un grupo o a una persona, para emprender y desarrollar actividades o realizar actos tendientes a la supresión de cualquiera de los derechos y libertades proclamados en esta Declaración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7T12:33:55.47</meta:creation-date>
    <dc:date>2011-11-17T13:03:22.38</dc:date>
    <meta:editing-duration>PT29M3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89" meta:word-count="1955" meta:character-count="11857"/>
  </office:meta>
</office:document-meta>
</file>