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gredientes</text:span>: 4 trozos de merluza de 150 g cada uno (puede ser lubina, mero, lenguado...) 20 almejas, 400 g de la parte blanco del puerro en rodajas de 1 cm de ancho, 2 dientes de ajo laminados, 50 g de aceite de oliva, una pizca de cayena, sal y pimienta.</text:p>
      <text:p text:style-name="P1"><text:span text:style-name="T1">Elaboración</text:span>: se pela y lava la parte blanca del puerro y se corta en rodajas de 1 cm, lo más uniformes posible. Este puerro se deja sudar durante 20 <text:s/>minutos con 10 g de aceite, hasta que quede bien pochado. Pasado el tiempo, se retira del fuego y se escurre el aceite.</text:p>
      <text:p text:style-name="P1">Mientras se precalienta el horno a 190 o 200ºC, se recortan cuatro láminas de papael de aluminio de unos 40 cm de largo y se <text:s/>reparte el puerro entre las cuatro láminas de forma uniforme. </text:p>
      <text:p text:style-name="P1">A continuación, se salpimenta los trozos de merluza, se colocan sobre los puerros y se añaden cinco almejas sobre cada porción. Entonces, se prepara un refrito con el resto del aceite, los ajos laminados y la cayena y se vierte una cucharada de postre (5g) del refrito sobre cada ración.</text:p>
      <text:p text:style-name="P1"><text:span text:style-name="T1">Acabado y presentación</text:span>: se cierra el papel de aluminio y se hornea a 180ºC durante unos 10 minutos (hasta que el papel se hinche). <text:s/>Se saca del horno y se sirve sin romper el papel para que no pierda su fraga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6T15:06:26.71</meta:creation-date>
    <meta:document-statistic meta:table-count="0" meta:image-count="0" meta:object-count="0" meta:page-count="1" meta:paragraph-count="5" meta:word-count="228" meta:character-count="1213"/>
    <dc:date>2011-11-16T15:18:44.45</dc:date>
    <meta:editing-duration>PT00H12M17S</meta:editing-duration>
    <meta:editing-cycles>1</meta:editing-cycles>
    <meta:generator>OpenOffice.org/3.0$Win32 OpenOffice.org_project/300m9$Build-9358</meta:generator>
  </office:meta>
</office:document-meta>
</file>