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2pt" style:font-size-asian="12pt" style:font-size-complex="12pt"/>
    </style:style>
    <style:style style:name="P2" style:family="paragraph" style:parent-style-name="Standard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use-window-font-color="true" fo:font-size="12pt" style:font-size-asian="12pt" style:font-size-complex="12pt"/>
    </style:style>
    <style:style style:name="P5" style:family="paragraph" style:parent-style-name="Standard">
      <style:text-properties style:use-window-font-color="true"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Que planeta ten aneis? </text:p>
      <text:p text:style-name="P3"/>
      <text:p text:style-name="P3">Júpiter</text:p>
      <text:p text:style-name="P3">Saturno</text:p>
      <text:p text:style-name="P3">Urano<text:line-break/><text:line-break/>O movemento da Terra ao redor do Sol chámase translación e dá lugar aos días e as noites </text:p>
      <text:p text:style-name="P3"><text:line-break/><text:line-break/>Se estás nun bosque, en que cara atoparás máis brións? </text:p>
      <text:p text:style-name="P3"/>
      <text:p text:style-name="P3">Norte</text:p>
      <text:p text:style-name="P3">Sur</text:p>
      <text:p text:style-name="P3">Este</text:p>
      <text:p text:style-name="P3">Oeste<text:line-break/><text:line-break/>Emparella ao animal coa súa clase</text:p>
      <text:p text:style-name="P2"/>
      <text:p text:style-name="P3">Ra </text:p>
      <text:p text:style-name="P3">Colibrí </text:p>
      <text:p text:style-name="P3">Murciélago </text:p>
      <text:p text:style-name="P3">Tartaruga</text:p>
      <text:p text:style-name="P3"><text:line-break/><text:line-break/>Que tipo de eclipse podes ver na figura?</text:p>
      <text:p text:style-name="P1"/>
      <text:p text:style-name="P1">Total</text:p>
      <text:p text:style-name="P1">Parcial</text:p>
      <text:p text:style-name="P1">Anular</text:p>
      <text:p text:style-name="P1"/>
      <text:p text:style-name="P3">Sinala os planetas gaseosos</text:p>
      <text:p text:style-name="P3"/>
      <text:p text:style-name="P3">Venus</text:p>
      <text:p text:style-name="P3">Mercurio</text:p>
      <text:p text:style-name="P3">Marte</text:p>
      <text:p text:style-name="P3">Júpiter</text:p>
      <text:p text:style-name="P3">Saturno Urano</text:p>
      <text:p text:style-name="P3"/>
      <text:p text:style-name="P3">Nota: pode haber máis dunha resposta correcta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nuel  Rodríguez Aira</meta:initial-creator>
    <meta:creation-date>2011-11-13T13:04:48.20</meta:creation-date>
    <dc:date>2011-11-14T16:36:09.12</dc:date>
    <dc:creator>Manuel  Rodríguez Aira</dc:creator>
    <meta:editing-duration>PT16M22S</meta:editing-duration>
    <meta:editing-cycles>2</meta:editing-cycles>
    <meta:generator>LibreOffice/3.4$Win32 LibreOffice_project/340m1$Build-302</meta:generator>
    <meta:document-statistic meta:table-count="0" meta:image-count="0" meta:object-count="0" meta:page-count="1" meta:paragraph-count="24" meta:word-count="77" meta:character-count="443" meta:non-whitespace-character-count="378"/>
  </office:meta>
</office:document-meta>
</file>