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5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row table:style-name="ro1">
          <table:table-cell office:value-type="string">
            <text:p>Nº</text:p>
          </table:table-cell>
          <table:table-cell office:value-type="string">
            <text:p>Apelidos</text:p>
          </table:table-cell>
          <table:table-cell office:value-type="string">
            <text:p>Grupo</text:p>
          </table:table-cell>
          <table:table-cell office:value-type="string">
            <text:p>Nome</text:p>
          </table:table-cell>
          <table:table-cell table:style-name="Default" office:value-type="string">
            <text:p>Data de nacemento</text:p>
          </table:table-cell>
          <table:table-cell office:value-type="string">
            <text:p>Teléfono</text:p>
          </table:table-cell>
          <table:table-cell office:value-type="string">
            <text:p>1ª AVALIACIÓN</text:p>
          </table:table-cell>
          <table:table-cell office:value-type="string">
            <text:p>2ª AVALIACIÓN</text:p>
          </table:table-cell>
          <table:table-cell office:value-type="string">
            <text:p>AVALIACIÓN ORINARIA</text:p>
          </table:table-cell>
          <table:table-cell office:value-type="string">
            <text:p>AVALIACIÓN EXTRAORDINARI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rias</text:p>
          </table:table-cell>
          <table:table-cell office:value-type="string">
            <text:p>A</text:p>
          </table:table-cell>
          <table:table-cell office:value-type="string">
            <text:p>Pablo</text:p>
          </table:table-cell>
          <table:table-cell office:value-type="date" office:date-value="1995-06-11">
            <text:p>11/06/95</text:p>
          </table:table-cell>
          <table:table-cell office:value-type="float" office:value="679135000">
            <text:p>67913500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Álvarez</text:p>
          </table:table-cell>
          <table:table-cell office:value-type="string">
            <text:p>A</text:p>
          </table:table-cell>
          <table:table-cell office:value-type="string">
            <text:p>Borja</text:p>
          </table:table-cell>
          <table:table-cell office:value-type="date" office:date-value="1995-05-16">
            <text:p>16/05/95</text:p>
          </table:table-cell>
          <table:table-cell office:value-type="float" office:value="982227000">
            <text:p>98222700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dión</text:p>
          </table:table-cell>
          <table:table-cell office:value-type="string">
            <text:p>A</text:p>
          </table:table-cell>
          <table:table-cell office:value-type="string">
            <text:p>Óscar</text:p>
          </table:table-cell>
          <table:table-cell office:value-type="date" office:date-value="1995-10-14">
            <text:p>14/10/95</text:p>
          </table:table-cell>
          <table:table-cell office:value-type="float" office:value="646617000">
            <text:p>64661700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rmenteros</text:p>
          </table:table-cell>
          <table:table-cell office:value-type="string">
            <text:p>A</text:p>
          </table:table-cell>
          <table:table-cell office:value-type="string">
            <text:p>Natalia</text:p>
          </table:table-cell>
          <table:table-cell office:value-type="date" office:date-value="1995-06-30">
            <text:p>30/06/95</text:p>
          </table:table-cell>
          <table:table-cell office:value-type="float" office:value="982543000">
            <text:p>98254300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rtín</text:p>
          </table:table-cell>
          <table:table-cell office:value-type="string">
            <text:p>A</text:p>
          </table:table-cell>
          <table:table-cell office:value-type="string">
            <text:p>Alejandro</text:p>
          </table:table-cell>
          <table:table-cell office:value-type="date" office:date-value="1995-12-11">
            <text:p>11/12/95</text:p>
          </table:table-cell>
          <table:table-cell office:value-type="float" office:value="616009000">
            <text:p>61600900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lanco</text:p>
          </table:table-cell>
          <table:table-cell office:value-type="string">
            <text:p>A</text:p>
          </table:table-cell>
          <table:table-cell office:value-type="string">
            <text:p>Eugenia</text:p>
          </table:table-cell>
          <table:table-cell office:value-type="date" office:date-value="1995-03-15">
            <text:p>15/03/95</text:p>
          </table:table-cell>
          <table:table-cell office:value-type="float" office:value="646337000">
            <text:p>64633700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rancín</text:p>
          </table:table-cell>
          <table:table-cell office:value-type="string">
            <text:p>A</text:p>
          </table:table-cell>
          <table:table-cell office:value-type="string">
            <text:p>Luís</text:p>
          </table:table-cell>
          <table:table-cell office:value-type="date" office:date-value="1995-01-11">
            <text:p>11/01/95</text:p>
          </table:table-cell>
          <table:table-cell office:value-type="float" office:value="617208000">
            <text:p>617208000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rosco</text:p>
          </table:table-cell>
          <table:table-cell office:value-type="string">
            <text:p>A</text:p>
          </table:table-cell>
          <table:table-cell office:value-type="string">
            <text:p>Raúl</text:p>
          </table:table-cell>
          <table:table-cell office:value-type="date" office:date-value="1995-03-06">
            <text:p>06/03/95</text:p>
          </table:table-cell>
          <table:table-cell office:value-type="float" office:value="687851000">
            <text:p>687851000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oado</text:p>
          </table:table-cell>
          <table:table-cell office:value-type="string">
            <text:p>A</text:p>
          </table:table-cell>
          <table:table-cell office:value-type="string">
            <text:p>Javier</text:p>
          </table:table-cell>
          <table:table-cell office:value-type="date" office:date-value="1995-08-19">
            <text:p>19/08/95</text:p>
          </table:table-cell>
          <table:table-cell office:value-type="float" office:value="608679000">
            <text:p>608679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astaño</text:p>
          </table:table-cell>
          <table:table-cell office:value-type="string">
            <text:p>A</text:p>
          </table:table-cell>
          <table:table-cell office:value-type="string">
            <text:p>Eloi</text:p>
          </table:table-cell>
          <table:table-cell office:value-type="date" office:date-value="1995-11-30">
            <text:p>30/11/95</text:p>
          </table:table-cell>
          <table:table-cell office:value-type="float" office:value="982302000">
            <text:p>982302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arreiras</text:p>
          </table:table-cell>
          <table:table-cell office:value-type="string">
            <text:p>A</text:p>
          </table:table-cell>
          <table:table-cell office:value-type="string">
            <text:p>Raquel</text:p>
          </table:table-cell>
          <table:table-cell office:value-type="date" office:date-value="1995-03-12">
            <text:p>12/03/95</text:p>
          </table:table-cell>
          <table:table-cell office:value-type="float" office:value="982203000">
            <text:p>982203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onde</text:p>
          </table:table-cell>
          <table:table-cell office:value-type="string">
            <text:p>A</text:p>
          </table:table-cell>
          <table:table-cell office:value-type="string">
            <text:p>Simón</text:p>
          </table:table-cell>
          <table:table-cell office:value-type="date" office:date-value="1994-07-05">
            <text:p>05/07/94</text:p>
          </table:table-cell>
          <table:table-cell office:value-type="float" office:value="686450000">
            <text:p>686450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arriba</text:p>
          </table:table-cell>
          <table:table-cell/>
          <table:table-cell office:value-type="string">
            <text:p>Ángel</text:p>
          </table:table-cell>
          <table:table-cell office:value-type="date" office:date-value="1995-09-08">
            <text:p>08/09/95</text:p>
          </table:table-cell>
          <table:table-cell office:value-type="float" office:value="982246000">
            <text:p>982246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íaz</text:p>
          </table:table-cell>
          <table:table-cell/>
          <table:table-cell office:value-type="string">
            <text:p>Carlos</text:p>
          </table:table-cell>
          <table:table-cell office:value-type="date" office:date-value="1995-04-20">
            <text:p>20/04/95</text:p>
          </table:table-cell>
          <table:table-cell office:value-type="float" office:value="606916000">
            <text:p>606916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onón</text:p>
          </table:table-cell>
          <table:table-cell/>
          <table:table-cell office:value-type="string">
            <text:p>Álvaro</text:p>
          </table:table-cell>
          <table:table-cell office:value-type="date" office:date-value="1995-06-26">
            <text:p>26/06/95</text:p>
          </table:table-cell>
          <table:table-cell office:value-type="float" office:value="647951651">
            <text:p>64795165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Elías</text:p>
          </table:table-cell>
          <table:table-cell/>
          <table:table-cell office:value-type="string">
            <text:p>Andrea</text:p>
          </table:table-cell>
          <table:table-cell office:value-type="date" office:date-value="1995-05-04">
            <text:p>04/05/95</text:p>
          </table:table-cell>
          <table:table-cell office:value-type="float" office:value="649389000">
            <text:p>649389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Fernández</text:p>
          </table:table-cell>
          <table:table-cell/>
          <table:table-cell office:value-type="string">
            <text:p>Abraham</text:p>
          </table:table-cell>
          <table:table-cell office:value-type="date" office:date-value="1995-12-02">
            <text:p>02/12/95</text:p>
          </table:table-cell>
          <table:table-cell office:value-type="float" office:value="690627000">
            <text:p>690627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Fonteita</text:p>
          </table:table-cell>
          <table:table-cell/>
          <table:table-cell office:value-type="string">
            <text:p>Teresa</text:p>
          </table:table-cell>
          <table:table-cell office:value-type="date" office:date-value="1995-12-15">
            <text:p>15/12/95</text:p>
          </table:table-cell>
          <table:table-cell office:value-type="float" office:value="666990000">
            <text:p>666990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arcía</text:p>
          </table:table-cell>
          <table:table-cell/>
          <table:table-cell office:value-type="string">
            <text:p>Borja José</text:p>
          </table:table-cell>
          <table:table-cell office:value-type="date" office:date-value="1995-12-22">
            <text:p>22/12/95</text:p>
          </table:table-cell>
          <table:table-cell office:value-type="float" office:value="600940000">
            <text:p>600940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onzález</text:p>
          </table:table-cell>
          <table:table-cell/>
          <table:table-cell office:value-type="string">
            <text:p>Lucía</text:p>
          </table:table-cell>
          <table:table-cell office:value-type="date" office:date-value="1995-09-02">
            <text:p>02/09/95</text:p>
          </table:table-cell>
          <table:table-cell office:value-type="float" office:value="667241000">
            <text:p>667241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randío</text:p>
          </table:table-cell>
          <table:table-cell/>
          <table:table-cell office:value-type="string">
            <text:p>Alejo</text:p>
          </table:table-cell>
          <table:table-cell office:value-type="date" office:date-value="1995-07-14">
            <text:p>14/07/95</text:p>
          </table:table-cell>
          <table:table-cell office:value-type="float" office:value="982245000">
            <text:p>982245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Graña</text:p>
          </table:table-cell>
          <table:table-cell/>
          <table:table-cell office:value-type="string">
            <text:p>Iván</text:p>
          </table:table-cell>
          <table:table-cell office:value-type="date" office:date-value="1995-12-02">
            <text:p>02/12/95</text:p>
          </table:table-cell>
          <table:table-cell office:value-type="float" office:value="982214000">
            <text:p>982214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glesias</text:p>
          </table:table-cell>
          <table:table-cell/>
          <table:table-cell office:value-type="string">
            <text:p>Emilio</text:p>
          </table:table-cell>
          <table:table-cell office:value-type="date" office:date-value="1995-08-20">
            <text:p>20/08/95</text:p>
          </table:table-cell>
          <table:table-cell office:value-type="float" office:value="982231000">
            <text:p>982231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ópez</text:p>
          </table:table-cell>
          <table:table-cell/>
          <table:table-cell office:value-type="string">
            <text:p>Iván José</text:p>
          </table:table-cell>
          <table:table-cell office:value-type="date" office:date-value="1995-05-23">
            <text:p>23/05/95</text:p>
          </table:table-cell>
          <table:table-cell office:value-type="float" office:value="608087000">
            <text:p>608087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ontero</text:p>
          </table:table-cell>
          <table:table-cell/>
          <table:table-cell office:value-type="string">
            <text:p>Daniel</text:p>
          </table:table-cell>
          <table:table-cell office:value-type="date" office:date-value="1994-08-11">
            <text:p>11/08/94</text:p>
          </table:table-cell>
          <table:table-cell office:value-type="float" office:value="982220000">
            <text:p>982220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amos</text:p>
          </table:table-cell>
          <table:table-cell office:value-type="string">
            <text:p>C</text:p>
          </table:table-cell>
          <table:table-cell office:value-type="string">
            <text:p>Óscar Alberto</text:p>
          </table:table-cell>
          <table:table-cell office:value-type="date" office:date-value="1995-05-05">
            <text:p>05/05/95</text:p>
          </table:table-cell>
          <table:table-cell office:value-type="float" office:value="982227000">
            <text:p>982227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odríguez</text:p>
          </table:table-cell>
          <table:table-cell office:value-type="string">
            <text:p>C</text:p>
          </table:table-cell>
          <table:table-cell office:value-type="string">
            <text:p>Noemí</text:p>
          </table:table-cell>
          <table:table-cell office:value-type="date" office:date-value="1995-10-10">
            <text:p>10/10/95</text:p>
          </table:table-cell>
          <table:table-cell office:value-type="float" office:value="982250000">
            <text:p>982250000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 office:value-type="string">
            <text:p>data de referencia</text:p>
          </table:table-cell>
        </table:table-row>
        <table:table-row table:style-name="ro1">
          <table:table-cell table:style-name="ce1" office:value-type="date" office:date-value="2011-12-31">
            <text:p>31/12/11</text:p>
          </table:table-cell>
        </table:table-row>
        <table:table-row table:style-name="ro1">
          <table:table-cell table:formula="of:=TRUNC(([.A2]-[Hoja1.E2])/365)" office:value-type="float" office:value="16">
            <text:p>16</text:p>
          </table:table-cell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3:5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lopez</meta:initial-creator>
    <meta:creation-date>2011-11-08T22:12:15.20</meta:creation-date>
    <dc:date>2011-11-08T23:50:28.53</dc:date>
    <dc:creator>ana lopez</dc:creator>
    <meta:editing-duration>PT34M41S</meta:editing-duration>
    <meta:editing-cycles>8</meta:editing-cycles>
    <meta:generator>LibreOffice/3.3$Win32 LibreOffice_project/330m19$Build-401</meta:generator>
    <meta:document-statistic meta:table-count="3" meta:cell-count="144" meta:object-count="0"/>
  </office:meta>
</office:document-meta>
</file>