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491cm" style:rel-column-width="9601*"/>
    </style:style>
    <style:style style:name="Tabla1.B" style:family="table-column">
      <style:table-column-properties style:column-width="14.51cm" style:rel-column-width="55934*"/>
    </style:style>
    <style:style style:name="Tabla1.A1" style:family="table-cell">
      <style:table-cell-properties fo:background-color="#94bd5e" fo:padding="0.097cm" fo:border-left="5pt solid #ffffff" fo:border-right="none" fo:border-top="5pt solid #ffffff" fo:border-bottom="5pt solid #ffffff">
        <style:background-image/>
      </style:table-cell-properties>
    </style:style>
    <style:style style:name="Tabla1.B1" style:family="table-cell">
      <style:table-cell-properties fo:background-color="#99ccff" fo:padding="0.097cm" fo:border="5pt solid #ffffff">
        <style:background-image/>
      </style:table-cell-properties>
    </style:style>
    <style:style style:name="Tabla1.A2" style:family="table-cell">
      <style:table-cell-properties fo:background-color="#94bd5e" fo:padding="0.097cm" fo:border-left="5pt solid #ffffff" fo:border-right="none" fo:border-top="none" fo:border-bottom="5pt solid #ffffff">
        <style:background-image/>
      </style:table-cell-properties>
    </style:style>
    <style:style style:name="Tabla1.B2" style:family="table-cell">
      <style:table-cell-properties fo:background-color="#99ccff" fo:padding="0.097cm" fo:border-left="5pt solid #ffffff" fo:border-right="5pt solid #ffffff" fo:border-top="none" fo:border-bottom="5pt solid #ffffff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b84700" style:font-name="Calibri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font-size="16pt" style:font-size-asian="16pt" style:font-size-complex="16pt"/>
    </style:style>
    <style:style style:name="T3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TILIDADE DOS MINERAIS</text:span><text:line-break/></text:p>
      <text:p text:style-name="P6"><text:span text:style-name="T2">Para poder escribir neste documento, antes tes que gardalo</text:span><text:line-break/></text:p>
      <text:p text:style-name="P5"><text:tab/>Se un mineral ten cantidades aproveitables dun metal dise que é mena dese metal. Algúns dos minerais que identificaches en prácticas son menas importantes para obter algúns metais ou ten usos diversos. Busca información en Internet, libros, etc. e completa a táboa cos principais usos dalgúns dos minerais que identificaches en prácticas.<text:line-break/></text:p>
      <text:p text:style-name="P4"><text:tab/><text:span text:style-name="T3">Nota: non podes “copiar e pegar” información obtida en Internet, se o fas anularei o teu traballo, le a información e redáctaa utilizando as túas propias palabras. Podes incluír enlaces ás páxinas webs nas que atopes información, imaxes, etc. </text:span>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MINERAL</text:p>
          </table:table-cell>
          <table:table-cell table:style-name="Tabla1.B1" office:value-type="string">
            <text:p text:style-name="P3">PRINCIPALES USOS</text:p>
          </table:table-cell>
        </table:table-row>
        <table:table-row>
          <table:table-cell table:style-name="Tabla1.A2" office:value-type="string">
            <text:p text:style-name="P1">Galena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Cinabri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Pirita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Halita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Yes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Oligist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Grafito</text:p>
          </table:table-cell>
          <table:table-cell table:style-name="Tabla1.B2" office:value-type="string">
            <text:p text:style-name="P2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Rodríguez Aira</meta:initial-creator>
    <meta:creation-date>2011-03-18T01:21:11.70</meta:creation-date>
    <dc:date>2011-05-21T12:11:09.72</dc:date>
    <dc:creator>Manuel  Rodríguez Aira</dc:creator>
    <meta:editing-duration>PT17M18S</meta:editing-duration>
    <meta:editing-cycles>2</meta:editing-cycles>
    <meta:generator>LibreOffice/3.4$Win32 LibreOffice_project/340m1$Build-302</meta:generator>
    <meta:document-statistic meta:table-count="1" meta:image-count="0" meta:object-count="0" meta:page-count="1" meta:paragraph-count="13" meta:word-count="113" meta:character-count="734" meta:non-whitespace-character-count="628"/>
  </office:meta>
</office:document-meta>
</file>