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use-window-font-color="true" fo:font-size="13.5pt" fo:font-weight="bold"/>
    </style:style>
    <style:style style:name="T1" style:family="text">
      <style:text-properties fo:font-size="13.5pt" fo:font-weight="bold"/>
    </style:style>
    <style:style style:name="T2" style:family="text">
      <style:text-properties style:use-window-font-color="true" fo:font-size="18pt" fo:font-weight="bold"/>
    </style:style>
    <style:style style:name="T3" style:family="text">
      <style:text-properties style:use-window-font-color="true" fo:font-size="13.5pt" fo:font-weight="bold"/>
    </style:style>
    <style:style style:name="T4" style:family="text">
      <style:text-properties fo:color="#000000" fo:font-size="13.5pt" fo:font-weight="bold"/>
    </style:style>
    <style:style style:name="T5" style:family="text">
      <style:text-properties fo:color="#ff0000" fo:font-size="12pt" fo:font-weight="bold"/>
    </style:style>
    <style:style style:name="T6" style:family="text">
      <style:text-properties fo:color="#33cc66" fo:font-size="13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bre o arquivo Principais usos dous minerais e realiza o traballo que se indica no citado arquivo. </text:span><text:span text:style-name="T3"><text:line-break/><text:line-break/></text:span><text:span text:style-name="T5">Importante: para poder escribir no documento é imprescindible que logo de abrilo gárdelo no teu computador. Despois podes responder ao cuestionario e, a continuación, envíao antes dá data límite facendo clic en "Examinar" para buscar ou custionario no teu ordenador, cando ou atopes fai clic en "Abrir" e despois en "Cargar". Ou tamaño máximo do ficheiro é de 10 Mb </text:span></text:p>
      <text:p text:style-name="P2"/>
      <text:p text:style-name="P1"><text:span text:style-name="T1"><text:line-break/></text:span><text:span text:style-name="T6">Podes incluír imaxes de Internet ou enlaces a webs pero non podes "Copiar e Pegar” información obtida en Internet ou dos apuntamentos, se o fas, anularei a túa tarefa. Le a información nos teus apuntamentos ou en Internet e despois redacta o comentario coas túas propias palabras.</text:span><text:span text:style-name="T1"><text:line-break/>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11-13T13:24:12.57</meta:creation-date>
    <dc:date>2011-11-13T13:40:44.49</dc:date>
    <dc:creator>Manuel  Rodríguez Aira</dc:creator>
    <meta:editing-duration>PT8M45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2" meta:word-count="124" meta:character-count="750" meta:non-whitespace-character-count="622"/>
  </office:meta>
</office:document-meta>
</file>