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 style:data-style-name="N2"/>
    <style:style style:name="ce8" style:family="table-cell" style:parent-style-name="Default">
      <style:table-cell-properties fo:background-color="#ccffff"/>
    </style:style>
    <style:style style:name="ce9" style:family="table-cell" style:parent-style-name="Default">
      <style:table-cell-properties fo:background-color="#99ccff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VOLUME DUN CILINDRO EN FUNCIÓN DO RADIO E DA ALTURA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Radio</text:p>
          </table:table-cell>
          <table:table-cell table:style-name="ce5" office:value-type="string">
            <text:p>Altura</text:p>
          </table:table-cell>
          <table:table-cell table:style-name="ce6" office:value-type="string">
            <text:p>Área</text:p>
          </table:table-cell>
          <table:table-cell table:style-name="ce8" office:value-type="string">
            <text:p>Volume</text:p>
          </table:table-cell>
          <table:table-cell table:style-name="ce9" office:value-type="string">
            <text:p>Mas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Peza 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ce7" table:formula="of:=3.14*[.B6]^2" office:value-type="float" office:value="12.56">
            <text:p>12,56</text:p>
          </table:table-cell>
          <table:table-cell table:style-name="ce7" table:formula="of:=[.D6]*[.C6]" office:value-type="float" office:value="376.8">
            <text:p>376,80</text:p>
          </table:table-cell>
          <table:table-cell table:style-name="ce7" table:formula="of:=[.$B$12]*[.E6]" office:value-type="float" office:value="2939.04">
            <text:p>2939,04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Peza 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style-name="ce7" table:formula="of:=3.14*[.B7]^2" office:value-type="float" office:value="28.26">
            <text:p>28,26</text:p>
          </table:table-cell>
          <table:table-cell table:style-name="ce7" table:formula="of:=[.D7]*[.C7]" office:value-type="float" office:value="1130.4">
            <text:p>1130,40</text:p>
          </table:table-cell>
          <table:table-cell table:style-name="ce7" table:formula="of:=[.$B$12]*[.E7]" office:value-type="float" office:value="8817.12">
            <text:p>8817,12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Peza 3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style-name="ce7" table:formula="of:=3.14*[.B8]^2" office:value-type="float" office:value="50.24">
            <text:p>50,24</text:p>
          </table:table-cell>
          <table:table-cell table:style-name="ce7" table:formula="of:=[.D8]*[.C8]" office:value-type="float" office:value="2512">
            <text:p>2512,00</text:p>
          </table:table-cell>
          <table:table-cell table:style-name="ce7" table:formula="of:=[.$B$12]*[.E8]" office:value-type="float" office:value="19593.6">
            <text:p>19593,60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Peza 4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table:style-name="ce7" table:formula="of:=3.14*[.B9]^2" office:value-type="float" office:value="78.5">
            <text:p>78,50</text:p>
          </table:table-cell>
          <table:table-cell table:style-name="ce7" table:formula="of:=[.D9]*[.C9]" office:value-type="float" office:value="4710">
            <text:p>4710,00</text:p>
          </table:table-cell>
          <table:table-cell table:style-name="ce7" table:formula="of:=[.$B$12]*[.E9]" office:value-type="float" office:value="36738">
            <text:p>36738,00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Peza 5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table:style-name="ce7" table:formula="of:=3.14*[.B10]^2" office:value-type="float" office:value="113.04">
            <text:p>113,04</text:p>
          </table:table-cell>
          <table:table-cell table:style-name="ce7" table:formula="of:=[.D10]*[.C10]" office:value-type="float" office:value="7912.8">
            <text:p>7912,80</text:p>
          </table:table-cell>
          <table:table-cell table:style-name="ce7" table:formula="of:=[.$B$12]*[.E10]" office:value-type="float" office:value="61719.84">
            <text:p>61719,8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nsidade</text:p>
          </table:table-cell>
          <table:table-cell office:value-type="float" office:value="7.8">
            <text:p>7,8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VOLUME DUN CILINDRO EN FUNCIÓN DO RADIO E DA ALTURA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Radio</text:p>
          </table:table-cell>
          <table:table-cell table:style-name="ce5" office:value-type="string">
            <text:p>Altura</text:p>
          </table:table-cell>
          <table:table-cell table:style-name="ce6" office:value-type="string">
            <text:p>Área</text:p>
          </table:table-cell>
          <table:table-cell table:style-name="ce8" office:value-type="string">
            <text:p>Volume</text:p>
          </table:table-cell>
          <table:table-cell table:style-name="ce9" office:value-type="string">
            <text:p>Mas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eza 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1" office:value-type="string">
            <text:p>Peza 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1" office:value-type="string">
            <text:p>Peza 3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1" office:value-type="string">
            <text:p>Peza 4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1" office:value-type="string">
            <text:p>Peza 5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nsidade</text:p>
          </table:table-cell>
          <table:table-cell office:value-type="float" office:value="7.8">
            <text:p>7,8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8">28/10/2011</text:date>, <text:time>09:25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8T04:10:55.53</meta:creation-date>
    <meta:generator>LibreOffice/3.3$Win32 LibreOffice_project/330m19$Build-401</meta:generator>
    <meta:editing-duration>P0D</meta:editing-duration>
    <meta:editing-cycles>1</meta:editing-cycles>
    <meta:document-statistic meta:table-count="3" meta:cell-count="61" meta:object-count="0"/>
  </office:meta>
</office:document-meta>
</file>