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6.518cm"/>
    </style:style>
    <style:style style:name="ro6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62cm" fo:break-before="auto" style:use-optimal-row-height="true"/>
    </style:style>
    <style:style style:name="ta2" style:family="table" style:master-page-name="PageStyle_5f_2_aa__20_AVALIACIÓN">
      <style:table-properties table:display="true" style:writing-mode="lr-tb"/>
    </style:style>
    <style:style style:name="ta3" style:family="table" style:master-page-name="PageStyle_5f_3_aa__20_AVALIACIÓN">
      <style:table-properties table:display="true" style:writing-mode="lr-tb"/>
    </style:style>
    <style:style style:name="ta4" style:family="table" style:master-page-name="PageStyle_5f_Folla2">
      <style:table-properties table:display="true" style:writing-mode="lr-tb"/>
    </style:style>
    <style:style style:name="ta5" style:family="table" style:master-page-name="PageStyle_5f_1_aa__20_AVALIACIÓ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8" style:family="table-cell" style:parent-style-name="Default">
      <style:table-cell-properties style:diagonal-bl-tr="none" style:diagonal-tl-br="none" fo:border="0.035cm solid #000000"/>
    </style:style>
    <style:style style:name="ce19" style:family="table-cell" style:parent-style-name="Default">
      <style:table-cell-properties fo:border-bottom="0.035cm solid #000000" fo:background-color="#e6e6ff" style:diagonal-bl-tr="none" style:diagonal-tl-br="none" fo:border-left="0.035cm solid #000000" fo:border-right="0.035cm solid #000000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e6e6e6" style:diagonal-bl-tr="none" style:diagonal-tl-br="none" fo:border-left="0.035cm solid #00000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/>
    </style:style>
    <style:style style:name="ce3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fo:border-bottom="0.035cm solid #000000" style:diagonal-bl-tr="none" style:diagonal-tl-br="none" fo:border-left="none" fo:border-right="0.035cm solid #000000" fo:border-top="none"/>
    </style:style>
    <style:style style:name="ce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#808080"/>
    </style:style>
    <style:style style:name="ce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fo:border="0.035cm solid #000000"/>
    </style:style>
    <style:style style:name="ce33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none" fo:border-top="0.035cm solid #000000"/>
    </style:style>
    <style:style style:name="ce40" style:family="table-cell" style:parent-style-name="Default">
      <style:table-cell-properties fo:border-bottom="0.035cm solid #000000" fo:background-color="#cccc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cccc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e6e6e6" style:diagonal-bl-tr="none" style:diagonal-tl-br="none" fo:border-left="0.035cm solid #00000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suficiente&quot;" style:apply-style-name="Sen_20_título2" style:base-cell-address="'1ª AVALIACIÓN'.M22"/>
    </style:style>
    <style:style style:name="ce48" style:family="table-cell" style:parent-style-name="Default">
      <style:table-cell-properties fo:border-bottom="0.035cm solid #000000" fo:background-color="#99999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0.035cm solid #000000"/>
    </style:style>
    <style:style style:name="ce50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order="0.002cm solid #000000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 Black" fo:font-size="14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Arial1" fo:font-size="12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/>
    </style:style>
    <style:style style:name="T4" style:family="text">
      <style:text-properties fo:color="#000080" style:text-outline="false" style:text-line-through-style="none" style:font-name="Arial1" fo:font-size="12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1ª AVALIACIÓN" table:style-name="ta5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010" table:default-cell-style-name="Default"/>
        <table:table-row table:style-name="ro7">
          <table:table-cell table:style-name="ce32"/>
          <table:table-cell table:style-name="ce5" office:value-type="string" table:number-columns-spanned="1" table:number-rows-spanned="2">
            <text:p>INGLÉS</text:p>
          </table:table-cell>
          <table:table-cell table:style-name="ce41" office:value-type="string" table:number-columns-spanned="10" table:number-rows-spanned="1">
            <text:p><text:span text:style-name="T2"><text:a xlink:href="file:///I:/Curso_OpenOffice/Actividades_Calc/Criterios_avaliacion.odt">6ª PRIMARIA</text:a>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41"/>
          <table:table-cell table:style-name="ce48"/>
          <table:table-cell table:number-columns-repeated="1010"/>
        </table:table-row>
        <table:table-row table:style-name="ro2">
          <table:table-cell table:style-name="ce32"/>
          <table:covered-table-cell table:style-name="ce5"/>
          <table:table-cell table:style-name="ce12" office:value-type="string" table:number-columns-spanned="10" table:number-rows-spanned="1">
            <text:p>1º TRIMESTR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49"/>
          <table:table-cell table:number-columns-repeated="1010"/>
        </table:table-row>
        <table:table-row table:style-name="ro3">
          <table:table-cell table:style-name="ce32"/>
          <table:table-cell table:style-name="ce6" office:value-type="string" table:number-columns-spanned="1" table:number-rows-spanned="2">
            <text:p>ALUMNOS</text:p>
          </table:table-cell>
          <table:table-cell table:style-name="ce42" office:value-type="string" table:number-columns-spanned="4" table:number-rows-spanned="1">
            <office:annotation draw:style-name="gr2" draw:text-style-name="P2" svg:width="2.899cm" svg:height="0.608cm" svg:x="11.007cm" svg:y="0.376cm" draw:caption-point-x="3.027cm" draw:caption-point-y="0.929cm">
              <dc:creator>EGL</dc:creator>
              <dc:date>2010-05-08T00:00:00</dc:date>
              <text:p text:style-name="P2"><text:span text:style-name="T1">30 % ponderado</text:span></text:p>
            </office:annotation>
            <text:p><text:span text:style-name="T3"><text:a xlink:href="file:///I:/Curso_OpenOffice/Actividades_Calc/Como_avaliar.odt">ACTIVIDADES DE AULA</text:a></text:span></text:p>
          </table:table-cell>
          <table:covered-table-cell table:style-name="ce42"/>
          <table:covered-table-cell table:style-name="ce42"/>
          <table:covered-table-cell table:style-name="ce42"/>
          <table:table-cell table:style-name="ce44" office:value-type="string">
            <text:p><text:span text:style-name="T4"><text:a xlink:href="file:///I:/Curso_OpenOffice/Actividades_Calc/Como_avaliar.odt">ACTITUDE</text:a></text:span></text:p>
          </table:table-cell>
          <table:table-cell table:style-name="ce45" office:value-type="string" table:number-columns-spanned="4" table:number-rows-spanned="1">
            <office:annotation draw:style-name="gr2" draw:text-style-name="P2" svg:width="2.901cm" svg:height="0.608cm" svg:x="19.981cm" svg:y="0.376cm" draw:caption-point-x="2.219cm" draw:caption-point-y="0.929cm">
              <dc:creator>EGL</dc:creator>
              <dc:date>2010-05-08T00:00:00</dc:date>
              <text:p text:style-name="P2"><text:span text:style-name="T1">60 % ponderado</text:span></text:p>
            </office:annotation>
            <text:p><text:span text:style-name="T3"><text:a xlink:href="file:///I:/Curso_OpenOffice/Actividades_Calc/Como_avaliar.odt">PROBAS ORAIS E ESCRITAS</text:a></text:span></text:p>
          </table:table-cell>
          <table:covered-table-cell table:style-name="ce45"/>
          <table:covered-table-cell table:style-name="ce45"/>
          <table:covered-table-cell table:style-name="ce45"/>
          <table:table-cell table:style-name="ce24" office:value-type="string" table:number-columns-spanned="1" table:number-rows-spanned="2">
            <office:annotation draw:style-name="gr2" draw:text-style-name="P2" svg:width="2.954cm" svg:height="0.97cm" svg:x="26.03cm" svg:y="0.476cm" draw:caption-point-x="-0.403cm" draw:caption-point-y="0.829cm">
              <dc:creator>EGL</dc:creator>
              <dc:date>2010-05-08T00:00:00</dc:date>
              <text:p text:style-name="P2"><text:span text:style-name="T1">Media Fponderada</text:span></text:p>
            </office:annotation>
            <text:p>1ª AVALIACIÓN</text:p>
          </table:table-cell>
          <table:table-cell table:style-name="ce24"/>
          <table:table-cell table:style-name="ce50" office:value-type="string" table:number-columns-spanned="1" table:number-rows-spanned="2">
            <text:p>OBSERVACIÓNS</text:p>
          </table:table-cell>
          <table:table-cell/>
          <table:table-cell office:value-type="string">
            <text:p>RESUMO</text:p>
          </table:table-cell>
          <table:table-cell table:number-columns-repeated="1008"/>
        </table:table-row>
        <table:table-row table:style-name="ro4">
          <table:table-cell table:style-name="ce32"/>
          <table:covered-table-cell table:style-name="ce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</text:p>
          </table:table-cell>
          <table:table-cell table:style-name="ce2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</text:p>
          </table:table-cell>
          <table:covered-table-cell table:style-name="ce24"/>
          <table:table-cell table:style-name="ce24"/>
          <table:covered-table-cell table:style-name="ce50"/>
          <table:table-cell table:style-name="ce54" office:value-type="string">
            <text:p>INSUF</text:p>
          </table:table-cell>
          <table:table-cell table:style-name="ce54" table:formula="of:=COUNTIF([.M5:.M22];&quot;Insuficiente&quot;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33" office:value-type="float" office:value="1">
            <text:p>1</text:p>
          </table:table-cell>
          <table:table-cell table:style-name="ce7"/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9" table:formula="of:=AVERAGE([.C5:.E5])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9" table:formula="of:=AVERAGE([.H5:.J5])" office:value-type="float" office:value="8.66666666666667">
            <text:p>8,67</text:p>
          </table:table-cell>
          <table:table-cell table:style-name="ce25" table:formula="of:=([.F5]*0.3)+([.G5]*0.1)+([.K5]*0.6)" office:value-type="float" office:value="8.6">
            <text:p>8,6</text:p>
          </table:table-cell>
          <table:table-cell table:style-name="ce47" table:formula="of:=IF([.L5]&lt;5;&quot;Insuficiente&quot;;IF([.L5]&lt;6;&quot;Suficiente&quot;;IF([.L5]&lt;7;&quot;Ben&quot;;IF([.L5]&lt;9;&quot;Notable&quot;;IF([.L5]&lt;10;&quot;Sobresaliente&quot;)))))" office:value-type="string" office:string-value="Notable">
            <text:p>Notable</text:p>
          </table:table-cell>
          <table:table-cell table:style-name="ce51" office:value-type="string">
            <text:p>Non ten pai</text:p>
          </table:table-cell>
          <table:table-cell table:style-name="ce54" office:value-type="string">
            <text:p>SUF</text:p>
          </table:table-cell>
          <table:table-cell table:style-name="ce54" table:formula="of:=COUNTIF([.M5:.M22]; &quot;Suficiente&quot;)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33" office:value-type="float" office:value="2">
            <text:p>2</text:p>
          </table:table-cell>
          <table:table-cell table:style-name="ce8"/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9" table:formula="of:=AVERAGE([.C6:.E6])" office:value-type="float" office:value="4.33333333333333">
            <text:p>4,33</text:p>
          </table:table-cell>
          <table:table-cell table:style-name="ce19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9" table:formula="of:=AVERAGE([.H6:.J6])" office:value-type="float" office:value="3.66666666666667">
            <text:p>3,67</text:p>
          </table:table-cell>
          <table:table-cell table:style-name="ce25" table:formula="of:=([.F6]*0.3)+([.G6]*0.1)+([.K6]*0.6)" office:value-type="float" office:value="4">
            <text:p>4</text:p>
          </table:table-cell>
          <table:table-cell table:style-name="ce47" table:formula="of:=IF([.L6]&lt;5;&quot;Insuficiente&quot;;IF([.L6]&lt;6;&quot;Suficiente&quot;;IF([.L6]&lt;7;&quot;Ben&quot;;IF([.L6]&lt;9;&quot;Notable&quot;;IF([.L6]&lt;10;&quot;Sobresaliente&quot;)))))" office:value-type="string" office:string-value="Insuficiente">
            <text:p>Insuficiente</text:p>
          </table:table-cell>
          <table:table-cell table:style-name="ce52" office:value-type="string">
            <text:p>Portuguesa</text:p>
          </table:table-cell>
          <table:table-cell table:style-name="ce54" office:value-type="string">
            <text:p>BEN</text:p>
          </table:table-cell>
          <table:table-cell table:style-name="ce54" table:formula="of:=COUNTIF([.M6:.M23]; &quot;Ben&quot;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33" office:value-type="float" office:value="3">
            <text:p>3</text:p>
          </table:table-cell>
          <table:table-cell table:style-name="ce9"/>
          <table:table-cell table:style-name="ce16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9" table:formula="of:=AVERAGE([.C7:.E7])" office:value-type="float" office:value="4.66666666666667">
            <text:p>4,67</text:p>
          </table:table-cell>
          <table:table-cell table:style-name="ce19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9" table:formula="of:=AVERAGE([.H7:.J7])" office:value-type="float" office:value="4">
            <text:p>4</text:p>
          </table:table-cell>
          <table:table-cell table:style-name="ce25" table:formula="of:=([.F7]*0.3)+([.G7]*0.1)+([.K7]*0.6)" office:value-type="float" office:value="4.4">
            <text:p>4,4</text:p>
          </table:table-cell>
          <table:table-cell table:style-name="ce47" table:formula="of:=IF([.L7]&lt;5;&quot;Insuficiente&quot;;IF([.L7]&lt;6;&quot;Suficiente&quot;;IF([.L7]&lt;7;&quot;Ben&quot;;IF([.L7]&lt;9;&quot;Notable&quot;;IF([.L7]&lt;10;&quot;Sobresaliente&quot;)))))" office:value-type="string" office:string-value="Insuficiente">
            <text:p>Insuficiente</text:p>
          </table:table-cell>
          <table:table-cell table:style-name="ce53"/>
          <table:table-cell table:style-name="ce54" office:value-type="string">
            <text:p>NOT</text:p>
          </table:table-cell>
          <table:table-cell table:style-name="ce54" table:formula="of:=COUNTIF([.M7:.M24]; &quot;Notable&quot;)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33" office:value-type="float" office:value="4">
            <text:p>4</text:p>
          </table:table-cell>
          <table:table-cell table:style-name="ce8"/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9" table:formula="of:=AVERAGE([.C8:.E8])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9" table:formula="of:=AVERAGE([.H8:.J8])" office:value-type="float" office:value="5.33333333333333">
            <text:p>5,33</text:p>
          </table:table-cell>
          <table:table-cell table:style-name="ce25" table:formula="of:=([.F8]*0.3)+([.G8]*0.1)+([.K8]*0.6)" office:value-type="float" office:value="5.3">
            <text:p>5,3</text:p>
          </table:table-cell>
          <table:table-cell table:style-name="ce47" table:formula="of:=IF([.L8]&lt;5;&quot;Insuficiente&quot;;IF([.L8]&lt;6;&quot;Suficiente&quot;;IF([.L8]&lt;7;&quot;Ben&quot;;IF([.L8]&lt;9;&quot;Notable&quot;;IF([.L8]&lt;10;&quot;Sobresaliente&quot;)))))" office:value-type="string" office:string-value="Suficiente">
            <text:p>Suficiente</text:p>
          </table:table-cell>
          <table:table-cell table:style-name="ce52"/>
          <table:table-cell table:style-name="ce54" office:value-type="string">
            <text:p>SOBRES</text:p>
          </table:table-cell>
          <table:table-cell table:style-name="ce54" table:formula="of:=COUNTIF([.M8:.M25]; &quot;Sobresaliente&quot;)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33" office:value-type="float" office:value="5">
            <text:p>5</text:p>
          </table:table-cell>
          <table:table-cell table:style-name="ce9"/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9" table:formula="of:=AVERAGE([.C9:.E9])" office:value-type="float" office:value="4.66666666666667">
            <text:p>4,67</text:p>
          </table:table-cell>
          <table:table-cell table:style-name="ce19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table:formula="of:=AVERAGE([.H9:.J9])" office:value-type="float" office:value="5.33333333333333">
            <text:p>5,33</text:p>
          </table:table-cell>
          <table:table-cell table:style-name="ce25" table:formula="of:=([.F9]*0.3)+([.G9]*0.1)+([.K9]*0.6)" office:value-type="float" office:value="5">
            <text:p>5</text:p>
          </table:table-cell>
          <table:table-cell table:style-name="ce47" table:formula="of:=IF([.L9]&lt;5;&quot;Insuficiente&quot;;IF([.L9]&lt;6;&quot;Suficiente&quot;;IF([.L9]&lt;7;&quot;Ben&quot;;IF([.L9]&lt;9;&quot;Notable&quot;;IF([.L9]&lt;10;&quot;Sobresaliente&quot;)))))" office:value-type="string" office:string-value="Suficiente">
            <text:p>Suficiente</text:p>
          </table:table-cell>
          <table:table-cell table:style-name="ce53"/>
          <table:table-cell>
            <draw:frame table:end-cell-address="'1ª AVALIACIÓN'.S25" table:end-x="0.981cm" table:end-y="0.3cm" draw:z-index="0" draw:style-name="gr3" svg:width="9.653cm" svg:height="8.308cm" svg:x="0.353cm" svg:y="0.483cm">
              <draw:object draw:notify-on-update-of-ranges="'1ª AVALIACIÓN'.O4:'1ª AVALIACIÓN'.O8 '1ª AVALIACIÓN'.P4:'1ª AVALIACIÓN'.P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33" office:value-type="float" office:value="6">
            <text:p>6</text:p>
          </table:table-cell>
          <table:table-cell table:style-name="ce8"/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9" table:formula="of:=AVERAGE([.C10:.E10])" office:value-type="float" office:value="7.66666666666667">
            <text:p>7,67</text:p>
          </table:table-cell>
          <table:table-cell table:style-name="ce19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9" table:formula="of:=AVERAGE([.H10:.J10])" office:value-type="float" office:value="6.66666666666667">
            <text:p>6,67</text:p>
          </table:table-cell>
          <table:table-cell table:style-name="ce25" table:formula="of:=([.F10]*0.3)+([.G10]*0.1)+([.K10]*0.6)" office:value-type="float" office:value="7.2">
            <text:p>7,2</text:p>
          </table:table-cell>
          <table:table-cell table:style-name="ce47" table:formula="of:=IF([.L10]&lt;5;&quot;Insuficiente&quot;;IF([.L10]&lt;6;&quot;Suficiente&quot;;IF([.L10]&lt;7;&quot;Ben&quot;;IF([.L10]&lt;9;&quot;Notable&quot;;IF([.L10]&lt;10;&quot;Sobresaliente&quot;)))))" office:value-type="string" office:string-value="Notable">
            <text:p>Notable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33" office:value-type="float" office:value="7">
            <text:p>7</text:p>
          </table:table-cell>
          <table:table-cell table:style-name="ce9"/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9" table:formula="of:=AVERAGE([.C11:.E11])" office:value-type="float" office:value="8.66666666666667">
            <text:p>8,67</text:p>
          </table:table-cell>
          <table:table-cell table:style-name="ce19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9" table:formula="of:=AVERAGE([.H11:.J11])" office:value-type="float" office:value="7">
            <text:p>7</text:p>
          </table:table-cell>
          <table:table-cell table:style-name="ce25" table:formula="of:=([.F11]*0.3)+([.G11]*0.1)+([.K11]*0.6)" office:value-type="float" office:value="7.7">
            <text:p>7,7</text:p>
          </table:table-cell>
          <table:table-cell table:style-name="ce47" table:formula="of:=IF([.L11]&lt;5;&quot;Insuficiente&quot;;IF([.L11]&lt;6;&quot;Suficiente&quot;;IF([.L11]&lt;7;&quot;Ben&quot;;IF([.L11]&lt;9;&quot;Notable&quot;;IF([.L11]&lt;10;&quot;Sobresaliente&quot;)))))" office:value-type="string" office:string-value="Notable">
            <text:p>Notable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3" office:value-type="float" office:value="8">
            <text:p>8</text:p>
          </table:table-cell>
          <table:table-cell table:style-name="ce8"/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table:formula="of:=AVERAGE([.C12:.E12])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9" table:formula="of:=AVERAGE([.H12:.J12])" office:value-type="float" office:value="6">
            <text:p>6</text:p>
          </table:table-cell>
          <table:table-cell table:style-name="ce25" table:formula="of:=([.F12]*0.3)+([.G12]*0.1)+([.K12]*0.6)" office:value-type="float" office:value="6">
            <text:p>6</text:p>
          </table:table-cell>
          <table:table-cell table:style-name="ce47" table:formula="of:=IF([.L12]&lt;5;&quot;Insuficiente&quot;;IF([.L12]&lt;6;&quot;Suficiente&quot;;IF([.L12]&lt;7;&quot;Ben&quot;;IF([.L12]&lt;9;&quot;Notable&quot;;IF([.L12]&lt;10;&quot;Sobresaliente&quot;)))))" office:value-type="string" office:string-value="Ben">
            <text:p>Ben</text:p>
          </table:table-cell>
          <table:table-cell table:style-name="ce52" office:value-type="string">
            <text:p>Pai tetrapléxico</text:p>
          </table:table-cell>
          <table:table-cell table:number-columns-repeated="1010"/>
        </table:table-row>
        <table:table-row table:style-name="ro2">
          <table:table-cell table:style-name="ce33" office:value-type="float" office:value="9">
            <text:p>9</text:p>
          </table:table-cell>
          <table:table-cell table:style-name="ce9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9" table:formula="of:=AVERAGE([.C13:.E13])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9" table:formula="of:=AVERAGE([.H13:.J13])" office:value-type="float" office:value="6">
            <text:p>6</text:p>
          </table:table-cell>
          <table:table-cell table:style-name="ce25" table:formula="of:=([.F13]*0.3)+([.G13]*0.1)+([.K13]*0.6)" office:value-type="float" office:value="6.5">
            <text:p>6,5</text:p>
          </table:table-cell>
          <table:table-cell table:style-name="ce47" table:formula="of:=IF([.L13]&lt;5;&quot;Insuficiente&quot;;IF([.L13]&lt;6;&quot;Suficiente&quot;;IF([.L13]&lt;7;&quot;Ben&quot;;IF([.L13]&lt;9;&quot;Notable&quot;;IF([.L13]&lt;10;&quot;Sobresaliente&quot;)))))" office:value-type="string" office:string-value="Ben">
            <text:p>Ben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3" office:value-type="float" office:value="10">
            <text:p>10</text:p>
          </table:table-cell>
          <table:table-cell table:style-name="ce8"/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9" table:formula="of:=AVERAGE([.C14:.E14])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table:formula="of:=AVERAGE([.H14:.J14])" office:value-type="float" office:value="7">
            <text:p>7</text:p>
          </table:table-cell>
          <table:table-cell table:style-name="ce25" table:formula="of:=([.F14]*0.3)+([.G14]*0.1)+([.K14]*0.6)" office:value-type="float" office:value="7.2">
            <text:p>7,2</text:p>
          </table:table-cell>
          <table:table-cell table:style-name="ce47" table:formula="of:=IF([.L14]&lt;5;&quot;Insuficiente&quot;;IF([.L14]&lt;6;&quot;Suficiente&quot;;IF([.L14]&lt;7;&quot;Ben&quot;;IF([.L14]&lt;9;&quot;Notable&quot;;IF([.L14]&lt;10;&quot;Sobresaliente&quot;)))))" office:value-type="string" office:string-value="Notable">
            <text:p>Notable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33" office:value-type="float" office:value="11">
            <text:p>11</text:p>
          </table:table-cell>
          <table:table-cell table:style-name="ce9"/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19" table:formula="of:=AVERAGE([.C15:.E15])" office:value-type="float" office:value="9.33333333333333">
            <text:p>9,33</text:p>
          </table:table-cell>
          <table:table-cell table:style-name="ce19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19" table:formula="of:=AVERAGE([.H15:.J15])" office:value-type="float" office:value="8.66666666666667">
            <text:p>8,67</text:p>
          </table:table-cell>
          <table:table-cell table:style-name="ce25" table:formula="of:=([.F15]*0.3)+([.G15]*0.1)+([.K15]*0.6)" office:value-type="float" office:value="9">
            <text:p>9</text:p>
          </table:table-cell>
          <table:table-cell table:style-name="ce47" table:formula="of:=IF([.L15]&lt;5;&quot;Insuficiente&quot;;IF([.L15]&lt;6;&quot;Suficiente&quot;;IF([.L15]&lt;7;&quot;Ben&quot;;IF([.L15]&lt;9;&quot;Notable&quot;;IF([.L15]&lt;10;&quot;Sobresaliente&quot;)))))" office:value-type="string" office:string-value="Sobresaliente">
            <text:p>Sobresaliente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3" office:value-type="float" office:value="12">
            <text:p>12</text:p>
          </table:table-cell>
          <table:table-cell table:style-name="ce8"/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9" table:formula="of:=AVERAGE([.C16:.E16])" office:value-type="float" office:value="8.66666666666667">
            <text:p>8,67</text:p>
          </table:table-cell>
          <table:table-cell table:style-name="ce19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9" table:formula="of:=AVERAGE([.H16:.J16])" office:value-type="float" office:value="8.33333333333333">
            <text:p>8,33</text:p>
          </table:table-cell>
          <table:table-cell table:style-name="ce25" table:formula="of:=([.F16]*0.3)+([.G16]*0.1)+([.K16]*0.6)" office:value-type="float" office:value="8.6">
            <text:p>8,6</text:p>
          </table:table-cell>
          <table:table-cell table:style-name="ce47" table:formula="of:=IF([.L16]&lt;5;&quot;Insuficiente&quot;;IF([.L16]&lt;6;&quot;Suficiente&quot;;IF([.L16]&lt;7;&quot;Ben&quot;;IF([.L16]&lt;9;&quot;Notable&quot;;IF([.L16]&lt;10;&quot;Sobresaliente&quot;)))))" office:value-type="string" office:string-value="Notable">
            <text:p>Notable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33" office:value-type="float" office:value="13">
            <text:p>13</text:p>
          </table:table-cell>
          <table:table-cell table:style-name="ce9"/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9" table:formula="of:=AVERAGE([.C17:.E17])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9" table:formula="of:=AVERAGE([.H17:.J17])" office:value-type="float" office:value="6.33333333333333">
            <text:p>6,33</text:p>
          </table:table-cell>
          <table:table-cell table:style-name="ce25" table:formula="of:=([.F17]*0.3)+([.G17]*0.1)+([.K17]*0.6)" office:value-type="float" office:value="6.7">
            <text:p>6,7</text:p>
          </table:table-cell>
          <table:table-cell table:style-name="ce47" table:formula="of:=IF([.L17]&lt;5;&quot;Insuficiente&quot;;IF([.L17]&lt;6;&quot;Suficiente&quot;;IF([.L17]&lt;7;&quot;Ben&quot;;IF([.L17]&lt;9;&quot;Notable&quot;;IF([.L17]&lt;10;&quot;Sobresaliente&quot;)))))" office:value-type="string" office:string-value="Ben">
            <text:p>Ben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3" office:value-type="float" office:value="14">
            <text:p>14</text:p>
          </table:table-cell>
          <table:table-cell table:style-name="ce8"/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9" table:formula="of:=AVERAGE([.C18:.E18])" office:value-type="float" office:value="5.33333333333333">
            <text:p>5,33</text:p>
          </table:table-cell>
          <table:table-cell table:style-name="ce19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9" table:formula="of:=AVERAGE([.H18:.J18])" office:value-type="float" office:value="4.66666666666667">
            <text:p>4,67</text:p>
          </table:table-cell>
          <table:table-cell table:style-name="ce25" table:formula="of:=([.F18]*0.3)+([.G18]*0.1)+([.K18]*0.6)" office:value-type="float" office:value="5">
            <text:p>5</text:p>
          </table:table-cell>
          <table:table-cell table:style-name="ce47" table:formula="of:=IF([.L18]&lt;5;&quot;Insuficiente&quot;;IF([.L18]&lt;6;&quot;Suficiente&quot;;IF([.L18]&lt;7;&quot;Ben&quot;;IF([.L18]&lt;9;&quot;Notable&quot;;IF([.L18]&lt;10;&quot;Sobresaliente&quot;)))))" office:value-type="string" office:string-value="Suficiente">
            <text:p>Suficiente</text:p>
          </table:table-cell>
          <table:table-cell table:style-name="ce52" office:value-type="string">
            <text:p>ACI</text:p>
          </table:table-cell>
          <table:table-cell table:number-columns-repeated="1010"/>
        </table:table-row>
        <table:table-row table:style-name="ro2">
          <table:table-cell table:style-name="ce33" office:value-type="float" office:value="15">
            <text:p>15</text:p>
          </table:table-cell>
          <table:table-cell table:style-name="ce9"/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9" table:formula="of:=AVERAGE([.C19:.E19])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9" table:formula="of:=AVERAGE([.H19:.J19])" office:value-type="float" office:value="3">
            <text:p>3</text:p>
          </table:table-cell>
          <table:table-cell table:style-name="ce25" table:formula="of:=([.F19]*0.3)+([.G19]*0.1)+([.K19]*0.6)" office:value-type="float" office:value="3.5">
            <text:p>3,5</text:p>
          </table:table-cell>
          <table:table-cell table:style-name="ce47" table:formula="of:=IF([.L19]&lt;5;&quot;Insuficiente&quot;;IF([.L19]&lt;6;&quot;Suficiente&quot;;IF([.L19]&lt;7;&quot;Ben&quot;;IF([.L19]&lt;9;&quot;Notable&quot;;IF([.L19]&lt;10;&quot;Sobresaliente&quot;)))))" office:value-type="string" office:string-value="Insuficiente">
            <text:p>Insuficiente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3" office:value-type="float" office:value="16">
            <text:p>16</text:p>
          </table:table-cell>
          <table:table-cell table:style-name="ce8"/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table:formula="of:=AVERAGE([.C20:.E20])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9" table:formula="of:=AVERAGE([.H20:.J20])" office:value-type="float" office:value="5.33333333333333">
            <text:p>5,33</text:p>
          </table:table-cell>
          <table:table-cell table:style-name="ce25" table:formula="of:=([.F20]*0.3)+([.G20]*0.1)+([.K20]*0.6)" office:value-type="float" office:value="5.7">
            <text:p>5,7</text:p>
          </table:table-cell>
          <table:table-cell table:style-name="ce47" table:formula="of:=IF([.L20]&lt;5;&quot;Insuficiente&quot;;IF([.L20]&lt;6;&quot;Suficiente&quot;;IF([.L20]&lt;7;&quot;Ben&quot;;IF([.L20]&lt;9;&quot;Notable&quot;;IF([.L20]&lt;10;&quot;Sobresaliente&quot;)))))" office:value-type="string" office:string-value="Suficiente">
            <text:p>Suficiente</text:p>
          </table:table-cell>
          <table:table-cell table:style-name="ce52" office:value-type="string">
            <text:p>Atendido polas monxas</text:p>
          </table:table-cell>
          <table:table-cell table:number-columns-repeated="1010"/>
        </table:table-row>
        <table:table-row table:style-name="ro2">
          <table:table-cell table:style-name="ce33" office:value-type="float" office:value="17">
            <text:p>17</text:p>
          </table:table-cell>
          <table:table-cell table:style-name="ce9"/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9" table:formula="of:=AVERAGE([.C21:.E21])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9" table:formula="of:=AVERAGE([.H21:.J21])" office:value-type="float" office:value="8">
            <text:p>8</text:p>
          </table:table-cell>
          <table:table-cell table:style-name="ce25" table:formula="of:=([.F21]*0.3)+([.G21]*0.1)+([.K21]*0.6)" office:value-type="float" office:value="8">
            <text:p>8</text:p>
          </table:table-cell>
          <table:table-cell table:style-name="ce47" table:formula="of:=IF([.L21]&lt;5;&quot;Insuficiente&quot;;IF([.L21]&lt;6;&quot;Suficiente&quot;;IF([.L21]&lt;7;&quot;Ben&quot;;IF([.L21]&lt;9;&quot;Notable&quot;;IF([.L21]&lt;10;&quot;Sobresaliente&quot;)))))" office:value-type="string" office:string-value="Notable">
            <text:p>Notable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3" office:value-type="float" office:value="18">
            <text:p>18</text:p>
          </table:table-cell>
          <table:table-cell table:style-name="ce8"/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9" table:formula="of:=AVERAGE([.C22:.E22])" office:value-type="float" office:value="5.66666666666667">
            <text:p>5,67</text:p>
          </table:table-cell>
          <table:table-cell table:style-name="ce19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9" table:formula="of:=AVERAGE([.H22:.J22])" office:value-type="float" office:value="6">
            <text:p>6</text:p>
          </table:table-cell>
          <table:table-cell table:style-name="ce25" table:formula="of:=([.F22]*0.3)+([.G22]*0.1)+([.K22]*0.6)" office:value-type="float" office:value="5.9">
            <text:p>5,9</text:p>
          </table:table-cell>
          <table:table-cell table:style-name="ce47" table:formula="of:=IF([.L22]&lt;5;&quot;Insuficiente&quot;;IF([.L22]&lt;6;&quot;Suficiente&quot;;IF([.L22]&lt;7;&quot;Ben&quot;;IF([.L22]&lt;9;&quot;Notable&quot;;IF([.L22]&lt;10;&quot;Sobresaliente&quot;)))))" office:value-type="string" office:string-value="Suficiente">
            <text:p>Suficiente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34"/>
          <table:table-cell table:style-name="ce40" office:value-type="string">
            <text:p>MEDIA CLASE</text:p>
          </table:table-cell>
          <table:table-cell table:style-name="ce40" table:number-columns-repeated="3"/>
          <table:table-cell table:style-name="ce43" table:formula="of:=AVERAGE([.F5:.F22])" office:value-type="float" office:value="6.5">
            <text:p>6,5</text:p>
          </table:table-cell>
          <table:table-cell table:style-name="ce43" table:formula="of:=AVERAGE([.G5:.G22])" office:value-type="float" office:value="7.33333333333333">
            <text:p>7,33</text:p>
          </table:table-cell>
          <table:table-cell table:style-name="ce43" table:number-columns-repeated="3"/>
          <table:table-cell table:style-name="ce43" table:formula="of:=AVERAGE([.K5:.K22])" office:value-type="float" office:value="6.11111111111111">
            <text:p>6,11</text:p>
          </table:table-cell>
          <table:table-cell table:style-name="ce46" table:formula="of:=AVERAGEA([.L5:.L22])" office:value-type="float" office:value="6.35">
            <text:p>6,35</text:p>
          </table:table-cell>
          <table:table-cell table:style-name="ce46"/>
          <table:table-cell table:number-columns-repeated="1011"/>
        </table:table-row>
        <table:table-row table:style-name="ro5" table:number-rows-repeated="65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ª AVALIACIÓN" table:style-name="ta2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9" table:number-columns-repeated="1012" table:default-cell-style-name="Default"/>
        <table:table-row table:style-name="ro6">
          <table:table-cell table:style-name="ce35"/>
          <table:table-cell table:style-name="ce5" office:value-type="string" table:number-columns-spanned="1" table:number-rows-spanned="2">
            <text:p>INGLÉS</text:p>
          </table:table-cell>
          <table:table-cell table:style-name="ce36" office:value-type="string" table:number-columns-spanned="10" table:number-rows-spanned="1">
            <text:p>6ª PRIMARIA</text:p>
          </table:table-cell>
          <table:covered-table-cell table:number-columns-repeated="9" table:style-name="ce36"/>
          <table:table-cell table:number-columns-repeated="1012"/>
        </table:table-row>
        <table:table-row table:style-name="ro2">
          <table:table-cell table:style-name="ce35"/>
          <table:covered-table-cell table:style-name="ce5"/>
          <table:table-cell table:style-name="ce12" office:value-type="string" table:number-columns-spanned="10" table:number-rows-spanned="1">
            <text:p>2º TRIMESTRE</text:p>
          </table:table-cell>
          <table:covered-table-cell table:number-columns-repeated="9" table:style-name="ce12"/>
          <table:table-cell table:number-columns-repeated="1012"/>
        </table:table-row>
        <table:table-row table:style-name="ro3">
          <table:table-cell table:style-name="ce35"/>
          <table:table-cell table:style-name="ce6" office:value-type="string" table:number-columns-spanned="1" table:number-rows-spanned="2">
            <text:p>ALUMNOS</text:p>
          </table:table-cell>
          <table:table-cell table:style-name="ce37" office:value-type="string" table:number-columns-spanned="4" table:number-rows-spanned="1">
            <office:annotation draw:style-name="gr2" draw:text-style-name="P2" svg:width="2.899cm" svg:height="0.603cm" svg:x="11.007cm" svg:y="0.247cm" draw:caption-point-x="-11.007cm" draw:caption-point-y="-0.247cm">
              <dc:creator>EGL</dc:creator>
              <dc:date>2010-05-08T00:00:00</dc:date>
              <text:p text:style-name="P1"><text:span text:style-name="T1">30 % ponderado</text:span></text:p>
            </office:annotation>
            <text:p>ACTIVIDADES DE AULA</text:p>
          </table:table-cell>
          <table:covered-table-cell table:number-columns-repeated="3" table:style-name="ce37"/>
          <table:table-cell table:style-name="ce37" office:value-type="string">
            <office:annotation draw:style-name="gr2" draw:text-style-name="P2" svg:width="2.897cm" svg:height="0.603cm" svg:x="14.296cm" svg:y="0.247cm" draw:caption-point-x="-14.296cm" draw:caption-point-y="-0.247cm">
              <dc:creator>EGL</dc:creator>
              <dc:date>2010-05-08T00:00:00</dc:date>
              <text:p text:style-name="P1"><text:span text:style-name="T1">10 % ponderado</text:span></text:p>
            </office:annotation>
            <text:p>ACTITUDE </text:p>
          </table:table-cell>
          <table:table-cell table:style-name="ce39" office:value-type="string" table:number-columns-spanned="4" table:number-rows-spanned="1">
            <office:annotation draw:style-name="gr2" draw:text-style-name="P2" svg:width="2.901cm" svg:height="0.603cm" svg:x="19.981cm" svg:y="0.247cm" draw:caption-point-x="-19.981cm" draw:caption-point-y="-0.247cm">
              <dc:creator>EGL</dc:creator>
              <dc:date>2010-05-08T00:00:00</dc:date>
              <text:p text:style-name="P1"><text:span text:style-name="T1">60 % ponderado</text:span></text:p>
            </office:annotation>
            <text:p>PROBAS ORAIS E ESCRITAS</text:p>
          </table:table-cell>
          <table:covered-table-cell table:number-columns-repeated="3" table:style-name="ce39"/>
          <table:table-cell table:style-name="ce24" office:value-type="string" table:number-columns-spanned="1" table:number-rows-spanned="2">
            <office:annotation draw:style-name="gr2" draw:text-style-name="P2" svg:width="2.954cm" svg:height="0.979cm" svg:x="26.027cm" svg:y="0.332cm" draw:caption-point-x="-26.027cm" draw:caption-point-y="-0.332cm">
              <dc:creator>EGL</dc:creator>
              <dc:date>2010-05-08T00:00:00</dc:date>
              <text:p text:style-name="P1"><text:span text:style-name="T1">Media Fponderada</text:span></text:p>
            </office:annotation>
            <text:p>2ª AVALIACIÓN</text:p>
          </table:table-cell>
          <table:table-cell table:number-columns-repeated="1012"/>
        </table:table-row>
        <table:table-row table:style-name="ro4">
          <table:table-cell table:style-name="ce35"/>
          <table:covered-table-cell table:style-name="ce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</text:p>
          </table:table-cell>
          <table:table-cell table:style-name="ce2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</text:p>
          </table:table-cell>
          <table:covered-table-cell table:style-name="ce24"/>
          <table:table-cell table:number-columns-repeated="1012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" office:value-type="string">
            <text:p>Corral Rodríguez, Pablo Javier</text:p>
          </table:table-cell>
          <table:table-cell table:style-name="ce38"/>
          <table:table-cell table:style-name="ce15"/>
          <table:table-cell table:style-name="ce17"/>
          <table:table-cell table:style-name="ce19" table:formula="of:=AVERAGE([.C5:.E5])" office:value-type="float" office:value="0">
            <text:p>#DIV/0!</text:p>
          </table:table-cell>
          <table:table-cell table:style-name="ce19"/>
          <table:table-cell table:style-name="ce17" table:number-columns-repeated="3"/>
          <table:table-cell table:style-name="ce19" table:formula="of:=AVERAGE([.H5:.J5])" office:value-type="float" office:value="0">
            <text:p>#DIV/0!</text:p>
          </table:table-cell>
          <table:table-cell table:style-name="ce25" table:formula="of:=([.F5]*0.3)+([.G5]*0.1)+([.K5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8" office:value-type="string">
            <text:p>Cruz Ferreira, Alda Iris</text:p>
          </table:table-cell>
          <table:table-cell table:style-name="ce16" table:number-columns-repeated="2"/>
          <table:table-cell table:style-name="ce18"/>
          <table:table-cell table:style-name="ce19" table:formula="of:=AVERAGE([.C6:.E6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6:.J6])" office:value-type="float" office:value="0">
            <text:p>#DIV/0!</text:p>
          </table:table-cell>
          <table:table-cell table:style-name="ce25" table:formula="of:=([.F6]*0.3)+([.G6]*0.1)+([.K6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9" office:value-type="string">
            <text:p>Gómez Eijo, Noemí</text:p>
          </table:table-cell>
          <table:table-cell table:style-name="ce16" table:number-columns-repeated="2"/>
          <table:table-cell table:style-name="ce18"/>
          <table:table-cell table:style-name="ce19" table:formula="of:=AVERAGE([.C7:.E7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7:.J7])" office:value-type="float" office:value="0">
            <text:p>#DIV/0!</text:p>
          </table:table-cell>
          <table:table-cell table:style-name="ce25" table:formula="of:=([.F7]*0.3)+([.G7]*0.1)+([.K7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8" office:value-type="string">
            <text:p>Gómez Losada, Kevin</text:p>
          </table:table-cell>
          <table:table-cell table:style-name="ce16" table:number-columns-repeated="2"/>
          <table:table-cell table:style-name="ce18"/>
          <table:table-cell table:style-name="ce19" table:formula="of:=AVERAGE([.C8:.E8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8:.J8])" office:value-type="float" office:value="0">
            <text:p>#DIV/0!</text:p>
          </table:table-cell>
          <table:table-cell table:style-name="ce25" table:formula="of:=([.F8]*0.3)+([.G8]*0.1)+([.K8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9" office:value-type="string">
            <text:p>Labaén Alonso, Felipe</text:p>
          </table:table-cell>
          <table:table-cell table:style-name="ce16" table:number-columns-repeated="2"/>
          <table:table-cell table:style-name="ce18"/>
          <table:table-cell table:style-name="ce19" table:formula="of:=AVERAGE([.C9:.E9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9:.J9])" office:value-type="float" office:value="0">
            <text:p>#DIV/0!</text:p>
          </table:table-cell>
          <table:table-cell table:style-name="ce25" table:formula="of:=([.F9]*0.3)+([.G9]*0.1)+([.K9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8" office:value-type="string">
            <text:p>Modia López, Laura</text:p>
          </table:table-cell>
          <table:table-cell table:style-name="ce16" table:number-columns-repeated="2"/>
          <table:table-cell table:style-name="ce18"/>
          <table:table-cell table:style-name="ce19" table:formula="of:=AVERAGE([.C10:.E10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0:.J10])" office:value-type="float" office:value="0">
            <text:p>#DIV/0!</text:p>
          </table:table-cell>
          <table:table-cell table:style-name="ce25" table:formula="of:=([.F10]*0.3)+([.G10]*0.1)+([.K10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9" office:value-type="string">
            <text:p>Moreno Couto, Aarón</text:p>
          </table:table-cell>
          <table:table-cell table:style-name="ce16" table:number-columns-repeated="2"/>
          <table:table-cell table:style-name="ce18"/>
          <table:table-cell table:style-name="ce19" table:formula="of:=AVERAGE([.C11:.E11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1:.J11])" office:value-type="float" office:value="0">
            <text:p>#DIV/0!</text:p>
          </table:table-cell>
          <table:table-cell table:style-name="ce25" table:formula="of:=([.F11]*0.3)+([.G11]*0.1)+([.K11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8" office:value-type="string">
            <text:p>Oroza Muñoz, Cristina</text:p>
          </table:table-cell>
          <table:table-cell table:style-name="ce16" table:number-columns-repeated="2"/>
          <table:table-cell table:style-name="ce18"/>
          <table:table-cell table:style-name="ce19" table:formula="of:=AVERAGE([.C12:.E12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2:.J12])" office:value-type="float" office:value="0">
            <text:p>#DIV/0!</text:p>
          </table:table-cell>
          <table:table-cell table:style-name="ce25" table:formula="of:=([.F12]*0.3)+([.G12]*0.1)+([.K12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9" office:value-type="string">
            <text:p>Oroza Parga, Bruno</text:p>
          </table:table-cell>
          <table:table-cell table:style-name="ce16" table:number-columns-repeated="2"/>
          <table:table-cell table:style-name="ce18"/>
          <table:table-cell table:style-name="ce19" table:formula="of:=AVERAGE([.C13:.E13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3:.J13])" office:value-type="float" office:value="0">
            <text:p>#DIV/0!</text:p>
          </table:table-cell>
          <table:table-cell table:style-name="ce25" table:formula="of:=([.F13]*0.3)+([.G13]*0.1)+([.K13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8" office:value-type="string">
            <text:p>Pérez Díaz, Gorety</text:p>
          </table:table-cell>
          <table:table-cell table:style-name="ce16" table:number-columns-repeated="2"/>
          <table:table-cell table:style-name="ce18"/>
          <table:table-cell table:style-name="ce19" table:formula="of:=AVERAGE([.C14:.E14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4:.J14])" office:value-type="float" office:value="0">
            <text:p>#DIV/0!</text:p>
          </table:table-cell>
          <table:table-cell table:style-name="ce25" table:formula="of:=([.F14]*0.3)+([.G14]*0.1)+([.K14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9" office:value-type="string">
            <text:p>Plaza Paraja, Daniel</text:p>
          </table:table-cell>
          <table:table-cell table:style-name="ce16" table:number-columns-repeated="2"/>
          <table:table-cell table:style-name="ce18"/>
          <table:table-cell table:style-name="ce19" table:formula="of:=AVERAGE([.C15:.E15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5:.J15])" office:value-type="float" office:value="0">
            <text:p>#DIV/0!</text:p>
          </table:table-cell>
          <table:table-cell table:style-name="ce25" table:formula="of:=([.F15]*0.3)+([.G15]*0.1)+([.K15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8" office:value-type="string">
            <text:p>Prieto Sixto, Aitor</text:p>
          </table:table-cell>
          <table:table-cell table:style-name="ce16" table:number-columns-repeated="2"/>
          <table:table-cell table:style-name="ce18"/>
          <table:table-cell table:style-name="ce19" table:formula="of:=AVERAGE([.C16:.E16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6:.J16])" office:value-type="float" office:value="0">
            <text:p>#DIV/0!</text:p>
          </table:table-cell>
          <table:table-cell table:style-name="ce25" table:formula="of:=([.F16]*0.3)+([.G16]*0.1)+([.K16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9" office:value-type="string">
            <text:p>Trelles Díaz, Laura</text:p>
          </table:table-cell>
          <table:table-cell table:style-name="ce16" table:number-columns-repeated="2"/>
          <table:table-cell table:style-name="ce18"/>
          <table:table-cell table:style-name="ce19" table:formula="of:=AVERAGE([.C17:.E17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7:.J17])" office:value-type="float" office:value="0">
            <text:p>#DIV/0!</text:p>
          </table:table-cell>
          <table:table-cell table:style-name="ce25" table:formula="of:=([.F17]*0.3)+([.G17]*0.1)+([.K17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8" office:value-type="string">
            <text:p>Vaz Febrero, Pedro</text:p>
          </table:table-cell>
          <table:table-cell table:style-name="ce16" table:number-columns-repeated="2"/>
          <table:table-cell table:style-name="ce18"/>
          <table:table-cell table:style-name="ce19" table:formula="of:=AVERAGE([.C18:.E18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8:.J18])" office:value-type="float" office:value="0">
            <text:p>#DIV/0!</text:p>
          </table:table-cell>
          <table:table-cell table:style-name="ce25" table:formula="of:=([.F18]*0.3)+([.G18]*0.1)+([.K18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9" office:value-type="string">
            <text:p>Vázquez Ferreiro, Lúa</text:p>
          </table:table-cell>
          <table:table-cell table:style-name="ce16" table:number-columns-repeated="2"/>
          <table:table-cell table:style-name="ce18"/>
          <table:table-cell table:style-name="ce19" table:formula="of:=AVERAGE([.C19:.E19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9:.J19])" office:value-type="float" office:value="0">
            <text:p>#DIV/0!</text:p>
          </table:table-cell>
          <table:table-cell table:style-name="ce25" table:formula="of:=([.F19]*0.3)+([.G19]*0.1)+([.K19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8" office:value-type="string">
            <text:p>Vigo Castaño, Alain</text:p>
          </table:table-cell>
          <table:table-cell table:style-name="ce16" table:number-columns-repeated="2"/>
          <table:table-cell table:style-name="ce18"/>
          <table:table-cell table:style-name="ce19" table:formula="of:=AVERAGE([.C20:.E20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20:.J20])" office:value-type="float" office:value="0">
            <text:p>#DIV/0!</text:p>
          </table:table-cell>
          <table:table-cell table:style-name="ce25" table:formula="of:=([.F20]*0.3)+([.G20]*0.1)+([.K20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9" office:value-type="string">
            <text:p>Vittori Romero, Valentín</text:p>
          </table:table-cell>
          <table:table-cell table:style-name="ce16" table:number-columns-repeated="2"/>
          <table:table-cell table:style-name="ce18"/>
          <table:table-cell table:style-name="ce19" table:formula="of:=AVERAGE([.C21:.E21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21:.J21])" office:value-type="float" office:value="0">
            <text:p>#DIV/0!</text:p>
          </table:table-cell>
          <table:table-cell table:style-name="ce25" table:formula="of:=([.F21]*0.3)+([.G21]*0.1)+([.K21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8" office:value-type="string">
            <text:p>Yáñez Rego, Iván</text:p>
          </table:table-cell>
          <table:table-cell table:style-name="ce16" table:number-columns-repeated="2"/>
          <table:table-cell table:style-name="ce18"/>
          <table:table-cell table:style-name="ce19" table:formula="of:=AVERAGE([.C22:.E22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22:.J22])" office:value-type="float" office:value="0">
            <text:p>#DIV/0!</text:p>
          </table:table-cell>
          <table:table-cell table:style-name="ce25" table:formula="of:=([.F22]*0.3)+([.G22]*0.1)+([.K22]*0.6)" office:value-type="float" office:value="0">
            <text:p>#DIV/0!</text:p>
          </table:table-cell>
          <table:table-cell table:number-columns-repeated="1012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ª AVALIACIÓN" table:style-name="ta3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9" table:number-columns-repeated="1012" table:default-cell-style-name="Default"/>
        <table:table-row table:style-name="ro6">
          <table:table-cell table:style-name="ce35"/>
          <table:table-cell table:style-name="ce5" office:value-type="string" table:number-columns-spanned="1" table:number-rows-spanned="2">
            <text:p>INGLÉS</text:p>
          </table:table-cell>
          <table:table-cell table:style-name="ce36" office:value-type="string" table:number-columns-spanned="10" table:number-rows-spanned="1">
            <text:p>6ª PRIMARIA</text:p>
          </table:table-cell>
          <table:covered-table-cell table:number-columns-repeated="9" table:style-name="ce36"/>
          <table:table-cell table:number-columns-repeated="1012"/>
        </table:table-row>
        <table:table-row table:style-name="ro2">
          <table:table-cell table:style-name="ce35"/>
          <table:covered-table-cell table:style-name="ce5"/>
          <table:table-cell table:style-name="ce12" office:value-type="string" table:number-columns-spanned="10" table:number-rows-spanned="1">
            <text:p>3º TRIMESTRE</text:p>
          </table:table-cell>
          <table:covered-table-cell table:number-columns-repeated="9" table:style-name="ce12"/>
          <table:table-cell table:number-columns-repeated="1012"/>
        </table:table-row>
        <table:table-row table:style-name="ro3">
          <table:table-cell table:style-name="ce35"/>
          <table:table-cell table:style-name="ce6" office:value-type="string" table:number-columns-spanned="1" table:number-rows-spanned="2">
            <text:p>ALUMNOS</text:p>
          </table:table-cell>
          <table:table-cell table:style-name="ce37" office:value-type="string" table:number-columns-spanned="4" table:number-rows-spanned="1">
            <text:p>ACTIVIDADES DE AULA</text:p>
          </table:table-cell>
          <table:covered-table-cell table:number-columns-repeated="3" table:style-name="ce37"/>
          <table:table-cell table:style-name="ce37" office:value-type="string">
            <text:p>ACTITUDE </text:p>
          </table:table-cell>
          <table:table-cell table:style-name="ce39" office:value-type="string" table:number-columns-spanned="4" table:number-rows-spanned="1">
            <text:p>PROBAS ORAIS E ESCRITAS</text:p>
          </table:table-cell>
          <table:covered-table-cell table:number-columns-repeated="3" table:style-name="ce39"/>
          <table:table-cell table:style-name="ce24" office:value-type="string" table:number-columns-spanned="1" table:number-rows-spanned="2">
            <text:p>3ª AVALIACIÓN</text:p>
          </table:table-cell>
          <table:table-cell table:number-columns-repeated="1012"/>
        </table:table-row>
        <table:table-row table:style-name="ro4">
          <table:table-cell table:style-name="ce35"/>
          <table:covered-table-cell table:style-name="ce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</text:p>
          </table:table-cell>
          <table:table-cell table:style-name="ce2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</text:p>
          </table:table-cell>
          <table:covered-table-cell table:style-name="ce24"/>
          <table:table-cell table:number-columns-repeated="1012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" office:value-type="string">
            <text:p>Corral Rodríguez, Pablo Javier</text:p>
          </table:table-cell>
          <table:table-cell table:style-name="ce15" table:number-columns-repeated="2"/>
          <table:table-cell table:style-name="ce17"/>
          <table:table-cell table:style-name="ce19" table:formula="of:=AVERAGE([.C5:.E5])" office:value-type="float" office:value="0">
            <text:p>#DIV/0!</text:p>
          </table:table-cell>
          <table:table-cell table:style-name="ce19"/>
          <table:table-cell table:style-name="ce17" table:number-columns-repeated="3"/>
          <table:table-cell table:style-name="ce19" table:formula="of:=AVERAGE([.H5:.J5])" office:value-type="float" office:value="0">
            <text:p>#DIV/0!</text:p>
          </table:table-cell>
          <table:table-cell table:style-name="ce25" table:formula="of:=([.F5]*0.3)+([.G5]*0.1)+([.K5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8" office:value-type="string">
            <text:p>Cruz Ferreira, Alda Iris</text:p>
          </table:table-cell>
          <table:table-cell table:style-name="ce16" table:number-columns-repeated="2"/>
          <table:table-cell table:style-name="ce18"/>
          <table:table-cell table:style-name="ce19" table:formula="of:=AVERAGE([.C6:.E6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6:.J6])" office:value-type="float" office:value="0">
            <text:p>#DIV/0!</text:p>
          </table:table-cell>
          <table:table-cell table:style-name="ce25" table:formula="of:=([.F6]*0.3)+([.G6]*0.1)+([.K6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9" office:value-type="string">
            <text:p>Gómez Eijo, Noemí</text:p>
          </table:table-cell>
          <table:table-cell table:style-name="ce16" table:number-columns-repeated="2"/>
          <table:table-cell table:style-name="ce18"/>
          <table:table-cell table:style-name="ce19" table:formula="of:=AVERAGE([.C7:.E7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7:.J7])" office:value-type="float" office:value="0">
            <text:p>#DIV/0!</text:p>
          </table:table-cell>
          <table:table-cell table:style-name="ce25" table:formula="of:=([.F7]*0.3)+([.G7]*0.1)+([.K7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8" office:value-type="string">
            <text:p>Gómez Losada, Kevin</text:p>
          </table:table-cell>
          <table:table-cell table:style-name="ce16" table:number-columns-repeated="2"/>
          <table:table-cell table:style-name="ce18"/>
          <table:table-cell table:style-name="ce19" table:formula="of:=AVERAGE([.C8:.E8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8:.J8])" office:value-type="float" office:value="0">
            <text:p>#DIV/0!</text:p>
          </table:table-cell>
          <table:table-cell table:style-name="ce25" table:formula="of:=([.F8]*0.3)+([.G8]*0.1)+([.K8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9" office:value-type="string">
            <text:p>Labaén Alonso, Felipe</text:p>
          </table:table-cell>
          <table:table-cell table:style-name="ce16" table:number-columns-repeated="2"/>
          <table:table-cell table:style-name="ce18"/>
          <table:table-cell table:style-name="ce19" table:formula="of:=AVERAGE([.C9:.E9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9:.J9])" office:value-type="float" office:value="0">
            <text:p>#DIV/0!</text:p>
          </table:table-cell>
          <table:table-cell table:style-name="ce25" table:formula="of:=([.F9]*0.3)+([.G9]*0.1)+([.K9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8" office:value-type="string">
            <text:p>Modia López, Laura</text:p>
          </table:table-cell>
          <table:table-cell table:style-name="ce16" table:number-columns-repeated="2"/>
          <table:table-cell table:style-name="ce18"/>
          <table:table-cell table:style-name="ce19" table:formula="of:=AVERAGE([.C10:.E10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0:.J10])" office:value-type="float" office:value="0">
            <text:p>#DIV/0!</text:p>
          </table:table-cell>
          <table:table-cell table:style-name="ce25" table:formula="of:=([.F10]*0.3)+([.G10]*0.1)+([.K10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9" office:value-type="string">
            <text:p>Moreno Couto, Aarón</text:p>
          </table:table-cell>
          <table:table-cell table:style-name="ce16" table:number-columns-repeated="2"/>
          <table:table-cell table:style-name="ce18"/>
          <table:table-cell table:style-name="ce19" table:formula="of:=AVERAGE([.C11:.E11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1:.J11])" office:value-type="float" office:value="0">
            <text:p>#DIV/0!</text:p>
          </table:table-cell>
          <table:table-cell table:style-name="ce25" table:formula="of:=([.F11]*0.3)+([.G11]*0.1)+([.K11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8" office:value-type="string">
            <text:p>Oroza Muñoz, Cristina</text:p>
          </table:table-cell>
          <table:table-cell table:style-name="ce16" table:number-columns-repeated="2"/>
          <table:table-cell table:style-name="ce18"/>
          <table:table-cell table:style-name="ce19" table:formula="of:=AVERAGE([.C12:.E12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2:.J12])" office:value-type="float" office:value="0">
            <text:p>#DIV/0!</text:p>
          </table:table-cell>
          <table:table-cell table:style-name="ce25" table:formula="of:=([.F12]*0.3)+([.G12]*0.1)+([.K12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9" office:value-type="string">
            <text:p>Oroza Parga, Bruno</text:p>
          </table:table-cell>
          <table:table-cell table:style-name="ce16" table:number-columns-repeated="2"/>
          <table:table-cell table:style-name="ce18"/>
          <table:table-cell table:style-name="ce19" table:formula="of:=AVERAGE([.C13:.E13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3:.J13])" office:value-type="float" office:value="0">
            <text:p>#DIV/0!</text:p>
          </table:table-cell>
          <table:table-cell table:style-name="ce25" table:formula="of:=([.F13]*0.3)+([.G13]*0.1)+([.K13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8" office:value-type="string">
            <text:p>Pérez Díaz, Gorety</text:p>
          </table:table-cell>
          <table:table-cell table:style-name="ce16" table:number-columns-repeated="2"/>
          <table:table-cell table:style-name="ce18"/>
          <table:table-cell table:style-name="ce19" table:formula="of:=AVERAGE([.C14:.E14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4:.J14])" office:value-type="float" office:value="0">
            <text:p>#DIV/0!</text:p>
          </table:table-cell>
          <table:table-cell table:style-name="ce25" table:formula="of:=([.F14]*0.3)+([.G14]*0.1)+([.K14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9" office:value-type="string">
            <text:p>Plaza Paraja, Daniel</text:p>
          </table:table-cell>
          <table:table-cell table:style-name="ce16" table:number-columns-repeated="2"/>
          <table:table-cell table:style-name="ce18"/>
          <table:table-cell table:style-name="ce19" table:formula="of:=AVERAGE([.C15:.E15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5:.J15])" office:value-type="float" office:value="0">
            <text:p>#DIV/0!</text:p>
          </table:table-cell>
          <table:table-cell table:style-name="ce25" table:formula="of:=([.F15]*0.3)+([.G15]*0.1)+([.K15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8" office:value-type="string">
            <text:p>Prieto Sixto, Aitor</text:p>
          </table:table-cell>
          <table:table-cell table:style-name="ce16" table:number-columns-repeated="2"/>
          <table:table-cell table:style-name="ce18"/>
          <table:table-cell table:style-name="ce19" table:formula="of:=AVERAGE([.C16:.E16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6:.J16])" office:value-type="float" office:value="0">
            <text:p>#DIV/0!</text:p>
          </table:table-cell>
          <table:table-cell table:style-name="ce25" table:formula="of:=([.F16]*0.3)+([.G16]*0.1)+([.K16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9" office:value-type="string">
            <text:p>Trelles Díaz, Laura</text:p>
          </table:table-cell>
          <table:table-cell table:style-name="ce16" table:number-columns-repeated="2"/>
          <table:table-cell table:style-name="ce18"/>
          <table:table-cell table:style-name="ce19" table:formula="of:=AVERAGE([.C17:.E17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7:.J17])" office:value-type="float" office:value="0">
            <text:p>#DIV/0!</text:p>
          </table:table-cell>
          <table:table-cell table:style-name="ce25" table:formula="of:=([.F17]*0.3)+([.G17]*0.1)+([.K17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8" office:value-type="string">
            <text:p>Vaz Febrero, Pedro</text:p>
          </table:table-cell>
          <table:table-cell table:style-name="ce16" table:number-columns-repeated="2"/>
          <table:table-cell table:style-name="ce18"/>
          <table:table-cell table:style-name="ce19" table:formula="of:=AVERAGE([.C18:.E18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8:.J18])" office:value-type="float" office:value="0">
            <text:p>#DIV/0!</text:p>
          </table:table-cell>
          <table:table-cell table:style-name="ce25" table:formula="of:=([.F18]*0.3)+([.G18]*0.1)+([.K18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9" office:value-type="string">
            <text:p>Vázquez Ferreiro, Lúa</text:p>
          </table:table-cell>
          <table:table-cell table:style-name="ce16" table:number-columns-repeated="2"/>
          <table:table-cell table:style-name="ce18"/>
          <table:table-cell table:style-name="ce19" table:formula="of:=AVERAGE([.C19:.E19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19:.J19])" office:value-type="float" office:value="0">
            <text:p>#DIV/0!</text:p>
          </table:table-cell>
          <table:table-cell table:style-name="ce25" table:formula="of:=([.F19]*0.3)+([.G19]*0.1)+([.K19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8" office:value-type="string">
            <text:p>Vigo Castaño, Alain</text:p>
          </table:table-cell>
          <table:table-cell table:style-name="ce16" table:number-columns-repeated="2"/>
          <table:table-cell table:style-name="ce18"/>
          <table:table-cell table:style-name="ce19" table:formula="of:=AVERAGE([.C20:.E20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20:.J20])" office:value-type="float" office:value="0">
            <text:p>#DIV/0!</text:p>
          </table:table-cell>
          <table:table-cell table:style-name="ce25" table:formula="of:=([.F20]*0.3)+([.G20]*0.1)+([.K20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9" office:value-type="string">
            <text:p>Vittori Romero, Valentín</text:p>
          </table:table-cell>
          <table:table-cell table:style-name="ce16" table:number-columns-repeated="2"/>
          <table:table-cell table:style-name="ce18"/>
          <table:table-cell table:style-name="ce19" table:formula="of:=AVERAGE([.C21:.E21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21:.J21])" office:value-type="float" office:value="0">
            <text:p>#DIV/0!</text:p>
          </table:table-cell>
          <table:table-cell table:style-name="ce25" table:formula="of:=([.F21]*0.3)+([.G21]*0.1)+([.K21]*0.6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8" office:value-type="string">
            <text:p>Yáñez Rego, Iván</text:p>
          </table:table-cell>
          <table:table-cell table:style-name="ce16" table:number-columns-repeated="2"/>
          <table:table-cell table:style-name="ce18"/>
          <table:table-cell table:style-name="ce19" table:formula="of:=AVERAGE([.C22:.E22])" office:value-type="float" office:value="0">
            <text:p>#DIV/0!</text:p>
          </table:table-cell>
          <table:table-cell table:style-name="ce19"/>
          <table:table-cell table:style-name="ce18" table:number-columns-repeated="3"/>
          <table:table-cell table:style-name="ce19" table:formula="of:=AVERAGE([.H22:.J22])" office:value-type="float" office:value="0">
            <text:p>#DIV/0!</text:p>
          </table:table-cell>
          <table:table-cell table:style-name="ce25" table:formula="of:=([.F22]*0.3)+([.G22]*0.1)+([.K22]*0.6)" office:value-type="float" office:value="0">
            <text:p>#DIV/0!</text:p>
          </table:table-cell>
          <table:table-cell table:number-columns-repeated="1012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lla2" table:style-name="ta4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database-ranges>
        <table:database-range table:target-range-address="'1ª AVALIACIÓN'.A1:'1ª AVALIACIÓN'.P2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gl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_20_título1" style:display-name="Sen título1" style:family="table-cell" style:parent-style-name="Default">
      <style:text-properties fo:color="#ff0000"/>
    </style:style>
    <style:style style:name="Sen_20_título2" style:display-name="Sen título2" style:family="table-cell" style:parent-style-name="Default">
      <style:text-properties fo:color="#dc230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/11/2010</text:date>, <text:time>19:16:32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1_aa__20_AVALIACIÓN" style:display-name="PageStyle_1ª AVALIACIÓ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2_aa__20_AVALIACIÓN" style:display-name="PageStyle_2ª AVALIACIÓ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3_aa__20_AVALIACIÓN" style:display-name="PageStyle_3ª AVALIACIÓ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  <style:master-page style:name="PageStyle_5f_Folla2" style:display-name="PageStyle_Foll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Emilio González Legaspi</dc:creator>
    <dc:date>2010-11-22T19:16:32.47</dc:date>
    <meta:generator>OpenOffice.org/3.2$Win32 OpenOffice.org_project/320m18$Build-9502</meta:generator>
    <meta:editing-duration>PT03H50M06S</meta:editing-duration>
    <meta:editing-cycles>7</meta:editing-cycles>
    <meta:document-statistic meta:table-count="4" meta:cell-count="502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">
      <style:chart-properties chart:data-label-number="percentage" chart:data-label-text="false" chart:data-label-symbol="false"/>
      <style:graphic-properties draw:fill-color="#004586"/>
      <style:text-properties fo:font-size="9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654cm" svg:height="8.309cm" chart:class="chart:circle" chart:style-name="ch1">
        <chart:title svg:x="1.64cm" svg:y="0.168cm" chart:style-name="ch2">
          <text:p>Resume Resultados 1º Avaliación</text:p>
        </chart:title>
        <chart:legend chart:legend-position="end" svg:x="7.614cm" svg:y="2.884cm" chart:style-name="ch3"/>
        <chart:plot-area chart:style-name="ch4" table:cell-range-address="'1ª AVALIACIÓN'.O4:'1ª AVALIACIÓN'.P8" chart:data-source-has-labels="column" svg:x="0.193cm" svg:y="0.836cm" svg:width="7.315cm" svg:height="7.141cm">
          <chart:axis chart:dimension="x" chart:name="primary-x" chart:style-name="ch5">
            <chart:categories table:cell-range-address="'1ª AVALIACIÓN'.O4:'1ª AVALIACIÓN'.O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ª AVALIACIÓN'.P4:'1ª AVALIACIÓN'.P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P</text:p>
              </table:table-cell>
            </table:table-row>
          </table:table-header-rows>
          <table:table-rows>
            <table:table-row>
              <table:table-cell office:value-type="string">
                <text:p text:id="'1ª AVALIACIÓN'.O4:'1ª AVALIACIÓN'.O8">INSUF</text:p>
              </table:table-cell>
              <table:table-cell office:value-type="float" office:value="3">
                <text:p text:id="'1ª AVALIACIÓN'.P4:'1ª AVALIACIÓN'.P8">3</text:p>
              </table:table-cell>
            </table:table-row>
            <table:table-row>
              <table:table-cell office:value-type="string">
                <text:p>SUF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BR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